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DejaVu Serif" svg:font-family="'DejaVu Serif'" style:font-family-generic="roman" style:font-pitch="variable"/>
    <style:font-face style:name="Times New Roman2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41mm"/>
    </style:style>
    <style:style style:name="co2" style:family="table-column">
      <style:table-column-properties fo:break-before="auto" style:column-width="57.17mm"/>
    </style:style>
    <style:style style:name="co3" style:family="table-column">
      <style:table-column-properties fo:break-before="auto" style:column-width="78.69mm"/>
    </style:style>
    <style:style style:name="co4" style:family="table-column">
      <style:table-column-properties fo:break-before="auto" style:column-width="398.96mm"/>
    </style:style>
    <style:style style:name="co5" style:family="table-column">
      <style:table-column-properties fo:break-before="auto" style:column-width="100.91mm"/>
    </style:style>
    <style:style style:name="co6" style:family="table-column">
      <style:table-column-properties fo:break-before="auto" style:column-width="86.8mm"/>
    </style:style>
    <style:style style:name="co7" style:family="table-column">
      <style:table-column-properties fo:break-before="auto" style:column-width="76.9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11.04mm" fo:break-before="auto" style:use-optimal-row-height="true"/>
    </style:style>
    <style:style style:name="ro4" style:family="table-row">
      <style:table-row-properties style:row-height="30.53mm" fo:break-before="auto" style:use-optimal-row-height="tru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20.53mm" fo:break-before="auto" style:use-optimal-row-height="true"/>
    </style:style>
    <style:style style:name="ro7" style:family="table-row">
      <style:table-row-properties style:row-height="10.28mm" fo:break-before="auto" style:use-optimal-row-height="true"/>
    </style:style>
    <style:style style:name="ro8" style:family="table-row">
      <style:table-row-properties style:row-height="11.94mm" fo:break-before="auto" style:use-optimal-row-height="true"/>
    </style:style>
    <style:style style:name="ro9" style:family="table-row">
      <style:table-row-properties style:row-height="18.42mm" fo:break-before="auto" style:use-optimal-row-height="tru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6.16mm" fo:break-before="auto" style:use-optimal-row-height="true"/>
    </style:style>
    <style:style style:name="ro12" style:family="table-row">
      <style:table-row-properties style:row-height="20.57mm" fo:break-before="auto" style:use-optimal-row-height="true"/>
    </style:style>
    <style:style style:name="ro13" style:family="table-row">
      <style:table-row-properties style:row-height="21.06mm" fo:break-before="auto" style:use-optimal-row-height="true"/>
    </style:style>
    <style:style style:name="ro14" style:family="table-row">
      <style:table-row-properties style:row-height="31.06mm" fo:break-before="auto" style:use-optimal-row-height="true"/>
    </style:style>
    <style:style style:name="ro15" style:family="table-row">
      <style:table-row-properties style:row-height="19.1mm" fo:break-before="auto" style:use-optimal-row-height="true"/>
    </style:style>
    <style:style style:name="ro16" style:family="table-row">
      <style:table-row-properties style:row-height="28.66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PageStyle_5f_Прейскурант_20_КДЦ_20_АК_2c__20_202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2pt" fo:font-style="normal" fo:text-shadow="none" style:text-underline-style="none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italic" fo:text-shadow="none" style:text-underline-style="none" fo:font-weight="bold" style:font-size-asian="24pt" style:font-style-asian="italic" style:font-weight-asian="bold" style:font-name-complex="Times New Roman1" style:font-size-complex="24pt" style:font-style-complex="italic" style:font-weight-complex="bold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0pt" fo:font-style="italic" fo:text-shadow="none" style:text-underline-style="none" fo:font-weight="normal" style:font-size-asian="20pt" style:font-style-asian="italic" style:font-weight-asian="normal" style:font-name-complex="Times New Roman1" style:font-size-complex="20pt" style:font-style-complex="italic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16" style:family="table-cell" style:parent-style-name="Обычный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italic" fo:text-shadow="none" style:text-underline-style="none" fo:font-weight="bold" style:font-size-asian="24pt" style:font-style-asian="italic" style:font-weight-asian="bold" style:font-name-complex="Times New Roman1" style:font-size-complex="24pt" style:font-style-complex="italic" style:font-weight-complex="bold"/>
    </style:style>
    <style:style style:name="ce89" style:family="table-cell" style:parent-style-name="Обычный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italic" fo:text-shadow="none" style:text-underline-style="none" fo:font-weight="normal" style:font-size-asian="24pt" style:font-style-asian="italic" style:font-weight-asian="normal" style:font-name-complex="Times New Roman1" style:font-size-complex="24pt" style:font-style-complex="italic" style:font-weight-complex="normal"/>
    </style:style>
    <style:style style:name="ce18" style:family="table-cell" style:parent-style-name="Обычный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9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italic" fo:text-shadow="none" style:text-underline-style="none" fo:font-weight="normal" style:font-size-asian="24pt" style:font-style-asian="italic" style:font-weight-asian="normal" style:font-name-complex="Times New Roman1" style:font-size-complex="24pt" style:font-style-complex="italic" style:font-weight-complex="normal"/>
    </style:style>
    <style:style style:name="ce9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italic" fo:text-shadow="none" style:text-underline-style="none" fo:font-weight="normal" style:font-size-asian="24pt" style:font-style-asian="italic" style:font-weight-asian="normal" style:font-name-complex="Times New Roman1" style:font-size-complex="24pt" style:font-style-complex="italic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italic" fo:text-shadow="none" style:text-underline-style="none" fo:font-weight="normal" style:font-size-asian="24pt" style:font-style-asian="italic" style:font-weight-asian="normal" style:font-name-complex="Times New Roman1" style:font-size-complex="24pt" style:font-style-complex="italic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italic" fo:text-shadow="none" style:text-underline-style="none" fo:font-weight="normal" style:font-size-asian="24pt" style:font-style-asian="italic" style:font-weight-asian="normal" style:font-name-complex="Times New Roman1" style:font-size-complex="24pt" style:font-style-complex="italic" style:font-weight-complex="normal"/>
    </style:style>
    <style:style style:name="ce2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25" style:family="table-cell" style:parent-style-name="Excel_20_Built-in_20_Neutral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1" style:family="table-cell" style:parent-style-name="Обычный_20_6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2" style:family="table-cell" style:parent-style-name="Обычный_20_6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italic" fo:text-shadow="none" style:text-underline-style="none" fo:font-weight="bold" style:font-size-asian="24pt" style:font-style-asian="italic" style:font-weight-asian="bold" style:font-name-complex="Times New Roman1" style:font-size-complex="24pt" style:font-style-complex="italic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italic" fo:text-shadow="none" style:text-underline-style="none" fo:font-weight="normal" style:font-size-asian="24pt" style:font-style-asian="italic" style:font-weight-asian="normal" style:font-name-complex="Times New Roman1" style:font-size-complex="24pt" style:font-style-complex="italic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DejaVu Serif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262626" style:text-outline="false" style:text-line-through-style="none" style:text-line-through-type="none" style:font-name="DejaVu Serif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262626" style:text-outline="false" style:text-line-through-style="none" style:text-line-through-type="none" style:font-name="DejaVu Serif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262626" style:text-outline="false" style:text-line-through-style="none" style:text-line-through-type="none" style:font-name="DejaVu Serif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43" style:family="table-cell" style:parent-style-name="Excel_20_Built-in_20_Neutr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262626" style:text-outline="false" style:text-line-through-style="none" style:text-line-through-type="none" style:font-name="DejaVu Serif" fo:font-size="22pt" fo:font-style="normal" fo:text-shadow="none" style:text-underline-style="none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262626" style:text-outline="false" style:text-line-through-style="none" style:text-line-through-type="none" style:font-name="DejaVu Serif" fo:font-size="24pt" fo:font-style="italic" fo:text-shadow="none" style:text-underline-style="none" fo:font-weight="bold" style:font-size-asian="24pt" style:font-style-asian="italic" style:font-weight-asian="bold" style:font-name-complex="Times New Roman1" style:font-size-complex="24pt" style:font-style-complex="italic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50" style:family="table-cell" style:parent-style-name="Обычный_20_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51" style:family="table-cell" style:parent-style-name="Обычный_20_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52" style:family="table-cell" style:parent-style-name="Обычный_20_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53" style:family="table-cell" style:parent-style-name="Обычный_20_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54" style:family="table-cell" style:parent-style-name="Обычный_20_1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55" style:family="table-cell" style:parent-style-name="Обычный_20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56" style:family="table-cell" style:parent-style-name="Обычный_20_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italic" fo:text-shadow="none" style:text-underline-style="none" fo:font-weight="normal" style:font-size-asian="24pt" style:font-style-asian="italic" style:font-weight-asian="normal" style:font-name-complex="Times New Roman1" style:font-size-complex="24pt" style:font-style-complex="italic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59" style:family="table-cell" style:parent-style-name="Обычный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60" style:family="table-cell" style:parent-style-name="Обычный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2pt" fo:font-style="normal" fo:text-shadow="none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28pt" fo:font-style="normal" fo:text-shadow="none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22pt" style:language-asian="zh" style:country-asian="CN" style:font-style-asian="normal" style:font-weight-asian="normal" style:font-name-complex="Times New Roman1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ce62" style:family="table-cell" style:parent-style-name="Обычный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italic" fo:text-shadow="none" style:text-underline-style="none" fo:font-weight="bold" style:font-size-asian="24pt" style:font-style-asian="italic" style:font-weight-asian="bold" style:font-name-complex="Times New Roman1" style:font-size-complex="24pt" style:font-style-complex="italic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italic" fo:text-shadow="none" style:text-underline-style="none" fo:font-weight="bold" style:font-size-asian="24pt" style:font-style-asian="italic" style:font-weight-asian="bold" style:font-name-complex="Times New Roman1" style:font-size-complex="24pt" style:font-style-complex="italic" style:font-weight-complex="bold"/>
    </style:style>
    <style:style style:name="ce64" style:family="table-cell" style:parent-style-name="Обычный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italic" fo:text-shadow="none" style:text-underline-style="none" fo:font-weight="bold" style:font-size-asian="24pt" style:font-style-asian="italic" style:font-weight-asian="bold" style:font-name-complex="Times New Roman1" style:font-size-complex="24pt" style:font-style-complex="italic" style:font-weight-complex="bold"/>
    </style:style>
    <style:style style:name="ce6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66" style:family="table-cell" style:parent-style-name="Excel_20_Built-in_20_Neutral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6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italic" fo:text-shadow="none" style:text-underline-style="none" fo:font-weight="bold" style:font-size-asian="24pt" style:font-style-asian="italic" style:font-weight-asian="bold" style:font-name-complex="Times New Roman1" style:font-size-complex="24pt" style:font-style-complex="italic" style:font-weight-complex="bold"/>
    </style:style>
    <style:style style:name="ce68" style:family="table-cell" style:parent-style-name="Обычный_20_2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6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7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7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7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73" style:family="table-cell" style:parent-style-name="Обычный_20_2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italic" fo:text-shadow="none" style:text-underline-style="none" fo:font-weight="bold" style:font-size-asian="24pt" style:font-style-asian="italic" style:font-weight-asian="bold" style:font-name-complex="Times New Roman1" style:font-size-complex="24pt" style:font-style-complex="italic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15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2pt" fo:font-style="normal" fo:text-shadow="none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ce7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italic" fo:text-shadow="none" style:text-underline-style="none" fo:font-weight="bold" style:font-size-asian="24pt" style:font-style-asian="italic" style:font-weight-asian="bold" style:font-name-complex="Times New Roman1" style:font-size-complex="24pt" style:font-style-complex="italic" style:font-weight-complex="bold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76" style:family="table-cell" style:parent-style-name="Excel_20_Built-in_20_Neutr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italic" fo:text-shadow="none" style:text-underline-style="none" fo:font-weight="normal" style:font-size-asian="24pt" style:font-style-asian="italic" style:font-weight-asian="normal" style:font-name-complex="Times New Roman1" style:font-size-complex="24pt" style:font-style-complex="italic" style:font-weight-complex="normal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italic" fo:text-shadow="none" style:text-underline-style="none" fo:font-weight="normal" style:font-size-asian="24pt" style:font-style-asian="italic" style:font-weight-asian="normal" style:font-name-complex="Times New Roman1" style:font-size-complex="24pt" style:font-style-complex="italic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italic" fo:text-shadow="none" style:text-underline-style="none" fo:font-weight="bold" style:font-size-asian="24pt" style:font-style-asian="italic" style:font-weight-asian="bold" style:font-name-complex="Times New Roman1" style:font-size-complex="24pt" style:font-style-complex="italic" style:font-weight-complex="bold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italic" fo:text-shadow="none" style:text-underline-style="none" fo:font-weight="bold" style:font-size-asian="24pt" style:font-style-asian="italic" style:font-weight-asian="bold" style:font-name-complex="Times New Roman1" style:font-size-complex="24pt" style:font-style-complex="italic" style:font-weight-complex="bold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erif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fo:font-size="24pt" style:text-underline-style="none" style:text-underline-color="font-color" style:text-line-through-type="none" style:text-outline="false" fo:text-shadow="none" style:text-position="0% 100%" style:font-name-complex="Times New Roman" style:font-size-asian="24pt" style:font-size-complex="24pt" fo:font-weight="bold" fo:font-style="italic" style:font-weight-asian="bold" style:font-weight-complex="bold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8pt" style:font-size-complex="28pt" style:font-weight-asian="normal" style:font-weight-complex="normal" style:font-style-asian="normal" style:font-style-complex="normal"/>
    </style:style>
    <style:style style:name="T5" style:family="text">
      <style:text-properties fo:color="#000000" style:text-underline-style="none" style:text-underline-color="font-color" style:text-line-through-type="none" style:text-outline="false" fo:text-shadow="none" style:text-position="0% 100%" style:font-name-complex="Times New Roman" style:font-size-asian="28pt" style:font-size-complex="28pt"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tracked-changes>
        <table:insertion table:id="ct1" table:type="row" table:position="315" table:table="0">
          <office:change-info>
            <dc:creator>suleimanov</dc:creator>
            <dc:date>2024-06-04T05:51:34</dc:date>
          </office:change-info>
          <table:dependencies>
            <table:dependency table:id="ct163"/>
            <table:dependency table:id="ct48"/>
            <table:dependency table:id="ct36"/>
            <table:dependency table:id="ct35"/>
            <table:dependency table:id="ct34"/>
            <table:dependency table:id="ct33"/>
            <table:dependency table:id="ct32"/>
            <table:dependency table:id="ct31"/>
          </table:dependencies>
        </table:insertion>
        <table:insertion table:id="ct2" table:type="row" table:position="313" table:table="0">
          <office:change-info>
            <dc:creator>suleimanov</dc:creator>
            <dc:date>2024-06-04T05:51:34</dc:date>
          </office:change-info>
          <table:dependencies>
            <table:dependency table:id="ct46"/>
            <table:dependency table:id="ct24"/>
            <table:dependency table:id="ct23"/>
            <table:dependency table:id="ct22"/>
            <table:dependency table:id="ct21"/>
            <table:dependency table:id="ct20"/>
            <table:dependency table:id="ct19"/>
          </table:dependencies>
        </table:insertion>
        <table:insertion table:id="ct3" table:type="row" table:position="311" table:table="0">
          <office:change-info>
            <dc:creator>suleimanov</dc:creator>
            <dc:date>2024-06-04T05:51:34</dc:date>
          </office:change-info>
          <table:dependencies>
            <table:dependency table:id="ct442"/>
            <table:dependency table:id="ct441"/>
            <table:dependency table:id="ct11"/>
            <table:dependency table:id="ct10"/>
            <table:dependency table:id="ct9"/>
            <table:dependency table:id="ct8"/>
            <table:dependency table:id="ct7"/>
            <table:dependency table:id="ct6"/>
            <table:dependency table:id="ct5"/>
          </table:dependencies>
        </table:insertion>
        <table:insertion table:id="ct4" table:type="row" table:position="312" table:table="0">
          <office:change-info>
            <dc:creator>suleimanov</dc:creator>
            <dc:date>2024-06-04T05:51:34</dc:date>
          </office:change-info>
          <table:dependencies>
            <table:dependency table:id="ct45"/>
            <table:dependency table:id="ct18"/>
            <table:dependency table:id="ct17"/>
            <table:dependency table:id="ct16"/>
            <table:dependency table:id="ct15"/>
            <table:dependency table:id="ct14"/>
            <table:dependency table:id="ct13"/>
          </table:dependencies>
        </table:insertion>
        <table:cell-content-change table:id="ct5">
          <table:cell-address table:column="3" table:row="311" table:table="0"/>
          <office:change-info>
            <dc:creator>suleimanov</dc:creator>
            <dc:date>2024-06-04T05:51:34</dc:date>
          </office:change-info>
          <table:previous>
            <table:change-track-table-cell/>
          </table:previous>
        </table:cell-content-change>
        <table:cell-content-change table:id="ct6">
          <table:cell-address table:column="4" table:row="311" table:table="0"/>
          <office:change-info>
            <dc:creator>suleimanov</dc:creator>
            <dc:date>2024-06-04T05:51:34</dc:date>
          </office:change-info>
          <table:previous>
            <table:change-track-table-cell/>
          </table:previous>
        </table:cell-content-change>
        <table:cell-content-change table:id="ct7">
          <table:cell-address table:column="5" table:row="311" table:table="0"/>
          <office:change-info>
            <dc:creator>suleimanov</dc:creator>
            <dc:date>2024-06-04T05:51:34</dc:date>
          </office:change-info>
          <table:previous>
            <table:change-track-table-cell/>
          </table:previous>
        </table:cell-content-change>
        <table:cell-content-change table:id="ct8">
          <table:cell-address table:column="6" table:row="311" table:table="0"/>
          <office:change-info>
            <dc:creator>suleimanov</dc:creator>
            <dc:date>2024-06-04T05:51:34</dc:date>
          </office:change-info>
          <table:previous>
            <table:change-track-table-cell/>
          </table:previous>
        </table:cell-content-change>
        <table:cell-content-change table:id="ct9">
          <table:cell-address table:column="0" table:row="311" table:table="0"/>
          <office:change-info>
            <dc:creator>suleimanov</dc:creator>
            <dc:date>2024-06-04T05:51:34</dc:date>
          </office:change-info>
          <table:previous>
            <table:change-track-table-cell/>
          </table:previous>
        </table:cell-content-change>
        <table:cell-content-change table:id="ct10">
          <table:cell-address table:column="1" table:row="311" table:table="0"/>
          <office:change-info>
            <dc:creator>suleimanov</dc:creator>
            <dc:date>2024-06-04T05:51:34</dc:date>
          </office:change-info>
          <table:previous>
            <table:change-track-table-cell/>
          </table:previous>
        </table:cell-content-change>
        <table:cell-content-change table:id="ct11">
          <table:cell-address table:column="2" table:row="311" table:table="0"/>
          <office:change-info>
            <dc:creator>suleimanov</dc:creator>
            <dc:date>2024-06-04T05:51:34</dc:date>
          </office:change-info>
          <table:previous>
            <table:change-track-table-cell/>
          </table:previous>
        </table:cell-content-change>
        <table:insertion table:id="ct12" table:type="row" table:position="314" table:table="0">
          <office:change-info>
            <dc:creator>suleimanov</dc:creator>
            <dc:date>2024-06-04T05:54:30</dc:date>
          </office:change-info>
          <table:dependencies>
            <table:dependency table:id="ct162"/>
            <table:dependency table:id="ct47"/>
            <table:dependency table:id="ct30"/>
            <table:dependency table:id="ct29"/>
            <table:dependency table:id="ct28"/>
            <table:dependency table:id="ct27"/>
            <table:dependency table:id="ct26"/>
            <table:dependency table:id="ct25"/>
          </table:dependencies>
        </table:insertion>
        <table:cell-content-change table:id="ct13">
          <table:cell-address table:column="0" table:row="312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14">
          <table:cell-address table:column="2" table:row="312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15">
          <table:cell-address table:column="3" table:row="312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16">
          <table:cell-address table:column="4" table:row="312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17">
          <table:cell-address table:column="5" table:row="312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18">
          <table:cell-address table:column="6" table:row="312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19">
          <table:cell-address table:column="6" table:row="313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20">
          <table:cell-address table:column="5" table:row="313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21">
          <table:cell-address table:column="4" table:row="313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22">
          <table:cell-address table:column="3" table:row="313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23">
          <table:cell-address table:column="0" table:row="313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24">
          <table:cell-address table:column="2" table:row="313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25">
          <table:cell-address table:column="0" table:row="314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26">
          <table:cell-address table:column="2" table:row="314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27">
          <table:cell-address table:column="3" table:row="314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28">
          <table:cell-address table:column="4" table:row="314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29">
          <table:cell-address table:column="5" table:row="314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30">
          <table:cell-address table:column="6" table:row="314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31">
          <table:cell-address table:column="6" table:row="315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32">
          <table:cell-address table:column="5" table:row="315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33">
          <table:cell-address table:column="4" table:row="315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34">
          <table:cell-address table:column="3" table:row="315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35">
          <table:cell-address table:column="0" table:row="315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36">
          <table:cell-address table:column="2" table:row="315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37">
          <table:cell-address table:column="0" table:row="319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38">
          <table:cell-address table:column="1" table:row="319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39">
          <table:cell-address table:column="2" table:row="319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40">
          <table:cell-address table:column="3" table:row="319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41">
          <table:cell-address table:column="4" table:row="319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42">
          <table:cell-address table:column="5" table:row="319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43">
          <table:cell-address table:column="6" table:row="319" table:table="0"/>
          <office:change-info>
            <dc:creator>suleimanov</dc:creator>
            <dc:date>2024-06-04T06:33:43</dc:date>
          </office:change-info>
          <table:previous>
            <table:change-track-table-cell/>
          </table:previous>
        </table:cell-content-change>
        <table:cell-content-change table:id="ct44">
          <table:cell-address table:column="6" table:row="319" table:table="0"/>
          <office:change-info>
            <dc:creator>suleimanov</dc:creator>
            <dc:date>2024-06-04T06:33:43</dc:date>
          </office:change-info>
          <table:previous table:id="ct43">
            <table:change-track-table-cell/>
          </table:previous>
        </table:cell-content-change>
        <table:cell-content-change table:id="ct45">
          <table:cell-address table:column="1" table:row="312" table:table="0"/>
          <office:change-info>
            <dc:creator>suleimanov</dc:creator>
            <dc:date>2024-06-04T06:54:51</dc:date>
          </office:change-info>
          <table:previous>
            <table:change-track-table-cell/>
          </table:previous>
        </table:cell-content-change>
        <table:cell-content-change table:id="ct46">
          <table:cell-address table:column="1" table:row="313" table:table="0"/>
          <office:change-info>
            <dc:creator>suleimanov</dc:creator>
            <dc:date>2024-06-04T06:54:51</dc:date>
          </office:change-info>
          <table:previous>
            <table:change-track-table-cell/>
          </table:previous>
        </table:cell-content-change>
        <table:cell-content-change table:id="ct47">
          <table:cell-address table:column="1" table:row="314" table:table="0"/>
          <office:change-info>
            <dc:creator>suleimanov</dc:creator>
            <dc:date>2024-06-04T06:54:51</dc:date>
          </office:change-info>
          <table:previous>
            <table:change-track-table-cell/>
          </table:previous>
        </table:cell-content-change>
        <table:cell-content-change table:id="ct48">
          <table:cell-address table:column="1" table:row="315" table:table="0"/>
          <office:change-info>
            <dc:creator>suleimanov</dc:creator>
            <dc:date>2024-06-04T06:54:51</dc:date>
          </office:change-info>
          <table:previous>
            <table:change-track-table-cell/>
          </table:previous>
        </table:cell-content-change>
        <table:insertion table:id="ct49" table:type="row" table:position="364" table:table="0">
          <office:change-info>
            <dc:creator>suleimanov</dc:creator>
            <dc:date>2024-06-04T07:05:15</dc:date>
          </office:change-info>
          <table:dependencies>
            <table:dependency table:id="ct66"/>
            <table:dependency table:id="ct53"/>
            <table:dependency table:id="ct52"/>
            <table:dependency table:id="ct51"/>
          </table:dependencies>
        </table:insertion>
        <table:insertion table:id="ct50" table:type="row" table:position="365" table:table="0">
          <office:change-info>
            <dc:creator>suleimanov</dc:creator>
            <dc:date>2024-06-04T07:05:15</dc:date>
          </office:change-info>
          <table:dependencies>
            <table:dependency table:id="ct56"/>
          </table:dependencies>
        </table:insertion>
        <table:cell-content-change table:id="ct51">
          <table:cell-address table:column="4" table:row="364" table:table="0"/>
          <office:change-info>
            <dc:creator>suleimanov</dc:creator>
            <dc:date>2024-06-04T07:05:15</dc:date>
          </office:change-info>
          <table:previous>
            <table:change-track-table-cell/>
          </table:previous>
        </table:cell-content-change>
        <table:cell-content-change table:id="ct52">
          <table:cell-address table:column="5" table:row="364" table:table="0"/>
          <office:change-info>
            <dc:creator>suleimanov</dc:creator>
            <dc:date>2024-06-04T07:05:15</dc:date>
          </office:change-info>
          <table:previous>
            <table:change-track-table-cell/>
          </table:previous>
        </table:cell-content-change>
        <table:cell-content-change table:id="ct53">
          <table:cell-address table:column="6" table:row="364" table:table="0"/>
          <office:change-info>
            <dc:creator>suleimanov</dc:creator>
            <dc:date>2024-06-04T07:05:15</dc:date>
          </office:change-info>
          <table:previous>
            <table:change-track-table-cell/>
          </table:previous>
        </table:cell-content-change>
        <table:cell-content-change table:id="ct54">
          <table:cell-address table:column="6" table:row="366" table:table="0"/>
          <office:change-info>
            <dc:creator>suleimanov</dc:creator>
            <dc:date>2024-06-04T07:05:15</dc:date>
          </office:change-info>
          <table:previous>
            <table:change-track-table-cell office:value-type="float" office:value="688"/>
          </table:previous>
        </table:cell-content-change>
        <table:cell-content-change table:id="ct55">
          <table:cell-address table:column="3" table:row="366" table:table="0"/>
          <office:change-info>
            <dc:creator>suleimanov</dc:creator>
            <dc:date>2024-06-04T07:05:15</dc:date>
          </office:change-info>
          <table:previous>
            <table:change-track-table-cell/>
          </table:previous>
        </table:cell-content-change>
        <table:cell-content-change table:id="ct56">
          <table:cell-address table:column="2" table:row="365" table:table="0"/>
          <office:change-info>
            <dc:creator>suleimanov</dc:creator>
            <dc:date>2024-06-04T07:05:15</dc:date>
          </office:change-info>
          <table:previous>
            <table:change-track-table-cell/>
          </table:previous>
        </table:cell-content-change>
        <table:cell-content-change table:id="ct57">
          <table:cell-address table:column="0" table:row="366" table:table="0"/>
          <office:change-info>
            <dc:creator>suleimanov</dc:creator>
            <dc:date>2024-06-04T07:05:15</dc:date>
          </office:change-info>
          <table:previous>
            <table:change-track-table-cell/>
          </table:previous>
        </table:cell-content-change>
        <table:cell-content-change table:id="ct58">
          <table:cell-address table:column="2" table:row="366" table:table="0"/>
          <office:change-info>
            <dc:creator>suleimanov</dc:creator>
            <dc:date>2024-06-04T07:05:15</dc:date>
          </office:change-info>
          <table:previous>
            <table:change-track-table-cell/>
          </table:previous>
        </table:cell-content-change>
        <table:cell-content-change table:id="ct59">
          <table:cell-address table:column="1" table:row="366" table:table="0"/>
          <office:change-info>
            <dc:creator>suleimanov</dc:creator>
            <dc:date>2024-06-04T07:05:15</dc:date>
          </office:change-info>
          <table:previous>
            <table:change-track-table-cell/>
          </table:previous>
        </table:cell-content-change>
        <table:cell-content-change table:id="ct60">
          <table:cell-address table:column="6" table:row="349" table:table="0"/>
          <office:change-info>
            <dc:creator>suleimanov</dc:creator>
            <dc:date>2024-06-04T07:27:36</dc:date>
          </office:change-info>
          <table:previous>
            <table:change-track-table-cell office:value-type="float" office:value="950"/>
          </table:previous>
        </table:cell-content-change>
        <table:cell-content-change table:id="ct61">
          <table:cell-address table:column="6" table:row="351" table:table="0"/>
          <office:change-info>
            <dc:creator>suleimanov</dc:creator>
            <dc:date>2024-06-04T07:27:36</dc:date>
          </office:change-info>
          <table:previous>
            <table:change-track-table-cell office:value-type="float" office:value="688"/>
          </table:previous>
        </table:cell-content-change>
        <table:cell-content-change table:id="ct62">
          <table:cell-address table:column="6" table:row="353" table:table="0"/>
          <office:change-info>
            <dc:creator>suleimanov</dc:creator>
            <dc:date>2024-06-04T07:27:36</dc:date>
          </office:change-info>
          <table:previous>
            <table:change-track-table-cell office:value-type="float" office:value="688"/>
          </table:previous>
        </table:cell-content-change>
        <table:cell-content-change table:id="ct63">
          <table:cell-address table:column="6" table:row="358" table:table="0"/>
          <office:change-info>
            <dc:creator>suleimanov</dc:creator>
            <dc:date>2024-06-04T07:27:36</dc:date>
          </office:change-info>
          <table:previous>
            <table:change-track-table-cell office:value-type="float" office:value="688"/>
          </table:previous>
        </table:cell-content-change>
        <table:cell-content-change table:id="ct64">
          <table:cell-address table:column="6" table:row="360" table:table="0"/>
          <office:change-info>
            <dc:creator>suleimanov</dc:creator>
            <dc:date>2024-06-04T07:30:59</dc:date>
          </office:change-info>
          <table:previous>
            <table:change-track-table-cell office:value-type="float" office:value="688"/>
          </table:previous>
        </table:cell-content-change>
        <table:cell-content-change table:id="ct65">
          <table:cell-address table:column="6" table:row="362" table:table="0"/>
          <office:change-info>
            <dc:creator>suleimanov</dc:creator>
            <dc:date>2024-06-04T07:30:59</dc:date>
          </office:change-info>
          <table:previous>
            <table:change-track-table-cell office:value-type="float" office:value="688"/>
          </table:previous>
        </table:cell-content-change>
        <table:cell-content-change table:id="ct66">
          <table:cell-address table:column="6" table:row="364" table:table="0"/>
          <office:change-info>
            <dc:creator>suleimanov</dc:creator>
            <dc:date>2024-06-04T07:30:59</dc:date>
          </office:change-info>
          <table:previous table:id="ct53">
            <table:change-track-table-cell office:value-type="float" office:value="688"/>
          </table:previous>
        </table:cell-content-change>
        <table:cell-content-change table:id="ct67">
          <table:cell-address table:column="5" table:row="68" table:table="0"/>
          <office:change-info>
            <dc:creator> </dc:creator>
            <dc:date>2024-06-26T06:22:03.361000000</dc:date>
          </office:change-info>
          <table:previous>
            <table:change-track-table-cell office:value-type="float" office:value="420"/>
          </table:previous>
        </table:cell-content-change>
        <table:cell-content-change table:id="ct68">
          <table:cell-address table:column="6" table:row="68" table:table="0"/>
          <office:change-info>
            <dc:creator> </dc:creator>
            <dc:date>2024-06-26T06:22:14.075000000</dc:date>
          </office:change-info>
          <table:previous>
            <table:change-track-table-cell office:value-type="float" office:value="525"/>
          </table:previous>
        </table:cell-content-change>
        <table:cell-content-change table:id="ct69">
          <table:cell-address table:column="5" table:row="71" table:table="0"/>
          <office:change-info>
            <dc:creator> </dc:creator>
            <dc:date>2024-06-26T06:24:43.466000000</dc:date>
          </office:change-info>
          <table:previous>
            <table:change-track-table-cell office:value-type="float" office:value="2500"/>
          </table:previous>
        </table:cell-content-change>
        <table:cell-content-change table:id="ct70">
          <table:cell-address table:column="6" table:row="71" table:table="0"/>
          <office:change-info>
            <dc:creator> </dc:creator>
            <dc:date>2024-06-26T06:24:55.683000000</dc:date>
          </office:change-info>
          <table:previous>
            <table:change-track-table-cell office:value-type="float" office:value="2750"/>
          </table:previous>
        </table:cell-content-change>
        <table:cell-content-change table:id="ct71">
          <table:cell-address table:column="5" table:row="76" table:table="0"/>
          <office:change-info>
            <dc:creator> </dc:creator>
            <dc:date>2024-06-26T06:30:16.923000000</dc:date>
          </office:change-info>
          <table:previous>
            <table:change-track-table-cell office:value-type="float" office:value="2100"/>
          </table:previous>
        </table:cell-content-change>
        <table:cell-content-change table:id="ct72">
          <table:cell-address table:column="6" table:row="76" table:table="0"/>
          <office:change-info>
            <dc:creator> </dc:creator>
            <dc:date>2024-06-26T06:30:26.284000000</dc:date>
          </office:change-info>
          <table:previous>
            <table:change-track-table-cell office:value-type="float" office:value="2310"/>
          </table:previous>
        </table:cell-content-change>
        <table:cell-content-change table:id="ct73">
          <table:cell-address table:column="5" table:row="401" table:table="0"/>
          <office:change-info>
            <dc:creator> </dc:creator>
            <dc:date>2024-06-26T06:32:26.540000000</dc:date>
          </office:change-info>
          <table:previous>
            <table:change-track-table-cell office:value-type="float" office:value="500"/>
          </table:previous>
        </table:cell-content-change>
        <table:cell-content-change table:id="ct74">
          <table:cell-address table:column="6" table:row="401" table:table="0"/>
          <office:change-info>
            <dc:creator> </dc:creator>
            <dc:date>2024-06-26T06:33:31.907000000</dc:date>
          </office:change-info>
          <table:previous>
            <table:change-track-table-cell office:value-type="float" office:value="500"/>
          </table:previous>
        </table:cell-content-change>
        <table:cell-content-change table:id="ct75">
          <table:cell-address table:column="5" table:row="426" table:table="0"/>
          <office:change-info>
            <dc:creator> </dc:creator>
            <dc:date>2024-06-26T06:33:43.170000000</dc:date>
          </office:change-info>
          <table:previous>
            <table:change-track-table-cell office:value-type="float" office:value="310"/>
          </table:previous>
        </table:cell-content-change>
        <table:cell-content-change table:id="ct76">
          <table:cell-address table:column="6" table:row="426" table:table="0"/>
          <office:change-info>
            <dc:creator> </dc:creator>
            <dc:date>2024-06-26T06:46:29.524000000</dc:date>
          </office:change-info>
          <table:previous>
            <table:change-track-table-cell office:value-type="float" office:value="310"/>
          </table:previous>
        </table:cell-content-change>
        <table:cell-content-change table:id="ct77">
          <table:cell-address table:column="5" table:row="454" table:table="0"/>
          <office:change-info>
            <dc:creator> </dc:creator>
            <dc:date>2024-06-26T06:46:38.597000000</dc:date>
          </office:change-info>
          <table:previous>
            <table:change-track-table-cell office:value-type="float" office:value="300"/>
          </table:previous>
        </table:cell-content-change>
        <table:cell-content-change table:id="ct78">
          <table:cell-address table:column="6" table:row="454" table:table="0"/>
          <office:change-info>
            <dc:creator> </dc:creator>
            <dc:date>2024-06-26T06:48:05.428000000</dc:date>
          </office:change-info>
          <table:previous>
            <table:change-track-table-cell office:value-type="float" office:value="300"/>
          </table:previous>
        </table:cell-content-change>
        <table:cell-content-change table:id="ct79">
          <table:cell-address table:column="5" table:row="460" table:table="0"/>
          <office:change-info>
            <dc:creator> </dc:creator>
            <dc:date>2024-06-26T06:48:19.876000000</dc:date>
          </office:change-info>
          <table:previous>
            <table:change-track-table-cell office:value-type="float" office:value="340"/>
          </table:previous>
        </table:cell-content-change>
        <table:cell-content-change table:id="ct80">
          <table:cell-address table:column="6" table:row="460" table:table="0"/>
          <office:change-info>
            <dc:creator> </dc:creator>
            <dc:date>2024-06-26T06:49:03.581000000</dc:date>
          </office:change-info>
          <table:previous>
            <table:change-track-table-cell office:value-type="float" office:value="340"/>
          </table:previous>
        </table:cell-content-change>
        <table:cell-content-change table:id="ct81">
          <table:cell-address table:column="5" table:row="461" table:table="0"/>
          <office:change-info>
            <dc:creator> </dc:creator>
            <dc:date>2024-06-26T06:49:23.692000000</dc:date>
          </office:change-info>
          <table:previous>
            <table:change-track-table-cell office:value-type="float" office:value="350"/>
          </table:previous>
        </table:cell-content-change>
        <table:cell-content-change table:id="ct82">
          <table:cell-address table:column="6" table:row="461" table:table="0"/>
          <office:change-info>
            <dc:creator> </dc:creator>
            <dc:date>2024-06-26T06:50:03.116000000</dc:date>
          </office:change-info>
          <table:previous>
            <table:change-track-table-cell office:value-type="float" office:value="350"/>
          </table:previous>
        </table:cell-content-change>
        <table:cell-content-change table:id="ct83">
          <table:cell-address table:column="5" table:row="470" table:table="0"/>
          <office:change-info>
            <dc:creator> </dc:creator>
            <dc:date>2024-06-26T06:50:11.588000000</dc:date>
          </office:change-info>
          <table:previous>
            <table:change-track-table-cell office:value-type="float" office:value="350"/>
          </table:previous>
        </table:cell-content-change>
        <table:cell-content-change table:id="ct84">
          <table:cell-address table:column="6" table:row="470" table:table="0"/>
          <office:change-info>
            <dc:creator> </dc:creator>
            <dc:date>2024-06-26T06:51:02.978000000</dc:date>
          </office:change-info>
          <table:previous>
            <table:change-track-table-cell office:value-type="float" office:value="350"/>
          </table:previous>
        </table:cell-content-change>
        <table:cell-content-change table:id="ct85">
          <table:cell-address table:column="5" table:row="472" table:table="0"/>
          <office:change-info>
            <dc:creator> </dc:creator>
            <dc:date>2024-06-26T06:51:52.428000000</dc:date>
          </office:change-info>
          <table:previous>
            <table:change-track-table-cell office:value-type="float" office:value="500"/>
          </table:previous>
        </table:cell-content-change>
        <table:cell-content-change table:id="ct86">
          <table:cell-address table:column="6" table:row="472" table:table="0"/>
          <office:change-info>
            <dc:creator> </dc:creator>
            <dc:date>2024-06-26T06:53:15.091000000</dc:date>
          </office:change-info>
          <table:previous>
            <table:change-track-table-cell office:value-type="float" office:value="500"/>
          </table:previous>
        </table:cell-content-change>
        <table:cell-content-change table:id="ct87">
          <table:cell-address table:column="5" table:row="487" table:table="0"/>
          <office:change-info>
            <dc:creator> </dc:creator>
            <dc:date>2024-06-26T06:53:29.668000000</dc:date>
          </office:change-info>
          <table:previous>
            <table:change-track-table-cell office:value-type="float" office:value="280"/>
          </table:previous>
        </table:cell-content-change>
        <table:cell-content-change table:id="ct88">
          <table:cell-address table:column="6" table:row="487" table:table="0"/>
          <office:change-info>
            <dc:creator> </dc:creator>
            <dc:date>2024-06-26T06:54:02.141000000</dc:date>
          </office:change-info>
          <table:previous>
            <table:change-track-table-cell office:value-type="float" office:value="280"/>
          </table:previous>
        </table:cell-content-change>
        <table:cell-content-change table:id="ct89">
          <table:cell-address table:column="5" table:row="488" table:table="0"/>
          <office:change-info>
            <dc:creator> </dc:creator>
            <dc:date>2024-06-26T06:54:16.124000000</dc:date>
          </office:change-info>
          <table:previous>
            <table:change-track-table-cell office:value-type="float" office:value="400"/>
          </table:previous>
        </table:cell-content-change>
        <table:cell-content-change table:id="ct90">
          <table:cell-address table:column="6" table:row="488" table:table="0"/>
          <office:change-info>
            <dc:creator> </dc:creator>
            <dc:date>2024-06-26T06:54:51.606000000</dc:date>
          </office:change-info>
          <table:previous>
            <table:change-track-table-cell office:value-type="float" office:value="400"/>
          </table:previous>
        </table:cell-content-change>
        <table:cell-content-change table:id="ct91">
          <table:cell-address table:column="5" table:row="489" table:table="0"/>
          <office:change-info>
            <dc:creator> </dc:creator>
            <dc:date>2024-06-26T06:55:03.229000000</dc:date>
          </office:change-info>
          <table:previous>
            <table:change-track-table-cell office:value-type="float" office:value="270"/>
          </table:previous>
        </table:cell-content-change>
        <table:cell-content-change table:id="ct92">
          <table:cell-address table:column="6" table:row="489" table:table="0"/>
          <office:change-info>
            <dc:creator> </dc:creator>
            <dc:date>2024-06-26T06:55:53.742000000</dc:date>
          </office:change-info>
          <table:previous>
            <table:change-track-table-cell office:value-type="float" office:value="270"/>
          </table:previous>
        </table:cell-content-change>
        <table:cell-content-change table:id="ct93">
          <table:cell-address table:column="5" table:row="492" table:table="0"/>
          <office:change-info>
            <dc:creator> </dc:creator>
            <dc:date>2024-06-26T07:12:38.237000000</dc:date>
          </office:change-info>
          <table:previous>
            <table:change-track-table-cell office:value-type="float" office:value="420"/>
          </table:previous>
        </table:cell-content-change>
        <table:cell-content-change table:id="ct94">
          <table:cell-address table:column="6" table:row="492" table:table="0"/>
          <office:change-info>
            <dc:creator> </dc:creator>
            <dc:date>2024-06-26T07:13:43.366000000</dc:date>
          </office:change-info>
          <table:previous>
            <table:change-track-table-cell office:value-type="float" office:value="420"/>
          </table:previous>
        </table:cell-content-change>
        <table:cell-content-change table:id="ct95">
          <table:cell-address table:column="5" table:row="493" table:table="0"/>
          <office:change-info>
            <dc:creator> </dc:creator>
            <dc:date>2024-06-26T07:13:55.046000000</dc:date>
          </office:change-info>
          <table:previous>
            <table:change-track-table-cell office:value-type="float" office:value="430"/>
          </table:previous>
        </table:cell-content-change>
        <table:cell-content-change table:id="ct96">
          <table:cell-address table:column="6" table:row="493" table:table="0"/>
          <office:change-info>
            <dc:creator> </dc:creator>
            <dc:date>2024-06-26T07:14:25.566000000</dc:date>
          </office:change-info>
          <table:previous>
            <table:change-track-table-cell office:value-type="float" office:value="430"/>
          </table:previous>
        </table:cell-content-change>
        <table:cell-content-change table:id="ct97">
          <table:cell-address table:column="5" table:row="494" table:table="0"/>
          <office:change-info>
            <dc:creator> </dc:creator>
            <dc:date>2024-06-26T07:14:33.863000000</dc:date>
          </office:change-info>
          <table:previous>
            <table:change-track-table-cell office:value-type="float" office:value="400"/>
          </table:previous>
        </table:cell-content-change>
        <table:cell-content-change table:id="ct98">
          <table:cell-address table:column="6" table:row="494" table:table="0"/>
          <office:change-info>
            <dc:creator> </dc:creator>
            <dc:date>2024-06-26T07:15:23.774000000</dc:date>
          </office:change-info>
          <table:previous>
            <table:change-track-table-cell office:value-type="float" office:value="400"/>
          </table:previous>
        </table:cell-content-change>
        <table:cell-content-change table:id="ct99">
          <table:cell-address table:column="5" table:row="495" table:table="0"/>
          <office:change-info>
            <dc:creator> </dc:creator>
            <dc:date>2024-06-26T07:15:54.766000000</dc:date>
          </office:change-info>
          <table:previous>
            <table:change-track-table-cell office:value-type="float" office:value="410"/>
          </table:previous>
        </table:cell-content-change>
        <table:cell-content-change table:id="ct100">
          <table:cell-address table:column="6" table:row="495" table:table="0"/>
          <office:change-info>
            <dc:creator> </dc:creator>
            <dc:date>2024-06-26T07:16:26.848000000</dc:date>
          </office:change-info>
          <table:previous>
            <table:change-track-table-cell office:value-type="float" office:value="410"/>
          </table:previous>
        </table:cell-content-change>
        <table:cell-content-change table:id="ct101">
          <table:cell-address table:column="5" table:row="490" table:table="0"/>
          <office:change-info>
            <dc:creator> </dc:creator>
            <dc:date>2024-06-26T07:17:50.358000000</dc:date>
          </office:change-info>
          <table:previous>
            <table:change-track-table-cell office:value-type="float" office:value="320"/>
          </table:previous>
        </table:cell-content-change>
        <table:cell-content-change table:id="ct102">
          <table:cell-address table:column="6" table:row="490" table:table="0"/>
          <office:change-info>
            <dc:creator> </dc:creator>
            <dc:date>2024-06-26T07:20:26.720000000</dc:date>
          </office:change-info>
          <table:previous>
            <table:change-track-table-cell office:value-type="float" office:value="320"/>
          </table:previous>
        </table:cell-content-change>
        <table:cell-content-change table:id="ct103">
          <table:cell-address table:column="5" table:row="491" table:table="0"/>
          <office:change-info>
            <dc:creator> </dc:creator>
            <dc:date>2024-06-26T07:20:33.911000000</dc:date>
          </office:change-info>
          <table:previous>
            <table:change-track-table-cell office:value-type="float" office:value="310"/>
          </table:previous>
        </table:cell-content-change>
        <table:cell-content-change table:id="ct104">
          <table:cell-address table:column="6" table:row="491" table:table="0"/>
          <office:change-info>
            <dc:creator> </dc:creator>
            <dc:date>2024-06-26T07:21:38.559000000</dc:date>
          </office:change-info>
          <table:previous>
            <table:change-track-table-cell office:value-type="float" office:value="310"/>
          </table:previous>
        </table:cell-content-change>
        <table:cell-content-change table:id="ct105">
          <table:cell-address table:column="5" table:row="496" table:table="0"/>
          <office:change-info>
            <dc:creator> </dc:creator>
            <dc:date>2024-06-26T07:21:49.279000000</dc:date>
          </office:change-info>
          <table:previous>
            <table:change-track-table-cell office:value-type="float" office:value="450"/>
          </table:previous>
        </table:cell-content-change>
        <table:cell-content-change table:id="ct106">
          <table:cell-address table:column="6" table:row="496" table:table="0"/>
          <office:change-info>
            <dc:creator> </dc:creator>
            <dc:date>2024-06-26T07:22:31.769000000</dc:date>
          </office:change-info>
          <table:previous>
            <table:change-track-table-cell office:value-type="float" office:value="450"/>
          </table:previous>
        </table:cell-content-change>
        <table:cell-content-change table:id="ct107">
          <table:cell-address table:column="5" table:row="497" table:table="0"/>
          <office:change-info>
            <dc:creator> </dc:creator>
            <dc:date>2024-06-26T07:22:44.255000000</dc:date>
          </office:change-info>
          <table:previous>
            <table:change-track-table-cell office:value-type="float" office:value="570"/>
          </table:previous>
        </table:cell-content-change>
        <table:cell-content-change table:id="ct108">
          <table:cell-address table:column="6" table:row="497" table:table="0"/>
          <office:change-info>
            <dc:creator> </dc:creator>
            <dc:date>2024-06-26T07:23:25.104000000</dc:date>
          </office:change-info>
          <table:previous>
            <table:change-track-table-cell office:value-type="float" office:value="570"/>
          </table:previous>
        </table:cell-content-change>
        <table:cell-content-change table:id="ct109">
          <table:cell-address table:column="5" table:row="498" table:table="0"/>
          <office:change-info>
            <dc:creator> </dc:creator>
            <dc:date>2024-06-26T07:24:52.207000000</dc:date>
          </office:change-info>
          <table:previous>
            <table:change-track-table-cell office:value-type="float" office:value="400"/>
          </table:previous>
        </table:cell-content-change>
        <table:cell-content-change table:id="ct110">
          <table:cell-address table:column="6" table:row="498" table:table="0"/>
          <office:change-info>
            <dc:creator> </dc:creator>
            <dc:date>2024-06-26T07:25:26.056000000</dc:date>
          </office:change-info>
          <table:previous>
            <table:change-track-table-cell office:value-type="float" office:value="400"/>
          </table:previous>
        </table:cell-content-change>
        <table:cell-content-change table:id="ct111">
          <table:cell-address table:column="5" table:row="499" table:table="0"/>
          <office:change-info>
            <dc:creator> </dc:creator>
            <dc:date>2024-06-26T07:25:33.039000000</dc:date>
          </office:change-info>
          <table:previous>
            <table:change-track-table-cell office:value-type="float" office:value="350"/>
          </table:previous>
        </table:cell-content-change>
        <table:cell-content-change table:id="ct112">
          <table:cell-address table:column="6" table:row="499" table:table="0"/>
          <office:change-info>
            <dc:creator> </dc:creator>
            <dc:date>2024-06-26T07:25:55.160000000</dc:date>
          </office:change-info>
          <table:previous>
            <table:change-track-table-cell office:value-type="float" office:value="350"/>
          </table:previous>
        </table:cell-content-change>
        <table:cell-content-change table:id="ct113">
          <table:cell-address table:column="5" table:row="500" table:table="0"/>
          <office:change-info>
            <dc:creator> </dc:creator>
            <dc:date>2024-06-26T07:26:04.448000000</dc:date>
          </office:change-info>
          <table:previous>
            <table:change-track-table-cell office:value-type="float" office:value="330"/>
          </table:previous>
        </table:cell-content-change>
        <table:cell-content-change table:id="ct114">
          <table:cell-address table:column="6" table:row="500" table:table="0"/>
          <office:change-info>
            <dc:creator> </dc:creator>
            <dc:date>2024-06-26T07:26:23.376000000</dc:date>
          </office:change-info>
          <table:previous>
            <table:change-track-table-cell office:value-type="float" office:value="330"/>
          </table:previous>
        </table:cell-content-change>
        <table:cell-content-change table:id="ct115">
          <table:cell-address table:column="5" table:row="501" table:table="0"/>
          <office:change-info>
            <dc:creator> </dc:creator>
            <dc:date>2024-06-26T07:26:31.551000000</dc:date>
          </office:change-info>
          <table:previous>
            <table:change-track-table-cell office:value-type="float" office:value="240"/>
          </table:previous>
        </table:cell-content-change>
        <table:cell-content-change table:id="ct116">
          <table:cell-address table:column="6" table:row="501" table:table="0"/>
          <office:change-info>
            <dc:creator> </dc:creator>
            <dc:date>2024-06-26T07:26:54.209000000</dc:date>
          </office:change-info>
          <table:previous>
            <table:change-track-table-cell office:value-type="float" office:value="240"/>
          </table:previous>
        </table:cell-content-change>
        <table:cell-content-change table:id="ct117">
          <table:cell-address table:column="5" table:row="502" table:table="0"/>
          <office:change-info>
            <dc:creator> </dc:creator>
            <dc:date>2024-06-26T07:27:05.752000000</dc:date>
          </office:change-info>
          <table:previous>
            <table:change-track-table-cell office:value-type="float" office:value="270"/>
          </table:previous>
        </table:cell-content-change>
        <table:cell-content-change table:id="ct118">
          <table:cell-address table:column="6" table:row="502" table:table="0"/>
          <office:change-info>
            <dc:creator> </dc:creator>
            <dc:date>2024-06-26T07:27:30.160000000</dc:date>
          </office:change-info>
          <table:previous>
            <table:change-track-table-cell office:value-type="float" office:value="270"/>
          </table:previous>
        </table:cell-content-change>
        <table:cell-content-change table:id="ct119">
          <table:cell-address table:column="5" table:row="503" table:table="0"/>
          <office:change-info>
            <dc:creator> </dc:creator>
            <dc:date>2024-06-26T07:27:42.544000000</dc:date>
          </office:change-info>
          <table:previous>
            <table:change-track-table-cell office:value-type="float" office:value="290"/>
          </table:previous>
        </table:cell-content-change>
        <table:cell-content-change table:id="ct120">
          <table:cell-address table:column="6" table:row="503" table:table="0"/>
          <office:change-info>
            <dc:creator> </dc:creator>
            <dc:date>2024-06-26T07:28:10.792000000</dc:date>
          </office:change-info>
          <table:previous>
            <table:change-track-table-cell office:value-type="float" office:value="290"/>
          </table:previous>
        </table:cell-content-change>
        <table:cell-content-change table:id="ct121">
          <table:cell-address table:column="5" table:row="504" table:table="0"/>
          <office:change-info>
            <dc:creator> </dc:creator>
            <dc:date>2024-06-26T07:28:17.160000000</dc:date>
          </office:change-info>
          <table:previous>
            <table:change-track-table-cell office:value-type="float" office:value="330"/>
          </table:previous>
        </table:cell-content-change>
        <table:cell-content-change table:id="ct122">
          <table:cell-address table:column="6" table:row="504" table:table="0"/>
          <office:change-info>
            <dc:creator> </dc:creator>
            <dc:date>2024-06-26T07:31:29.226000000</dc:date>
          </office:change-info>
          <table:previous>
            <table:change-track-table-cell office:value-type="float" office:value="330"/>
          </table:previous>
        </table:cell-content-change>
        <table:cell-content-change table:id="ct123">
          <table:cell-address table:column="5" table:row="505" table:table="0"/>
          <office:change-info>
            <dc:creator> </dc:creator>
            <dc:date>2024-06-26T07:32:16.320000000</dc:date>
          </office:change-info>
          <table:previous>
            <table:change-track-table-cell office:value-type="float" office:value="280"/>
          </table:previous>
        </table:cell-content-change>
        <table:cell-content-change table:id="ct124">
          <table:cell-address table:column="6" table:row="505" table:table="0"/>
          <office:change-info>
            <dc:creator> </dc:creator>
            <dc:date>2024-06-26T07:32:28.321000000</dc:date>
          </office:change-info>
          <table:previous>
            <table:change-track-table-cell office:value-type="float" office:value="280"/>
          </table:previous>
        </table:cell-content-change>
        <table:cell-content-change table:id="ct125">
          <table:cell-address table:column="3" table:row="505" table:table="0"/>
          <office:change-info>
            <dc:creator> </dc:creator>
            <dc:date>2024-06-26T07:32:53.410000000</dc:date>
          </office:change-info>
          <table:previous>
            <table:change-track-table-cell office:value-type="string">
              <text:p>Исследование уровня общего кортизола в крови</text:p>
            </table:change-track-table-cell>
          </table:previous>
        </table:cell-content-change>
        <table:cell-content-change table:id="ct126">
          <table:cell-address table:column="5" table:row="506" table:table="0"/>
          <office:change-info>
            <dc:creator> </dc:creator>
            <dc:date>2024-06-26T07:33:21.937000000</dc:date>
          </office:change-info>
          <table:previous>
            <table:change-track-table-cell office:value-type="float" office:value="280"/>
          </table:previous>
        </table:cell-content-change>
        <table:cell-content-change table:id="ct127">
          <table:cell-address table:column="6" table:row="506" table:table="0"/>
          <office:change-info>
            <dc:creator> </dc:creator>
            <dc:date>2024-06-26T07:33:55.402000000</dc:date>
          </office:change-info>
          <table:previous>
            <table:change-track-table-cell office:value-type="float" office:value="280"/>
          </table:previous>
        </table:cell-content-change>
        <table:cell-content-change table:id="ct128">
          <table:cell-address table:column="5" table:row="507" table:table="0"/>
          <office:change-info>
            <dc:creator> </dc:creator>
            <dc:date>2024-06-26T07:34:07.304000000</dc:date>
          </office:change-info>
          <table:previous>
            <table:change-track-table-cell office:value-type="float" office:value="330"/>
          </table:previous>
        </table:cell-content-change>
        <table:cell-content-change table:id="ct129">
          <table:cell-address table:column="6" table:row="507" table:table="0"/>
          <office:change-info>
            <dc:creator> </dc:creator>
            <dc:date>2024-06-26T07:35:11.002000000</dc:date>
          </office:change-info>
          <table:previous>
            <table:change-track-table-cell office:value-type="float" office:value="330"/>
          </table:previous>
        </table:cell-content-change>
        <table:cell-content-change table:id="ct130">
          <table:cell-address table:column="3" table:row="508" table:table="0"/>
          <office:change-info>
            <dc:creator> </dc:creator>
            <dc:date>2024-06-26T07:35:26.618000000</dc:date>
          </office:change-info>
          <table:previous>
            <table:change-track-table-cell office:value-type="string">
              <text:p>Исследование уровня общего кортизола в крови (малая проба с дексаметазоном)</text:p>
            </table:change-track-table-cell>
          </table:previous>
        </table:cell-content-change>
        <table:cell-content-change table:id="ct131">
          <table:cell-address table:column="5" table:row="508" table:table="0"/>
          <office:change-info>
            <dc:creator> </dc:creator>
            <dc:date>2024-06-26T07:35:33.136000000</dc:date>
          </office:change-info>
          <table:previous>
            <table:change-track-table-cell office:value-type="float" office:value="280"/>
          </table:previous>
        </table:cell-content-change>
        <table:cell-content-change table:id="ct132">
          <table:cell-address table:column="6" table:row="508" table:table="0"/>
          <office:change-info>
            <dc:creator> </dc:creator>
            <dc:date>2024-06-26T07:36:05.442000000</dc:date>
          </office:change-info>
          <table:previous>
            <table:change-track-table-cell office:value-type="float" office:value="280"/>
          </table:previous>
        </table:cell-content-change>
        <table:cell-content-change table:id="ct133">
          <table:cell-address table:column="5" table:row="510" table:table="0"/>
          <office:change-info>
            <dc:creator> </dc:creator>
            <dc:date>2024-06-26T07:36:13.467000000</dc:date>
          </office:change-info>
          <table:previous>
            <table:change-track-table-cell office:value-type="float" office:value="540"/>
          </table:previous>
        </table:cell-content-change>
        <table:cell-content-change table:id="ct134">
          <table:cell-address table:column="6" table:row="510" table:table="0"/>
          <office:change-info>
            <dc:creator> </dc:creator>
            <dc:date>2024-06-26T07:36:38.953000000</dc:date>
          </office:change-info>
          <table:previous>
            <table:change-track-table-cell office:value-type="float" office:value="540"/>
          </table:previous>
        </table:cell-content-change>
        <table:cell-content-change table:id="ct135">
          <table:cell-address table:column="5" table:row="511" table:table="0"/>
          <office:change-info>
            <dc:creator> </dc:creator>
            <dc:date>2024-06-26T07:36:47.889000000</dc:date>
          </office:change-info>
          <table:previous>
            <table:change-track-table-cell office:value-type="float" office:value="540"/>
          </table:previous>
        </table:cell-content-change>
        <table:cell-content-change table:id="ct136">
          <table:cell-address table:column="6" table:row="511" table:table="0"/>
          <office:change-info>
            <dc:creator> </dc:creator>
            <dc:date>2024-06-26T07:37:18.833000000</dc:date>
          </office:change-info>
          <table:previous>
            <table:change-track-table-cell office:value-type="float" office:value="540"/>
          </table:previous>
        </table:cell-content-change>
        <table:cell-content-change table:id="ct137">
          <table:cell-address table:column="5" table:row="512" table:table="0"/>
          <office:change-info>
            <dc:creator> </dc:creator>
            <dc:date>2024-06-26T07:37:33.576000000</dc:date>
          </office:change-info>
          <table:previous>
            <table:change-track-table-cell office:value-type="float" office:value="620"/>
          </table:previous>
        </table:cell-content-change>
        <table:cell-content-change table:id="ct138">
          <table:cell-address table:column="6" table:row="512" table:table="0"/>
          <office:change-info>
            <dc:creator> </dc:creator>
            <dc:date>2024-06-26T07:37:54.521000000</dc:date>
          </office:change-info>
          <table:previous>
            <table:change-track-table-cell office:value-type="float" office:value="620"/>
          </table:previous>
        </table:cell-content-change>
        <table:cell-content-change table:id="ct139">
          <table:cell-address table:column="5" table:row="514" table:table="0"/>
          <office:change-info>
            <dc:creator> </dc:creator>
            <dc:date>2024-06-26T07:38:07.649000000</dc:date>
          </office:change-info>
          <table:previous>
            <table:change-track-table-cell office:value-type="float" office:value="375"/>
          </table:previous>
        </table:cell-content-change>
        <table:cell-content-change table:id="ct140">
          <table:cell-address table:column="6" table:row="514" table:table="0"/>
          <office:change-info>
            <dc:creator> </dc:creator>
            <dc:date>2024-06-26T07:38:35.882000000</dc:date>
          </office:change-info>
          <table:previous>
            <table:change-track-table-cell office:value-type="float" office:value="375"/>
          </table:previous>
        </table:cell-content-change>
        <table:cell-content-change table:id="ct141">
          <table:cell-address table:column="5" table:row="515" table:table="0"/>
          <office:change-info>
            <dc:creator> </dc:creator>
            <dc:date>2024-06-26T07:38:44.168000000</dc:date>
          </office:change-info>
          <table:previous>
            <table:change-track-table-cell office:value-type="float" office:value="360"/>
          </table:previous>
        </table:cell-content-change>
        <table:cell-content-change table:id="ct142">
          <table:cell-address table:column="6" table:row="515" table:table="0"/>
          <office:change-info>
            <dc:creator> </dc:creator>
            <dc:date>2024-06-26T07:39:28.840000000</dc:date>
          </office:change-info>
          <table:previous>
            <table:change-track-table-cell office:value-type="float" office:value="360"/>
          </table:previous>
        </table:cell-content-change>
        <table:cell-content-change table:id="ct143">
          <table:cell-address table:column="5" table:row="516" table:table="0"/>
          <office:change-info>
            <dc:creator> </dc:creator>
            <dc:date>2024-06-26T07:39:37.152000000</dc:date>
          </office:change-info>
          <table:previous>
            <table:change-track-table-cell office:value-type="float" office:value="320"/>
          </table:previous>
        </table:cell-content-change>
        <table:cell-content-change table:id="ct144">
          <table:cell-address table:column="6" table:row="516" table:table="0"/>
          <office:change-info>
            <dc:creator> </dc:creator>
            <dc:date>2024-06-26T07:39:48.217000000</dc:date>
          </office:change-info>
          <table:previous>
            <table:change-track-table-cell office:value-type="float" office:value="320"/>
          </table:previous>
        </table:cell-content-change>
        <table:cell-content-change table:id="ct145">
          <table:cell-address table:column="3" table:row="517" table:table="0"/>
          <office:change-info>
            <dc:creator> </dc:creator>
            <dc:date>2024-06-26T07:40:03.916000000</dc:date>
          </office:change-info>
          <table:previous>
            <table:change-track-table-cell office:value-type="string">
              <text:p>Исследование уровня хорионического гонадотропина в крови</text:p>
            </table:change-track-table-cell>
          </table:previous>
        </table:cell-content-change>
        <table:cell-content-change table:id="ct146">
          <table:cell-address table:column="3" table:row="516" table:table="0"/>
          <office:change-info>
            <dc:creator> </dc:creator>
            <dc:date>2024-06-26T07:41:25.164000000</dc:date>
          </office:change-info>
          <table:previous>
            <table:change-track-table-cell office:value-type="string">
              <text:p>Исследование уровня альфа-фетопротеина в сыворотке крови</text:p>
            </table:change-track-table-cell>
          </table:previous>
        </table:cell-content-change>
        <table:cell-content-change table:id="ct147">
          <table:cell-address table:column="5" table:row="518" table:table="0"/>
          <office:change-info>
            <dc:creator> </dc:creator>
            <dc:date>2024-06-26T07:42:19.594000000</dc:date>
          </office:change-info>
          <table:previous>
            <table:change-track-table-cell office:value-type="float" office:value="385"/>
          </table:previous>
        </table:cell-content-change>
        <table:cell-content-change table:id="ct148">
          <table:cell-address table:column="6" table:row="518" table:table="0"/>
          <office:change-info>
            <dc:creator> </dc:creator>
            <dc:date>2024-06-26T07:42:43.817000000</dc:date>
          </office:change-info>
          <table:previous>
            <table:change-track-table-cell office:value-type="float" office:value="385"/>
          </table:previous>
        </table:cell-content-change>
        <table:cell-content-change table:id="ct149">
          <table:cell-address table:column="5" table:row="519" table:table="0"/>
          <office:change-info>
            <dc:creator> </dc:creator>
            <dc:date>2024-06-26T07:42:52.393000000</dc:date>
          </office:change-info>
          <table:previous>
            <table:change-track-table-cell office:value-type="float" office:value="380"/>
          </table:previous>
        </table:cell-content-change>
        <table:cell-content-change table:id="ct150">
          <table:cell-address table:column="6" table:row="519" table:table="0"/>
          <office:change-info>
            <dc:creator> </dc:creator>
            <dc:date>2024-06-26T07:43:35.215000000</dc:date>
          </office:change-info>
          <table:previous>
            <table:change-track-table-cell office:value-type="float" office:value="380"/>
          </table:previous>
        </table:cell-content-change>
        <table:cell-content-change table:id="ct151">
          <table:cell-address table:column="3" table:row="490" table:table="0"/>
          <office:change-info>
            <dc:creator> </dc:creator>
            <dc:date>2024-06-26T07:46:02.004000000</dc:date>
          </office:change-info>
          <table:previous>
            <table:change-track-table-cell office:value-type="string">
              <text:p>Исследование уровня свободного трийодтиронина (СТ4) сыворотки крови</text:p>
            </table:change-track-table-cell>
          </table:previous>
        </table:cell-content-change>
        <table:cell-content-change table:id="ct152">
          <table:cell-address table:column="3" table:row="491" table:table="0"/>
          <office:change-info>
            <dc:creator> </dc:creator>
            <dc:date>2024-06-26T07:46:44.458000000</dc:date>
          </office:change-info>
          <table:previous>
            <table:change-track-table-cell office:value-type="string">
              <text:p>Исследование уровня свободного тиреотропного гормона (ТТГ) в крови</text:p>
            </table:change-track-table-cell>
          </table:previous>
        </table:cell-content-change>
        <table:cell-content-change table:id="ct153">
          <table:cell-address table:column="3" table:row="34" table:table="0"/>
          <office:change-info>
            <dc:creator> </dc:creator>
            <dc:date>2024-06-26T07:49:53.812000000</dc:date>
          </office:change-info>
          <table:previous>
            <table:change-track-table-cell office:value-type="string">
              <text:p>Патолого-анатомическое исследование биопсийного (операционного) материала влагализа</text:p>
            </table:change-track-table-cell>
          </table:previous>
        </table:cell-content-change>
        <table:cell-content-change table:id="ct154">
          <table:cell-address table:column="3" table:row="90" table:table="0"/>
          <office:change-info>
            <dc:creator> </dc:creator>
            <dc:date>2024-06-26T07:50:42.347000000</dc:date>
          </office:change-info>
          <table:previous>
            <table:change-track-table-cell office:value-type="string">
              <text:p>Прием (осмотр, консультация) врача-гематолога первичный (кандидат медицинских наук)</text:p>
            </table:change-track-table-cell>
          </table:previous>
        </table:cell-content-change>
        <table:cell-content-change table:id="ct155">
          <table:cell-address table:column="3" table:row="92" table:table="0"/>
          <office:change-info>
            <dc:creator> </dc:creator>
            <dc:date>2024-06-26T07:50:56.515000000</dc:date>
          </office:change-info>
          <table:previous>
            <table:change-track-table-cell office:value-type="string">
              <text:p>Прием (осмотр, консультация) врача-гематолога повторный (кандидат медицинских наук)</text:p>
            </table:change-track-table-cell>
          </table:previous>
        </table:cell-content-change>
        <table:cell-content-change table:id="ct156">
          <table:cell-address table:column="3" table:row="90" table:table="0"/>
          <office:change-info>
            <dc:creator> </dc:creator>
            <dc:date>2024-06-26T07:57:51.620000000</dc:date>
          </office:change-info>
          <table:previous table:id="ct154">
            <table:change-track-table-cell office:value-type="string">
              <text:p>Прием (осмотр, консультация) врача-гематолога первичный (кандидат медицин. наук)</text:p>
            </table:change-track-table-cell>
          </table:previous>
        </table:cell-content-change>
        <table:cell-content-change table:id="ct157">
          <table:cell-address table:column="3" table:row="116" table:table="0"/>
          <office:change-info>
            <dc:creator> </dc:creator>
            <dc:date>2024-06-26T07:58:43.839000000</dc:date>
          </office:change-info>
          <table:previous>
            <table:change-track-table-cell office:value-type="string">
              <text:p>Прием (осмотр, консультация) врача-генетика первичный (кандидат медицинских наук)</text:p>
            </table:change-track-table-cell>
          </table:previous>
        </table:cell-content-change>
        <table:cell-content-change table:id="ct158">
          <table:cell-address table:column="3" table:row="172" table:table="0"/>
          <office:change-info>
            <dc:creator> </dc:creator>
            <dc:date>2024-06-26T07:59:10.451000000</dc:date>
          </office:change-info>
          <table:previous>
            <table:change-track-table-cell office:value-type="string">
              <text:p>Групповое занятие лечебной физкультурой при заболеваниях позвоночника (3 человека)</text:p>
            </table:change-track-table-cell>
          </table:previous>
        </table:cell-content-change>
        <table:cell-content-change table:id="ct159">
          <table:cell-address table:column="3" table:row="184" table:table="0"/>
          <office:change-info>
            <dc:creator> </dc:creator>
            <dc:date>2024-06-26T07:59:55.916000000</dc:date>
          </office:change-info>
          <table:previous>
            <table:change-track-table-cell office:value-type="string">
              <text:p>Прием (осмотр, консультация) врача-невролога первичный (доктор медицинских наук)</text:p>
            </table:change-track-table-cell>
          </table:previous>
        </table:cell-content-change>
        <table:cell-content-change table:id="ct160">
          <table:cell-address table:column="3" table:row="190" table:table="0"/>
          <office:change-info>
            <dc:creator> </dc:creator>
            <dc:date>2024-06-26T08:00:08.530000000</dc:date>
          </office:change-info>
          <table:previous>
            <table:change-track-table-cell office:value-type="string">
              <text:p>Прием (осмотр, консультация) врача-невролога повторный (доктор медицинских наук)</text:p>
            </table:change-track-table-cell>
          </table:previous>
        </table:cell-content-change>
        <table:cell-content-change table:id="ct161">
          <table:cell-address table:column="3" table:row="191" table:table="0"/>
          <office:change-info>
            <dc:creator> </dc:creator>
            <dc:date>2024-06-26T08:00:19.795000000</dc:date>
          </office:change-info>
          <table:previous>
            <table:change-track-table-cell office:value-type="string">
              <text:p>Прием (осмотр, консультация) врача-невролога повторный (кандидат медицинских наук)</text:p>
            </table:change-track-table-cell>
          </table:previous>
        </table:cell-content-change>
        <table:cell-content-change table:id="ct162">
          <table:cell-address table:column="3" table:row="314" table:table="0"/>
          <office:change-info>
            <dc:creator> </dc:creator>
            <dc:date>2024-06-26T08:02:15.326000000</dc:date>
          </office:change-info>
          <table:previous table:id="ct27">
            <table:change-track-table-cell office:value-type="string">
              <text:p>Школа для больных с заболеваниями суставов и позвоночника (1 индивидуальное занятие)</text:p>
            </table:change-track-table-cell>
          </table:previous>
        </table:cell-content-change>
        <table:cell-content-change table:id="ct163">
          <table:cell-address table:column="3" table:row="315" table:table="0"/>
          <office:change-info>
            <dc:creator> </dc:creator>
            <dc:date>2024-06-26T08:02:30.164000000</dc:date>
          </office:change-info>
          <table:previous table:id="ct34">
            <table:change-track-table-cell office:value-type="string">
              <text:p>Школа для больных с заболеваниями суставов и позвоночника (2 индивидуальных занятия)</text:p>
            </table:change-track-table-cell>
          </table:previous>
        </table:cell-content-change>
        <table:cell-content-change table:id="ct164">
          <table:cell-address table:column="3" table:row="820" table:table="0"/>
          <office:change-info>
            <dc:creator> </dc:creator>
            <dc:date>2024-06-26T08:14:22.001000000</dc:date>
          </office:change-info>
          <table:previous>
            <table:change-track-table-cell office:value-type="string">
              <text:p>Патолого-анатомическое исследование биопсийного (операционного) материала желудка</text:p>
            </table:change-track-table-cell>
          </table:previous>
        </table:cell-content-change>
        <table:cell-content-change table:id="ct165">
          <table:cell-address table:column="3" table:row="820" table:table="0"/>
          <office:change-info>
            <dc:creator> </dc:creator>
            <dc:date>2024-06-26T08:15:29.962000000</dc:date>
          </office:change-info>
          <table:previous table:id="ct164">
            <table:change-track-table-cell office:value-type="string">
              <text:p>Патолого-анатомическое исследование биопсийного (операционного) материала пищевода</text:p>
            </table:change-track-table-cell>
          </table:previous>
        </table:cell-content-change>
        <table:cell-content-change table:id="ct166">
          <table:cell-address table:column="3" table:row="828" table:table="0"/>
          <office:change-info>
            <dc:creator> </dc:creator>
            <dc:date>2024-06-26T08:16:13.106000000</dc:date>
          </office:change-info>
          <table:previous>
            <table:change-track-table-cell office:value-type="string">
              <text:p>Патолого-анатомическое исследование биопсийного (операционного) материала влагализа</text:p>
            </table:change-track-table-cell>
          </table:previous>
        </table:cell-content-change>
        <table:cell-content-change table:id="ct167">
          <table:cell-address table:column="3" table:row="1032" table:table="0"/>
          <office:change-info>
            <dc:creator> </dc:creator>
            <dc:date>2024-06-26T08:21:02.954000000</dc:date>
          </office:change-info>
          <table:previous>
            <table:change-track-table-cell office:value-type="string">
              <text:p>Патолого-анатомическое исследование биопсийного (операционного) материала влагализа</text:p>
            </table:change-track-table-cell>
          </table:previous>
        </table:cell-content-change>
        <table:cell-content-change table:id="ct168">
          <table:cell-address table:column="3" table:row="3" table:table="0"/>
          <office:change-info>
            <dc:creator> </dc:creator>
            <dc:date>2024-06-26T08:34:26.763000000</dc:date>
          </office:change-info>
          <table:previous>
            <table:change-track-table-cell/>
          </table:previous>
        </table:cell-content-change>
        <table:insertion table:id="ct169" table:type="row" table:position="103" table:table="0">
          <office:change-info>
            <dc:creator> </dc:creator>
            <dc:date>2024-06-27T04:13:07.496000000</dc:date>
          </office:change-info>
        </table:insertion>
        <table:insertion table:id="ct170" table:type="row" table:position="73" table:table="0">
          <office:change-info>
            <dc:creator> </dc:creator>
            <dc:date>2024-06-27T04:13:47.032000000</dc:date>
          </office:change-info>
          <table:dependencies>
            <table:dependency table:id="ct185"/>
            <table:dependency table:id="ct184"/>
            <table:dependency table:id="ct183"/>
            <table:dependency table:id="ct182"/>
            <table:dependency table:id="ct181"/>
            <table:dependency table:id="ct180"/>
            <table:dependency table:id="ct179"/>
          </table:dependencies>
        </table:insertion>
        <table:insertion table:id="ct171" table:type="row" table:position="402" table:table="0">
          <office:change-info>
            <dc:creator> </dc:creator>
            <dc:date>2024-06-27T04:14:55.857000000</dc:date>
          </office:change-info>
          <table:dependencies>
            <table:dependency table:id="ct178"/>
            <table:dependency table:id="ct177"/>
            <table:dependency table:id="ct176"/>
            <table:dependency table:id="ct175"/>
            <table:dependency table:id="ct174"/>
            <table:dependency table:id="ct173"/>
            <table:dependency table:id="ct172"/>
          </table:dependencies>
        </table:insertion>
        <table:cell-content-change table:id="ct172">
          <table:cell-address table:column="0" table:row="402" table:table="0"/>
          <office:change-info>
            <dc:creator> </dc:creator>
            <dc:date>2024-06-27T04:15:43.199000000</dc:date>
          </office:change-info>
          <table:previous>
            <table:change-track-table-cell/>
          </table:previous>
        </table:cell-content-change>
        <table:cell-content-change table:id="ct173">
          <table:cell-address table:column="1" table:row="402" table:table="0"/>
          <office:change-info>
            <dc:creator> </dc:creator>
            <dc:date>2024-06-27T04:16:08.666000000</dc:date>
          </office:change-info>
          <table:previous>
            <table:change-track-table-cell/>
          </table:previous>
        </table:cell-content-change>
        <table:cell-content-change table:id="ct174">
          <table:cell-address table:column="2" table:row="402" table:table="0"/>
          <office:change-info>
            <dc:creator> </dc:creator>
            <dc:date>2024-06-27T04:16:29.145000000</dc:date>
          </office:change-info>
          <table:previous>
            <table:change-track-table-cell/>
          </table:previous>
        </table:cell-content-change>
        <table:cell-content-change table:id="ct175">
          <table:cell-address table:column="3" table:row="402" table:table="0"/>
          <office:change-info>
            <dc:creator> </dc:creator>
            <dc:date>2024-06-27T04:17:28.570000000</dc:date>
          </office:change-info>
          <table:previous>
            <table:change-track-table-cell/>
          </table:previous>
        </table:cell-content-change>
        <table:cell-content-change table:id="ct176">
          <table:cell-address table:column="4" table:row="402" table:table="0"/>
          <office:change-info>
            <dc:creator> </dc:creator>
            <dc:date>2024-06-27T04:17:40.219000000</dc:date>
          </office:change-info>
          <table:previous>
            <table:change-track-table-cell/>
          </table:previous>
        </table:cell-content-change>
        <table:cell-content-change table:id="ct177">
          <table:cell-address table:column="5" table:row="402" table:table="0"/>
          <office:change-info>
            <dc:creator> </dc:creator>
            <dc:date>2024-06-27T04:17:48.474000000</dc:date>
          </office:change-info>
          <table:previous>
            <table:change-track-table-cell/>
          </table:previous>
        </table:cell-content-change>
        <table:cell-content-change table:id="ct178">
          <table:cell-address table:column="6" table:row="402" table:table="0"/>
          <office:change-info>
            <dc:creator> </dc:creator>
            <dc:date>2024-06-27T04:18:08.850000000</dc:date>
          </office:change-info>
          <table:previous>
            <table:change-track-table-cell/>
          </table:previous>
        </table:cell-content-change>
        <table:cell-content-change table:id="ct179">
          <table:cell-address table:column="0" table:row="73" table:table="0"/>
          <office:change-info>
            <dc:creator> </dc:creator>
            <dc:date>2024-06-27T04:20:25.329000000</dc:date>
          </office:change-info>
          <table:previous>
            <table:change-track-table-cell/>
          </table:previous>
        </table:cell-content-change>
        <table:cell-content-change table:id="ct180">
          <table:cell-address table:column="1" table:row="73" table:table="0"/>
          <office:change-info>
            <dc:creator> </dc:creator>
            <dc:date>2024-06-27T04:20:35.747000000</dc:date>
          </office:change-info>
          <table:previous>
            <table:change-track-table-cell/>
          </table:previous>
        </table:cell-content-change>
        <table:cell-content-change table:id="ct181">
          <table:cell-address table:column="2" table:row="73" table:table="0"/>
          <office:change-info>
            <dc:creator> </dc:creator>
            <dc:date>2024-06-27T04:21:27.021000000</dc:date>
          </office:change-info>
          <table:previous>
            <table:change-track-table-cell/>
          </table:previous>
        </table:cell-content-change>
        <table:cell-content-change table:id="ct182">
          <table:cell-address table:column="3" table:row="73" table:table="0"/>
          <office:change-info>
            <dc:creator> </dc:creator>
            <dc:date>2024-06-27T04:21:41.373000000</dc:date>
          </office:change-info>
          <table:previous>
            <table:change-track-table-cell/>
          </table:previous>
        </table:cell-content-change>
        <table:cell-content-change table:id="ct183">
          <table:cell-address table:column="4" table:row="73" table:table="0"/>
          <office:change-info>
            <dc:creator> </dc:creator>
            <dc:date>2024-06-27T04:21:49.429000000</dc:date>
          </office:change-info>
          <table:previous>
            <table:change-track-table-cell/>
          </table:previous>
        </table:cell-content-change>
        <table:cell-content-change table:id="ct184">
          <table:cell-address table:column="5" table:row="73" table:table="0"/>
          <office:change-info>
            <dc:creator> </dc:creator>
            <dc:date>2024-06-27T04:22:00.229000000</dc:date>
          </office:change-info>
          <table:previous>
            <table:change-track-table-cell/>
          </table:previous>
        </table:cell-content-change>
        <table:cell-content-change table:id="ct185">
          <table:cell-address table:column="6" table:row="73" table:table="0"/>
          <office:change-info>
            <dc:creator> </dc:creator>
            <dc:date>2024-06-27T04:22:08.229000000</dc:date>
          </office:change-info>
          <table:previous>
            <table:change-track-table-cell/>
          </table:previous>
        </table:cell-content-change>
        <table:insertion table:id="ct186" table:type="row" table:position="346" table:table="0">
          <office:change-info>
            <dc:creator> </dc:creator>
            <dc:date>2024-07-03T04:05:00.248000000</dc:date>
          </office:change-info>
          <table:dependencies>
            <table:dependency table:id="ct220"/>
            <table:dependency table:id="ct219"/>
            <table:dependency table:id="ct218"/>
            <table:dependency table:id="ct217"/>
            <table:dependency table:id="ct208"/>
            <table:dependency table:id="ct204"/>
            <table:dependency table:id="ct200"/>
            <table:dependency table:id="ct195"/>
          </table:dependencies>
        </table:insertion>
        <table:insertion table:id="ct187" table:type="row" table:position="343" table:table="0">
          <office:change-info>
            <dc:creator> </dc:creator>
            <dc:date>2024-07-03T04:05:13.318000000</dc:date>
          </office:change-info>
          <table:dependencies>
            <table:dependency table:id="ct211"/>
            <table:dependency table:id="ct210"/>
            <table:dependency table:id="ct209"/>
            <table:dependency table:id="ct205"/>
            <table:dependency table:id="ct201"/>
            <table:dependency table:id="ct198"/>
            <table:dependency table:id="ct196"/>
            <table:dependency table:id="ct192"/>
          </table:dependencies>
        </table:insertion>
        <table:insertion table:id="ct188" table:type="row" table:position="342" table:table="0">
          <office:change-info>
            <dc:creator> </dc:creator>
            <dc:date>2024-07-03T04:05:17.550000000</dc:date>
          </office:change-info>
          <table:dependencies>
            <table:dependency table:id="ct191"/>
          </table:dependencies>
        </table:insertion>
        <table:insertion table:id="ct189" table:type="row" table:position="344" table:table="0">
          <office:change-info>
            <dc:creator> </dc:creator>
            <dc:date>2024-07-03T04:05:30.166000000</dc:date>
          </office:change-info>
          <table:dependencies>
            <table:dependency table:id="ct221"/>
            <table:dependency table:id="ct214"/>
            <table:dependency table:id="ct213"/>
            <table:dependency table:id="ct212"/>
            <table:dependency table:id="ct206"/>
            <table:dependency table:id="ct202"/>
            <table:dependency table:id="ct197"/>
            <table:dependency table:id="ct193"/>
          </table:dependencies>
        </table:insertion>
        <table:insertion table:id="ct190" table:type="row" table:position="345" table:table="0">
          <office:change-info>
            <dc:creator> </dc:creator>
            <dc:date>2024-07-03T04:05:34.798000000</dc:date>
          </office:change-info>
          <table:dependencies>
            <table:dependency table:id="ct222"/>
            <table:dependency table:id="ct216"/>
            <table:dependency table:id="ct215"/>
            <table:dependency table:id="ct207"/>
            <table:dependency table:id="ct203"/>
            <table:dependency table:id="ct199"/>
            <table:dependency table:id="ct194"/>
          </table:dependencies>
        </table:insertion>
        <table:cell-content-change table:id="ct191">
          <table:cell-address table:column="3" table:row="342" table:table="0"/>
          <office:change-info>
            <dc:creator> </dc:creator>
            <dc:date>2024-07-04T07:34:57.803000000</dc:date>
          </office:change-info>
          <table:previous>
            <table:change-track-table-cell/>
          </table:previous>
        </table:cell-content-change>
        <table:cell-content-change table:id="ct192">
          <table:cell-address table:column="4" table:row="343" table:table="0"/>
          <office:change-info>
            <dc:creator> </dc:creator>
            <dc:date>2024-07-04T07:35:47.214000000</dc:date>
          </office:change-info>
          <table:previous>
            <table:change-track-table-cell/>
          </table:previous>
        </table:cell-content-change>
        <table:cell-content-change table:id="ct193">
          <table:cell-address table:column="4" table:row="344" table:table="0"/>
          <office:change-info>
            <dc:creator> </dc:creator>
            <dc:date>2024-07-04T07:35:52.949000000</dc:date>
          </office:change-info>
          <table:previous>
            <table:change-track-table-cell/>
          </table:previous>
        </table:cell-content-change>
        <table:cell-content-change table:id="ct194">
          <table:cell-address table:column="4" table:row="345" table:table="0"/>
          <office:change-info>
            <dc:creator> </dc:creator>
            <dc:date>2024-07-04T07:36:00.981000000</dc:date>
          </office:change-info>
          <table:previous>
            <table:change-track-table-cell/>
          </table:previous>
        </table:cell-content-change>
        <table:cell-content-change table:id="ct195">
          <table:cell-address table:column="4" table:row="346" table:table="0"/>
          <office:change-info>
            <dc:creator> </dc:creator>
            <dc:date>2024-07-04T07:36:19.078000000</dc:date>
          </office:change-info>
          <table:previous>
            <table:change-track-table-cell/>
          </table:previous>
        </table:cell-content-change>
        <table:cell-content-change table:id="ct196">
          <table:cell-address table:column="0" table:row="343" table:table="0"/>
          <office:change-info>
            <dc:creator> </dc:creator>
            <dc:date>2024-07-04T07:37:04.792000000</dc:date>
          </office:change-info>
          <table:previous>
            <table:change-track-table-cell/>
          </table:previous>
        </table:cell-content-change>
        <table:cell-content-change table:id="ct197">
          <table:cell-address table:column="0" table:row="344" table:table="0"/>
          <office:change-info>
            <dc:creator> </dc:creator>
            <dc:date>2024-07-04T07:37:19.328000000</dc:date>
          </office:change-info>
          <table:previous>
            <table:change-track-table-cell/>
          </table:previous>
        </table:cell-content-change>
        <table:cell-content-change table:id="ct198">
          <table:cell-address table:column="0" table:row="343" table:table="0"/>
          <office:change-info>
            <dc:creator> </dc:creator>
            <dc:date>2024-07-04T07:37:25.799000000</dc:date>
          </office:change-info>
          <table:previous table:id="ct196">
            <table:change-track-table-cell office:value-type="string">
              <text:p>1.33.1.11</text:p>
            </table:change-track-table-cell>
          </table:previous>
        </table:cell-content-change>
        <table:cell-content-change table:id="ct199">
          <table:cell-address table:column="0" table:row="345" table:table="0"/>
          <office:change-info>
            <dc:creator> </dc:creator>
            <dc:date>2024-07-04T07:37:44.255000000</dc:date>
          </office:change-info>
          <table:previous>
            <table:change-track-table-cell/>
          </table:previous>
        </table:cell-content-change>
        <table:cell-content-change table:id="ct200">
          <table:cell-address table:column="0" table:row="346" table:table="0"/>
          <office:change-info>
            <dc:creator> </dc:creator>
            <dc:date>2024-07-04T07:40:45.009000000</dc:date>
          </office:change-info>
          <table:previous>
            <table:change-track-table-cell/>
          </table:previous>
        </table:cell-content-change>
        <table:cell-content-change table:id="ct201">
          <table:cell-address table:column="1" table:row="343" table:table="0"/>
          <office:change-info>
            <dc:creator> </dc:creator>
            <dc:date>2024-07-04T07:40:51.673000000</dc:date>
          </office:change-info>
          <table:previous>
            <table:change-track-table-cell/>
          </table:previous>
        </table:cell-content-change>
        <table:cell-content-change table:id="ct202">
          <table:cell-address table:column="1" table:row="344" table:table="0"/>
          <office:change-info>
            <dc:creator> </dc:creator>
            <dc:date>2024-07-04T07:40:59.553000000</dc:date>
          </office:change-info>
          <table:previous>
            <table:change-track-table-cell/>
          </table:previous>
        </table:cell-content-change>
        <table:cell-content-change table:id="ct203">
          <table:cell-address table:column="1" table:row="345" table:table="0"/>
          <office:change-info>
            <dc:creator> </dc:creator>
            <dc:date>2024-07-04T07:41:05.417000000</dc:date>
          </office:change-info>
          <table:previous>
            <table:change-track-table-cell/>
          </table:previous>
        </table:cell-content-change>
        <table:cell-content-change table:id="ct204">
          <table:cell-address table:column="1" table:row="346" table:table="0"/>
          <office:change-info>
            <dc:creator> </dc:creator>
            <dc:date>2024-07-04T07:41:13.410000000</dc:date>
          </office:change-info>
          <table:previous>
            <table:change-track-table-cell/>
          </table:previous>
        </table:cell-content-change>
        <table:cell-content-change table:id="ct205">
          <table:cell-address table:column="2" table:row="343" table:table="0"/>
          <office:change-info>
            <dc:creator> </dc:creator>
            <dc:date>2024-07-04T07:42:49.404000000</dc:date>
          </office:change-info>
          <table:previous>
            <table:change-track-table-cell/>
          </table:previous>
        </table:cell-content-change>
        <table:cell-content-change table:id="ct206">
          <table:cell-address table:column="2" table:row="344" table:table="0"/>
          <office:change-info>
            <dc:creator> </dc:creator>
            <dc:date>2024-07-04T07:43:09.754000000</dc:date>
          </office:change-info>
          <table:previous>
            <table:change-track-table-cell/>
          </table:previous>
        </table:cell-content-change>
        <table:cell-content-change table:id="ct207">
          <table:cell-address table:column="2" table:row="345" table:table="0"/>
          <office:change-info>
            <dc:creator> </dc:creator>
            <dc:date>2024-07-04T07:43:26.275000000</dc:date>
          </office:change-info>
          <table:previous>
            <table:change-track-table-cell/>
          </table:previous>
        </table:cell-content-change>
        <table:cell-content-change table:id="ct208">
          <table:cell-address table:column="2" table:row="346" table:table="0"/>
          <office:change-info>
            <dc:creator> </dc:creator>
            <dc:date>2024-07-04T07:43:52.187000000</dc:date>
          </office:change-info>
          <table:previous>
            <table:change-track-table-cell/>
          </table:previous>
        </table:cell-content-change>
        <table:cell-content-change table:id="ct209">
          <table:cell-address table:column="3" table:row="343" table:table="0"/>
          <office:change-info>
            <dc:creator> </dc:creator>
            <dc:date>2024-07-04T07:47:23.292000000</dc:date>
          </office:change-info>
          <table:previous>
            <table:change-track-table-cell/>
          </table:previous>
        </table:cell-content-change>
        <table:cell-content-change table:id="ct210">
          <table:cell-address table:column="5" table:row="343" table:table="0"/>
          <office:change-info>
            <dc:creator> </dc:creator>
            <dc:date>2024-07-04T07:47:32.124000000</dc:date>
          </office:change-info>
          <table:previous>
            <table:change-track-table-cell/>
          </table:previous>
        </table:cell-content-change>
        <table:cell-content-change table:id="ct211">
          <table:cell-address table:column="6" table:row="343" table:table="0"/>
          <office:change-info>
            <dc:creator> </dc:creator>
            <dc:date>2024-07-04T07:47:41.840000000</dc:date>
          </office:change-info>
          <table:previous>
            <table:change-track-table-cell/>
          </table:previous>
        </table:cell-content-change>
        <table:cell-content-change table:id="ct212">
          <table:cell-address table:column="5" table:row="344" table:table="0"/>
          <office:change-info>
            <dc:creator> </dc:creator>
            <dc:date>2024-07-04T07:47:53.524000000</dc:date>
          </office:change-info>
          <table:previous>
            <table:change-track-table-cell/>
          </table:previous>
        </table:cell-content-change>
        <table:cell-content-change table:id="ct213">
          <table:cell-address table:column="6" table:row="344" table:table="0"/>
          <office:change-info>
            <dc:creator> </dc:creator>
            <dc:date>2024-07-04T07:48:03.660000000</dc:date>
          </office:change-info>
          <table:previous>
            <table:change-track-table-cell/>
          </table:previous>
        </table:cell-content-change>
        <table:cell-content-change table:id="ct214">
          <table:cell-address table:column="6" table:row="344" table:table="0"/>
          <office:change-info>
            <dc:creator> </dc:creator>
            <dc:date>2024-07-04T07:49:33.231000000</dc:date>
          </office:change-info>
          <table:previous table:id="ct213">
            <table:change-track-table-cell office:value-type="string">
              <text:p>938,)00</text:p>
            </table:change-track-table-cell>
          </table:previous>
        </table:cell-content-change>
        <table:cell-content-change table:id="ct215">
          <table:cell-address table:column="5" table:row="345" table:table="0"/>
          <office:change-info>
            <dc:creator> </dc:creator>
            <dc:date>2024-07-04T07:49:40.501000000</dc:date>
          </office:change-info>
          <table:previous>
            <table:change-track-table-cell/>
          </table:previous>
        </table:cell-content-change>
        <table:cell-content-change table:id="ct216">
          <table:cell-address table:column="6" table:row="345" table:table="0"/>
          <office:change-info>
            <dc:creator> </dc:creator>
            <dc:date>2024-07-04T07:49:46.053000000</dc:date>
          </office:change-info>
          <table:previous>
            <table:change-track-table-cell/>
          </table:previous>
        </table:cell-content-change>
        <table:cell-content-change table:id="ct217">
          <table:cell-address table:column="6" table:row="346" table:table="0"/>
          <office:change-info>
            <dc:creator> </dc:creator>
            <dc:date>2024-07-04T07:49:51.453000000</dc:date>
          </office:change-info>
          <table:previous>
            <table:change-track-table-cell/>
          </table:previous>
        </table:cell-content-change>
        <table:cell-content-change table:id="ct218">
          <table:cell-address table:column="5" table:row="346" table:table="0"/>
          <office:change-info>
            <dc:creator> </dc:creator>
            <dc:date>2024-07-04T07:50:29.702000000</dc:date>
          </office:change-info>
          <table:previous>
            <table:change-track-table-cell/>
          </table:previous>
        </table:cell-content-change>
        <table:cell-content-change table:id="ct219">
          <table:cell-address table:column="3" table:row="346" table:table="0"/>
          <office:change-info>
            <dc:creator> </dc:creator>
            <dc:date>2024-07-04T07:51:11.351000000</dc:date>
          </office:change-info>
          <table:previous>
            <table:change-track-table-cell/>
          </table:previous>
        </table:cell-content-change>
        <table:cell-content-change table:id="ct220">
          <table:cell-address table:column="3" table:row="346" table:table="0"/>
          <office:change-info>
            <dc:creator> </dc:creator>
            <dc:date>2024-07-04T07:51:52.289000000</dc:date>
          </office:change-info>
          <table:previous table:id="ct219">
            <table:change-track-table-cell office:value-type="string">
              <text:p>Патопсихологическое-экспериментальное-психолгическое</text:p>
            </table:change-track-table-cell>
          </table:previous>
        </table:cell-content-change>
        <table:cell-content-change table:id="ct221">
          <table:cell-address table:column="3" table:row="344" table:table="0"/>
          <office:change-info>
            <dc:creator> </dc:creator>
            <dc:date>2024-07-04T07:52:49.977000000</dc:date>
          </office:change-info>
          <table:previous>
            <table:change-track-table-cell/>
          </table:previous>
        </table:cell-content-change>
        <table:cell-content-change table:id="ct222">
          <table:cell-address table:column="3" table:row="345" table:table="0"/>
          <office:change-info>
            <dc:creator> </dc:creator>
            <dc:date>2024-07-04T07:54:38.769000000</dc:date>
          </office:change-info>
          <table:previous>
            <table:change-track-table-cell/>
          </table:previous>
        </table:cell-content-change>
        <table:cell-content-change table:id="ct223">
          <table:cell-address table:column="3" table:row="3" table:table="0"/>
          <office:change-info>
            <dc:creator> </dc:creator>
            <dc:date>2024-07-04T07:55:44.906000000</dc:date>
          </office:change-info>
          <table:previous table:id="ct168">
            <table:change-track-table-cell office:value-type="string">
              <text:p>по состоянию на 11.06.2024</text:p>
            </table:change-track-table-cell>
          </table:previous>
        </table:cell-content-change>
        <table:cell-content-change table:id="ct224">
          <table:cell-address table:column="3" table:row="292" table:table="0"/>
          <office:change-info>
            <dc:creator> </dc:creator>
            <dc:date>2024-07-04T08:53:42.006000000</dc:date>
          </office:change-info>
          <table:previous>
            <table:change-track-table-cell office:value-type="string">
              <text:p>Прием (осмотр, консультация) врача-хирурга (тиреидолога) первичный <text:s/>(врач кандидат медицинских наук)</text:p>
            </table:change-track-table-cell>
          </table:previous>
        </table:cell-content-change>
        <table:cell-content-change table:id="ct225">
          <table:cell-address table:column="3" table:row="294" table:table="0"/>
          <office:change-info>
            <dc:creator> </dc:creator>
            <dc:date>2024-07-04T08:54:03.821000000</dc:date>
          </office:change-info>
          <table:previous>
            <table:change-track-table-cell office:value-type="string">
              <text:p>Прием (осмотр, консультация) врача-хирурга (тиреидолога) повторный (врач кандидат медицинских наук)</text:p>
            </table:change-track-table-cell>
          </table:previous>
        </table:cell-content-change>
        <table:cell-content-change table:id="ct226">
          <table:cell-address table:column="3" table:row="293" table:table="0"/>
          <office:change-info>
            <dc:creator> </dc:creator>
            <dc:date>2024-07-04T08:54:08.755000000</dc:date>
          </office:change-info>
          <table:previous>
            <table:change-track-table-cell office:value-type="string">
              <text:p>Прием (осмотр, консультация) врача-хирурга (тиреидолога) повторный</text:p>
            </table:change-track-table-cell>
          </table:previous>
        </table:cell-content-change>
        <table:cell-content-change table:id="ct227">
          <table:cell-address table:column="3" table:row="3" table:table="0"/>
          <office:change-info>
            <dc:creator> </dc:creator>
            <dc:date>2024-07-05T02:11:32.494000000</dc:date>
          </office:change-info>
          <table:previous table:id="ct223">
            <table:change-track-table-cell office:value-type="string">
              <text:p>по состоянию на 27.06.2024</text:p>
            </table:change-track-table-cell>
          </table:previous>
        </table:cell-content-change>
        <table:cell-content-change table:id="ct228">
          <table:cell-address table:column="5" table:row="8" table:table="0"/>
          <office:change-info>
            <dc:creator> </dc:creator>
            <dc:date>2024-11-01T03:44:37.775000000</dc:date>
          </office:change-info>
          <table:previous>
            <table:change-track-table-cell office:value-type="float" office:value="820"/>
          </table:previous>
        </table:cell-content-change>
        <table:cell-content-change table:id="ct229">
          <table:cell-address table:column="6" table:row="8" table:table="0"/>
          <office:change-info>
            <dc:creator> </dc:creator>
            <dc:date>2024-11-01T03:44:48.860000000</dc:date>
          </office:change-info>
          <table:previous>
            <table:change-track-table-cell office:value-type="float" office:value="1025"/>
          </table:previous>
        </table:cell-content-change>
        <table:cell-content-change table:id="ct230">
          <table:cell-address table:column="5" table:row="9" table:table="0"/>
          <office:change-info>
            <dc:creator> </dc:creator>
            <dc:date>2024-11-01T03:46:47.707000000</dc:date>
          </office:change-info>
          <table:previous>
            <table:change-track-table-cell office:value-type="float" office:value="970"/>
          </table:previous>
        </table:cell-content-change>
        <table:cell-content-change table:id="ct231">
          <table:cell-address table:column="6" table:row="9" table:table="0"/>
          <office:change-info>
            <dc:creator> </dc:creator>
            <dc:date>2024-11-01T03:47:01.443000000</dc:date>
          </office:change-info>
          <table:previous>
            <table:change-track-table-cell office:value-type="float" office:value="1213"/>
          </table:previous>
        </table:cell-content-change>
        <table:cell-content-change table:id="ct232">
          <table:cell-address table:column="5" table:row="10" table:table="0"/>
          <office:change-info>
            <dc:creator> </dc:creator>
            <dc:date>2024-11-01T03:47:17.771000000</dc:date>
          </office:change-info>
          <table:previous>
            <table:change-track-table-cell office:value-type="float" office:value="910"/>
          </table:previous>
        </table:cell-content-change>
        <table:cell-content-change table:id="ct233">
          <table:cell-address table:column="6" table:row="10" table:table="0"/>
          <office:change-info>
            <dc:creator> </dc:creator>
            <dc:date>2024-11-01T03:47:27.515000000</dc:date>
          </office:change-info>
          <table:previous>
            <table:change-track-table-cell office:value-type="float" office:value="1138"/>
          </table:previous>
        </table:cell-content-change>
        <table:cell-content-change table:id="ct234">
          <table:cell-address table:column="5" table:row="11" table:table="0"/>
          <office:change-info>
            <dc:creator> </dc:creator>
            <dc:date>2024-11-01T03:47:54.901000000</dc:date>
          </office:change-info>
          <table:previous>
            <table:change-track-table-cell office:value-type="float" office:value="420"/>
          </table:previous>
        </table:cell-content-change>
        <table:cell-content-change table:id="ct235">
          <table:cell-address table:column="6" table:row="11" table:table="0"/>
          <office:change-info>
            <dc:creator> </dc:creator>
            <dc:date>2024-11-01T03:48:06.365000000</dc:date>
          </office:change-info>
          <table:previous>
            <table:change-track-table-cell office:value-type="float" office:value="525"/>
          </table:previous>
        </table:cell-content-change>
        <table:cell-content-change table:id="ct236">
          <table:cell-address table:column="5" table:row="13" table:table="0"/>
          <office:change-info>
            <dc:creator> </dc:creator>
            <dc:date>2024-11-01T03:48:16.627000000</dc:date>
          </office:change-info>
          <table:previous>
            <table:change-track-table-cell office:value-type="float" office:value="490"/>
          </table:previous>
        </table:cell-content-change>
        <table:cell-content-change table:id="ct237">
          <table:cell-address table:column="6" table:row="13" table:table="0"/>
          <office:change-info>
            <dc:creator> </dc:creator>
            <dc:date>2024-11-01T03:48:46.036000000</dc:date>
          </office:change-info>
          <table:previous>
            <table:change-track-table-cell office:value-type="float" office:value="613"/>
          </table:previous>
        </table:cell-content-change>
        <table:cell-content-change table:id="ct238">
          <table:cell-address table:column="5" table:row="14" table:table="0"/>
          <office:change-info>
            <dc:creator> </dc:creator>
            <dc:date>2024-11-01T03:49:01.626000000</dc:date>
          </office:change-info>
          <table:previous>
            <table:change-track-table-cell office:value-type="float" office:value="460"/>
          </table:previous>
        </table:cell-content-change>
        <table:cell-content-change table:id="ct239">
          <table:cell-address table:column="6" table:row="14" table:table="0"/>
          <office:change-info>
            <dc:creator> </dc:creator>
            <dc:date>2024-11-01T03:49:16.259000000</dc:date>
          </office:change-info>
          <table:previous>
            <table:change-track-table-cell office:value-type="float" office:value="575"/>
          </table:previous>
        </table:cell-content-change>
        <table:cell-content-change table:id="ct240">
          <table:cell-address table:column="5" table:row="15" table:table="0"/>
          <office:change-info>
            <dc:creator> </dc:creator>
            <dc:date>2024-11-01T03:49:44.067000000</dc:date>
          </office:change-info>
          <table:previous>
            <table:change-track-table-cell office:value-type="float" office:value="820"/>
          </table:previous>
        </table:cell-content-change>
        <table:cell-content-change table:id="ct241">
          <table:cell-address table:column="6" table:row="15" table:table="0"/>
          <office:change-info>
            <dc:creator> </dc:creator>
            <dc:date>2024-11-01T03:50:01.939000000</dc:date>
          </office:change-info>
          <table:previous>
            <table:change-track-table-cell office:value-type="float" office:value="1025"/>
          </table:previous>
        </table:cell-content-change>
        <table:cell-content-change table:id="ct242">
          <table:cell-address table:column="5" table:row="16" table:table="0"/>
          <office:change-info>
            <dc:creator> </dc:creator>
            <dc:date>2024-11-01T03:50:17.261000000</dc:date>
          </office:change-info>
          <table:previous>
            <table:change-track-table-cell office:value-type="float" office:value="420"/>
          </table:previous>
        </table:cell-content-change>
        <table:cell-content-change table:id="ct243">
          <table:cell-address table:column="6" table:row="16" table:table="0"/>
          <office:change-info>
            <dc:creator> </dc:creator>
            <dc:date>2024-11-01T03:50:29.662000000</dc:date>
          </office:change-info>
          <table:previous>
            <table:change-track-table-cell office:value-type="float" office:value="525"/>
          </table:previous>
        </table:cell-content-change>
        <table:cell-content-change table:id="ct244">
          <table:cell-address table:column="5" table:row="17" table:table="0"/>
          <office:change-info>
            <dc:creator> </dc:creator>
            <dc:date>2024-11-01T03:50:57.139000000</dc:date>
          </office:change-info>
          <table:previous>
            <table:change-track-table-cell office:value-type="float" office:value="420"/>
          </table:previous>
        </table:cell-content-change>
        <table:cell-content-change table:id="ct245">
          <table:cell-address table:column="6" table:row="17" table:table="0"/>
          <office:change-info>
            <dc:creator> </dc:creator>
            <dc:date>2024-11-01T03:51:20.356000000</dc:date>
          </office:change-info>
          <table:previous>
            <table:change-track-table-cell office:value-type="float" office:value="525"/>
          </table:previous>
        </table:cell-content-change>
        <table:cell-content-change table:id="ct246">
          <table:cell-address table:column="5" table:row="51" table:table="0"/>
          <office:change-info>
            <dc:creator> </dc:creator>
            <dc:date>2024-11-01T03:52:04.381000000</dc:date>
          </office:change-info>
          <table:previous>
            <table:change-track-table-cell office:value-type="float" office:value="800"/>
          </table:previous>
        </table:cell-content-change>
        <table:cell-content-change table:id="ct247">
          <table:cell-address table:column="6" table:row="51" table:table="0"/>
          <office:change-info>
            <dc:creator> </dc:creator>
            <dc:date>2024-11-01T03:52:14.709000000</dc:date>
          </office:change-info>
          <table:previous>
            <table:change-track-table-cell office:value-type="float" office:value="1000"/>
          </table:previous>
        </table:cell-content-change>
        <table:cell-content-change table:id="ct248">
          <table:cell-address table:column="5" table:row="52" table:table="0"/>
          <office:change-info>
            <dc:creator> </dc:creator>
            <dc:date>2024-11-01T03:52:31.301000000</dc:date>
          </office:change-info>
          <table:previous>
            <table:change-track-table-cell office:value-type="float" office:value="420"/>
          </table:previous>
        </table:cell-content-change>
        <table:cell-content-change table:id="ct249">
          <table:cell-address table:column="6" table:row="52" table:table="0"/>
          <office:change-info>
            <dc:creator> </dc:creator>
            <dc:date>2024-11-01T03:52:53.719000000</dc:date>
          </office:change-info>
          <table:previous>
            <table:change-track-table-cell office:value-type="float" office:value="525"/>
          </table:previous>
        </table:cell-content-change>
        <table:cell-content-change table:id="ct250">
          <table:cell-address table:column="5" table:row="67" table:table="0"/>
          <office:change-info>
            <dc:creator> </dc:creator>
            <dc:date>2024-11-01T03:53:40.701000000</dc:date>
          </office:change-info>
          <table:previous>
            <table:change-track-table-cell office:value-type="float" office:value="800"/>
          </table:previous>
        </table:cell-content-change>
        <table:cell-content-change table:id="ct251">
          <table:cell-address table:column="6" table:row="67" table:table="0"/>
          <office:change-info>
            <dc:creator> </dc:creator>
            <dc:date>2024-11-01T03:54:07.861000000</dc:date>
          </office:change-info>
          <table:previous>
            <table:change-track-table-cell office:value-type="float" office:value="1000"/>
          </table:previous>
        </table:cell-content-change>
        <table:cell-content-change table:id="ct252">
          <table:cell-address table:column="5" table:row="68" table:table="0"/>
          <office:change-info>
            <dc:creator> </dc:creator>
            <dc:date>2024-11-01T03:54:20.141000000</dc:date>
          </office:change-info>
          <table:previous table:id="ct67">
            <table:change-track-table-cell office:value-type="float" office:value="790"/>
          </table:previous>
        </table:cell-content-change>
        <table:cell-content-change table:id="ct253">
          <table:cell-address table:column="6" table:row="68" table:table="0"/>
          <office:change-info>
            <dc:creator> </dc:creator>
            <dc:date>2024-11-01T03:54:32.830000000</dc:date>
          </office:change-info>
          <table:previous table:id="ct68">
            <table:change-track-table-cell office:value-type="float" office:value="988"/>
          </table:previous>
        </table:cell-content-change>
        <table:cell-content-change table:id="ct254">
          <table:cell-address table:column="5" table:row="80" table:table="0"/>
          <office:change-info>
            <dc:creator> </dc:creator>
            <dc:date>2024-11-01T03:59:12.624000000</dc:date>
          </office:change-info>
          <table:previous>
            <table:change-track-table-cell office:value-type="float" office:value="800"/>
          </table:previous>
        </table:cell-content-change>
        <table:cell-content-change table:id="ct255">
          <table:cell-address table:column="6" table:row="80" table:table="0"/>
          <office:change-info>
            <dc:creator> </dc:creator>
            <dc:date>2024-11-01T03:59:25.529000000</dc:date>
          </office:change-info>
          <table:previous>
            <table:change-track-table-cell office:value-type="float" office:value="1000"/>
          </table:previous>
        </table:cell-content-change>
        <table:cell-content-change table:id="ct256">
          <table:cell-address table:column="5" table:row="81" table:table="0"/>
          <office:change-info>
            <dc:creator> </dc:creator>
            <dc:date>2024-11-01T03:59:35.863000000</dc:date>
          </office:change-info>
          <table:previous>
            <table:change-track-table-cell office:value-type="float" office:value="950"/>
          </table:previous>
        </table:cell-content-change>
        <table:cell-content-change table:id="ct257">
          <table:cell-address table:column="6" table:row="81" table:table="0"/>
          <office:change-info>
            <dc:creator> </dc:creator>
            <dc:date>2024-11-01T03:59:55.735000000</dc:date>
          </office:change-info>
          <table:previous>
            <table:change-track-table-cell office:value-type="float" office:value="1188"/>
          </table:previous>
        </table:cell-content-change>
        <table:cell-content-change table:id="ct258">
          <table:cell-address table:column="5" table:row="82" table:table="0"/>
          <office:change-info>
            <dc:creator> </dc:creator>
            <dc:date>2024-11-01T04:00:07.688000000</dc:date>
          </office:change-info>
          <table:previous>
            <table:change-track-table-cell office:value-type="float" office:value="890"/>
          </table:previous>
        </table:cell-content-change>
        <table:cell-content-change table:id="ct259">
          <table:cell-address table:column="6" table:row="82" table:table="0"/>
          <office:change-info>
            <dc:creator> </dc:creator>
            <dc:date>2024-11-01T04:00:19.560000000</dc:date>
          </office:change-info>
          <table:previous>
            <table:change-track-table-cell office:value-type="float" office:value="1113"/>
          </table:previous>
        </table:cell-content-change>
        <table:cell-content-change table:id="ct260">
          <table:cell-address table:column="5" table:row="83" table:table="0"/>
          <office:change-info>
            <dc:creator> </dc:creator>
            <dc:date>2024-11-01T04:00:27.820000000</dc:date>
          </office:change-info>
          <table:previous>
            <table:change-track-table-cell office:value-type="float" office:value="420"/>
          </table:previous>
        </table:cell-content-change>
        <table:cell-content-change table:id="ct261">
          <table:cell-address table:column="6" table:row="83" table:table="0"/>
          <office:change-info>
            <dc:creator> </dc:creator>
            <dc:date>2024-11-01T04:00:40.436000000</dc:date>
          </office:change-info>
          <table:previous>
            <table:change-track-table-cell office:value-type="float" office:value="525"/>
          </table:previous>
        </table:cell-content-change>
        <table:cell-content-change table:id="ct262">
          <table:cell-address table:column="5" table:row="84" table:table="0"/>
          <office:change-info>
            <dc:creator> </dc:creator>
            <dc:date>2024-11-01T04:02:34.271000000</dc:date>
          </office:change-info>
          <table:previous>
            <table:change-track-table-cell office:value-type="float" office:value="490"/>
          </table:previous>
        </table:cell-content-change>
        <table:cell-content-change table:id="ct263">
          <table:cell-address table:column="6" table:row="84" table:table="0"/>
          <office:change-info>
            <dc:creator> </dc:creator>
            <dc:date>2024-11-01T04:02:58.917000000</dc:date>
          </office:change-info>
          <table:previous>
            <table:change-track-table-cell office:value-type="float" office:value="613"/>
          </table:previous>
        </table:cell-content-change>
        <table:cell-content-change table:id="ct264">
          <table:cell-address table:column="5" table:row="85" table:table="0"/>
          <office:change-info>
            <dc:creator> </dc:creator>
            <dc:date>2024-11-01T04:03:08.117000000</dc:date>
          </office:change-info>
          <table:previous>
            <table:change-track-table-cell office:value-type="float" office:value="460"/>
          </table:previous>
        </table:cell-content-change>
        <table:cell-content-change table:id="ct265">
          <table:cell-address table:column="6" table:row="85" table:table="0"/>
          <office:change-info>
            <dc:creator> </dc:creator>
            <dc:date>2024-11-01T04:03:19.925000000</dc:date>
          </office:change-info>
          <table:previous>
            <table:change-track-table-cell office:value-type="float" office:value="575"/>
          </table:previous>
        </table:cell-content-change>
        <table:cell-content-change table:id="ct266">
          <table:cell-address table:column="5" table:row="86" table:table="0"/>
          <office:change-info>
            <dc:creator> </dc:creator>
            <dc:date>2024-11-01T04:03:33.743000000</dc:date>
          </office:change-info>
          <table:previous>
            <table:change-track-table-cell office:value-type="float" office:value="800"/>
          </table:previous>
        </table:cell-content-change>
        <table:cell-content-change table:id="ct267">
          <table:cell-address table:column="6" table:row="86" table:table="0"/>
          <office:change-info>
            <dc:creator> </dc:creator>
            <dc:date>2024-11-01T04:03:48.295000000</dc:date>
          </office:change-info>
          <table:previous>
            <table:change-track-table-cell office:value-type="float" office:value="1000"/>
          </table:previous>
        </table:cell-content-change>
        <table:cell-content-change table:id="ct268">
          <table:cell-address table:column="5" table:row="78" table:table="0"/>
          <office:change-info>
            <dc:creator> </dc:creator>
            <dc:date>2024-11-01T04:05:11.873000000</dc:date>
          </office:change-info>
          <table:previous>
            <table:change-track-table-cell office:value-type="float" office:value="420"/>
          </table:previous>
        </table:cell-content-change>
        <table:cell-content-change table:id="ct269">
          <table:cell-address table:column="6" table:row="78" table:table="0"/>
          <office:change-info>
            <dc:creator> </dc:creator>
            <dc:date>2024-11-01T04:05:59.627000000</dc:date>
          </office:change-info>
          <table:previous>
            <table:change-track-table-cell office:value-type="float" office:value="525"/>
          </table:previous>
        </table:cell-content-change>
        <table:cell-content-change table:id="ct270">
          <table:cell-address table:column="5" table:row="88" table:table="0"/>
          <office:change-info>
            <dc:creator> </dc:creator>
            <dc:date>2024-11-01T04:06:29.690000000</dc:date>
          </office:change-info>
          <table:previous>
            <table:change-track-table-cell office:value-type="float" office:value="800"/>
          </table:previous>
        </table:cell-content-change>
        <table:cell-content-change table:id="ct271">
          <table:cell-address table:column="6" table:row="88" table:table="0"/>
          <office:change-info>
            <dc:creator> </dc:creator>
            <dc:date>2024-11-01T04:06:58.154000000</dc:date>
          </office:change-info>
          <table:previous>
            <table:change-track-table-cell office:value-type="float" office:value="1000"/>
          </table:previous>
        </table:cell-content-change>
        <table:insertion table:id="ct272" table:type="row" table:position="89" table:table="0">
          <office:change-info>
            <dc:creator> </dc:creator>
            <dc:date>2024-11-01T04:32:05.320000000</dc:date>
          </office:change-info>
          <table:dependencies>
            <table:dependency table:id="ct281"/>
            <table:dependency table:id="ct280"/>
            <table:dependency table:id="ct279"/>
            <table:dependency table:id="ct278"/>
            <table:dependency table:id="ct277"/>
            <table:dependency table:id="ct276"/>
            <table:dependency table:id="ct275"/>
            <table:dependency table:id="ct274"/>
            <table:dependency table:id="ct273"/>
          </table:dependencies>
        </table:insertion>
        <table:cell-content-change table:id="ct273">
          <table:cell-address table:column="0" table:row="89" table:table="0"/>
          <office:change-info>
            <dc:creator> </dc:creator>
            <dc:date>2024-11-01T04:32:18.877000000</dc:date>
          </office:change-info>
          <table:previous>
            <table:change-track-table-cell/>
          </table:previous>
        </table:cell-content-change>
        <table:cell-content-change table:id="ct274">
          <table:cell-address table:column="1" table:row="89" table:table="0"/>
          <office:change-info>
            <dc:creator> </dc:creator>
            <dc:date>2024-11-01T04:32:32.860000000</dc:date>
          </office:change-info>
          <table:previous>
            <table:change-track-table-cell/>
          </table:previous>
        </table:cell-content-change>
        <table:cell-content-change table:id="ct275">
          <table:cell-address table:column="2" table:row="89" table:table="0"/>
          <office:change-info>
            <dc:creator> </dc:creator>
            <dc:date>2024-11-01T04:32:46.652000000</dc:date>
          </office:change-info>
          <table:previous>
            <table:change-track-table-cell/>
          </table:previous>
        </table:cell-content-change>
        <table:cell-content-change table:id="ct276">
          <table:cell-address table:column="2" table:row="89" table:table="0"/>
          <office:change-info>
            <dc:creator> </dc:creator>
            <dc:date>2024-11-01T04:32:56.036000000</dc:date>
          </office:change-info>
          <table:previous table:id="ct275">
            <table:change-track-table-cell office:value-type="string">
              <text:p>В01.001.001</text:p>
            </table:change-track-table-cell>
          </table:previous>
        </table:cell-content-change>
        <table:cell-content-change table:id="ct277">
          <table:cell-address table:column="3" table:row="89" table:table="0"/>
          <office:change-info>
            <dc:creator> </dc:creator>
            <dc:date>2024-11-01T04:33:11.502000000</dc:date>
          </office:change-info>
          <table:previous>
            <table:change-track-table-cell/>
          </table:previous>
        </table:cell-content-change>
        <table:cell-content-change table:id="ct278">
          <table:cell-address table:column="3" table:row="89" table:table="0"/>
          <office:change-info>
            <dc:creator> </dc:creator>
            <dc:date>2024-11-01T04:33:35.540000000</dc:date>
          </office:change-info>
          <table:previous table:id="ct277">
            <table:change-track-table-cell office:value-type="string">
              <text:p>Прием (осмотр, консультация) врача-гематолога первичный</text:p>
            </table:change-track-table-cell>
          </table:previous>
        </table:cell-content-change>
        <table:cell-content-change table:id="ct279">
          <table:cell-address table:column="4" table:row="89" table:table="0"/>
          <office:change-info>
            <dc:creator> </dc:creator>
            <dc:date>2024-11-01T04:33:43.082000000</dc:date>
          </office:change-info>
          <table:previous>
            <table:change-track-table-cell/>
          </table:previous>
        </table:cell-content-change>
        <table:cell-content-change table:id="ct280">
          <table:cell-address table:column="5" table:row="89" table:table="0"/>
          <office:change-info>
            <dc:creator> </dc:creator>
            <dc:date>2024-11-01T04:33:53.459000000</dc:date>
          </office:change-info>
          <table:previous>
            <table:change-track-table-cell/>
          </table:previous>
        </table:cell-content-change>
        <table:cell-content-change table:id="ct281">
          <table:cell-address table:column="6" table:row="89" table:table="0"/>
          <office:change-info>
            <dc:creator> </dc:creator>
            <dc:date>2024-11-01T04:34:02.530000000</dc:date>
          </office:change-info>
          <table:previous>
            <table:change-track-table-cell/>
          </table:previous>
        </table:cell-content-change>
        <table:cell-content-change table:id="ct282">
          <table:cell-address table:column="0" table:row="90" table:table="0"/>
          <office:change-info>
            <dc:creator> </dc:creator>
            <dc:date>2024-11-01T04:34:38.604000000</dc:date>
          </office:change-info>
          <table:previous>
            <table:change-track-table-cell office:value-type="string">
              <text:p>1.5.1.2</text:p>
            </table:change-track-table-cell>
          </table:previous>
        </table:cell-content-change>
        <table:cell-content-change table:id="ct283">
          <table:cell-address table:column="0" table:row="91" table:table="0"/>
          <office:change-info>
            <dc:creator> </dc:creator>
            <dc:date>2024-11-01T04:34:44.867000000</dc:date>
          </office:change-info>
          <table:previous>
            <table:change-track-table-cell office:value-type="string">
              <text:p>1.5.1.3**</text:p>
            </table:change-track-table-cell>
          </table:previous>
        </table:cell-content-change>
        <table:cell-content-change table:id="ct284">
          <table:cell-address table:column="0" table:row="92" table:table="0"/>
          <office:change-info>
            <dc:creator> </dc:creator>
            <dc:date>2024-11-01T04:37:00.227000000</dc:date>
          </office:change-info>
          <table:previous>
            <table:change-track-table-cell office:value-type="string">
              <text:p>1.5.1.4**</text:p>
            </table:change-track-table-cell>
          </table:previous>
        </table:cell-content-change>
        <table:cell-content-change table:id="ct285">
          <table:cell-address table:column="5" table:row="90" table:table="0"/>
          <office:change-info>
            <dc:creator> </dc:creator>
            <dc:date>2024-11-01T04:37:25.815000000</dc:date>
          </office:change-info>
          <table:previous>
            <table:change-track-table-cell office:value-type="float" office:value="890"/>
          </table:previous>
        </table:cell-content-change>
        <table:cell-content-change table:id="ct286">
          <table:cell-address table:column="6" table:row="90" table:table="0"/>
          <office:change-info>
            <dc:creator> </dc:creator>
            <dc:date>2024-11-01T04:37:43.782000000</dc:date>
          </office:change-info>
          <table:previous>
            <table:change-track-table-cell office:value-type="float" office:value="1113"/>
          </table:previous>
        </table:cell-content-change>
        <table:cell-content-change table:id="ct287">
          <table:cell-address table:column="5" table:row="91" table:table="0"/>
          <office:change-info>
            <dc:creator> </dc:creator>
            <dc:date>2024-11-01T04:37:50.182000000</dc:date>
          </office:change-info>
          <table:previous>
            <table:change-track-table-cell office:value-type="float" office:value="420"/>
          </table:previous>
        </table:cell-content-change>
        <table:cell-content-change table:id="ct288">
          <table:cell-address table:column="6" table:row="91" table:table="0"/>
          <office:change-info>
            <dc:creator> </dc:creator>
            <dc:date>2024-11-01T04:38:01.710000000</dc:date>
          </office:change-info>
          <table:previous>
            <table:change-track-table-cell office:value-type="float" office:value="525"/>
          </table:previous>
        </table:cell-content-change>
        <table:cell-content-change table:id="ct289">
          <table:cell-address table:column="5" table:row="92" table:table="0"/>
          <office:change-info>
            <dc:creator> </dc:creator>
            <dc:date>2024-11-01T04:38:10.326000000</dc:date>
          </office:change-info>
          <table:previous>
            <table:change-track-table-cell office:value-type="float" office:value="460"/>
          </table:previous>
        </table:cell-content-change>
        <table:cell-content-change table:id="ct290">
          <table:cell-address table:column="6" table:row="92" table:table="0"/>
          <office:change-info>
            <dc:creator> </dc:creator>
            <dc:date>2024-11-01T04:38:35.709000000</dc:date>
          </office:change-info>
          <table:previous>
            <table:change-track-table-cell office:value-type="float" office:value="575"/>
          </table:previous>
        </table:cell-content-change>
        <table:cell-content-change table:id="ct291">
          <table:cell-address table:column="5" table:row="95" table:table="0"/>
          <office:change-info>
            <dc:creator> </dc:creator>
            <dc:date>2024-11-01T04:38:42.949000000</dc:date>
          </office:change-info>
          <table:previous>
            <table:change-track-table-cell office:value-type="float" office:value="800"/>
          </table:previous>
        </table:cell-content-change>
        <table:cell-content-change table:id="ct292">
          <table:cell-address table:column="6" table:row="95" table:table="0"/>
          <office:change-info>
            <dc:creator> </dc:creator>
            <dc:date>2024-11-01T04:38:54.309000000</dc:date>
          </office:change-info>
          <table:previous>
            <table:change-track-table-cell office:value-type="float" office:value="1000"/>
          </table:previous>
        </table:cell-content-change>
        <table:cell-content-change table:id="ct293">
          <table:cell-address table:column="5" table:row="96" table:table="0"/>
          <office:change-info>
            <dc:creator> </dc:creator>
            <dc:date>2024-11-01T04:39:01.582000000</dc:date>
          </office:change-info>
          <table:previous>
            <table:change-track-table-cell office:value-type="float" office:value="420"/>
          </table:previous>
        </table:cell-content-change>
        <table:cell-content-change table:id="ct294">
          <table:cell-address table:column="6" table:row="96" table:table="0"/>
          <office:change-info>
            <dc:creator> </dc:creator>
            <dc:date>2024-11-01T04:39:21.294000000</dc:date>
          </office:change-info>
          <table:previous>
            <table:change-track-table-cell office:value-type="float" office:value="525"/>
          </table:previous>
        </table:cell-content-change>
        <table:cell-content-change table:id="ct295">
          <table:cell-address table:column="5" table:row="109" table:table="0"/>
          <office:change-info>
            <dc:creator> </dc:creator>
            <dc:date>2024-11-01T04:39:51.276000000</dc:date>
          </office:change-info>
          <table:previous>
            <table:change-track-table-cell office:value-type="float" office:value="800"/>
          </table:previous>
        </table:cell-content-change>
        <table:cell-content-change table:id="ct296">
          <table:cell-address table:column="6" table:row="109" table:table="0"/>
          <office:change-info>
            <dc:creator> </dc:creator>
            <dc:date>2024-11-01T04:40:00.844000000</dc:date>
          </office:change-info>
          <table:previous>
            <table:change-track-table-cell office:value-type="float" office:value="1000"/>
          </table:previous>
        </table:cell-content-change>
        <table:cell-content-change table:id="ct297">
          <table:cell-address table:column="5" table:row="110" table:table="0"/>
          <office:change-info>
            <dc:creator> </dc:creator>
            <dc:date>2024-11-01T04:40:11.597000000</dc:date>
          </office:change-info>
          <table:previous>
            <table:change-track-table-cell office:value-type="float" office:value="420"/>
          </table:previous>
        </table:cell-content-change>
        <table:cell-content-change table:id="ct298">
          <table:cell-address table:column="6" table:row="110" table:table="0"/>
          <office:change-info>
            <dc:creator> </dc:creator>
            <dc:date>2024-11-01T04:40:22.668000000</dc:date>
          </office:change-info>
          <table:previous>
            <table:change-track-table-cell office:value-type="float" office:value="525"/>
          </table:previous>
        </table:cell-content-change>
        <table:cell-content-change table:id="ct299">
          <table:cell-address table:column="5" table:row="112" table:table="0"/>
          <office:change-info>
            <dc:creator> </dc:creator>
            <dc:date>2024-11-01T04:40:36.132000000</dc:date>
          </office:change-info>
          <table:previous>
            <table:change-track-table-cell office:value-type="float" office:value="800"/>
          </table:previous>
        </table:cell-content-change>
        <table:cell-content-change table:id="ct300">
          <table:cell-address table:column="6" table:row="112" table:table="0"/>
          <office:change-info>
            <dc:creator> </dc:creator>
            <dc:date>2024-11-01T04:40:47.139000000</dc:date>
          </office:change-info>
          <table:previous>
            <table:change-track-table-cell office:value-type="float" office:value="1000"/>
          </table:previous>
        </table:cell-content-change>
        <table:cell-content-change table:id="ct301">
          <table:cell-address table:column="5" table:row="113" table:table="0"/>
          <office:change-info>
            <dc:creator> </dc:creator>
            <dc:date>2024-11-01T04:40:59.331000000</dc:date>
          </office:change-info>
          <table:previous>
            <table:change-track-table-cell office:value-type="float" office:value="420"/>
          </table:previous>
        </table:cell-content-change>
        <table:cell-content-change table:id="ct302">
          <table:cell-address table:column="6" table:row="113" table:table="0"/>
          <office:change-info>
            <dc:creator> </dc:creator>
            <dc:date>2024-11-01T04:41:09.429000000</dc:date>
          </office:change-info>
          <table:previous>
            <table:change-track-table-cell office:value-type="float" office:value="525"/>
          </table:previous>
        </table:cell-content-change>
        <table:cell-content-change table:id="ct303">
          <table:cell-address table:column="5" table:row="115" table:table="0"/>
          <office:change-info>
            <dc:creator> </dc:creator>
            <dc:date>2024-11-01T04:42:54.826000000</dc:date>
          </office:change-info>
          <table:previous>
            <table:change-track-table-cell office:value-type="float" office:value="800"/>
          </table:previous>
        </table:cell-content-change>
        <table:cell-content-change table:id="ct304">
          <table:cell-address table:column="6" table:row="115" table:table="0"/>
          <office:change-info>
            <dc:creator> </dc:creator>
            <dc:date>2024-11-01T04:43:08.603000000</dc:date>
          </office:change-info>
          <table:previous>
            <table:change-track-table-cell office:value-type="float" office:value="1000"/>
          </table:previous>
        </table:cell-content-change>
        <table:cell-content-change table:id="ct305">
          <table:cell-address table:column="5" table:row="116" table:table="0"/>
          <office:change-info>
            <dc:creator> </dc:creator>
            <dc:date>2024-11-01T04:43:17.714000000</dc:date>
          </office:change-info>
          <table:previous>
            <table:change-track-table-cell office:value-type="float" office:value="900"/>
          </table:previous>
        </table:cell-content-change>
        <table:cell-content-change table:id="ct306">
          <table:cell-address table:column="6" table:row="116" table:table="0"/>
          <office:change-info>
            <dc:creator> </dc:creator>
            <dc:date>2024-11-01T04:43:39.674000000</dc:date>
          </office:change-info>
          <table:previous>
            <table:change-track-table-cell office:value-type="float" office:value="1125"/>
          </table:previous>
        </table:cell-content-change>
        <table:cell-content-change table:id="ct307">
          <table:cell-address table:column="5" table:row="117" table:table="0"/>
          <office:change-info>
            <dc:creator> </dc:creator>
            <dc:date>2024-11-01T04:43:55.833000000</dc:date>
          </office:change-info>
          <table:previous>
            <table:change-track-table-cell office:value-type="float" office:value="420"/>
          </table:previous>
        </table:cell-content-change>
        <table:cell-content-change table:id="ct308">
          <table:cell-address table:column="6" table:row="117" table:table="0"/>
          <office:change-info>
            <dc:creator> </dc:creator>
            <dc:date>2024-11-01T04:44:20.875000000</dc:date>
          </office:change-info>
          <table:previous>
            <table:change-track-table-cell office:value-type="float" office:value="525"/>
          </table:previous>
        </table:cell-content-change>
        <table:cell-content-change table:id="ct309">
          <table:cell-address table:column="5" table:row="120" table:table="0"/>
          <office:change-info>
            <dc:creator> </dc:creator>
            <dc:date>2024-11-01T04:44:38.849000000</dc:date>
          </office:change-info>
          <table:previous>
            <table:change-track-table-cell office:value-type="float" office:value="820"/>
          </table:previous>
        </table:cell-content-change>
        <table:cell-content-change table:id="ct310">
          <table:cell-address table:column="6" table:row="120" table:table="0"/>
          <office:change-info>
            <dc:creator> </dc:creator>
            <dc:date>2024-11-01T04:44:57.818000000</dc:date>
          </office:change-info>
          <table:previous>
            <table:change-track-table-cell office:value-type="float" office:value="1025"/>
          </table:previous>
        </table:cell-content-change>
        <table:cell-content-change table:id="ct311">
          <table:cell-address table:column="5" table:row="121" table:table="0"/>
          <office:change-info>
            <dc:creator> </dc:creator>
            <dc:date>2024-11-01T04:45:07.138000000</dc:date>
          </office:change-info>
          <table:previous>
            <table:change-track-table-cell office:value-type="float" office:value="500"/>
          </table:previous>
        </table:cell-content-change>
        <table:cell-content-change table:id="ct312">
          <table:cell-address table:column="6" table:row="121" table:table="0"/>
          <office:change-info>
            <dc:creator> </dc:creator>
            <dc:date>2024-11-01T04:45:19.689000000</dc:date>
          </office:change-info>
          <table:previous>
            <table:change-track-table-cell office:value-type="float" office:value="625"/>
          </table:previous>
        </table:cell-content-change>
        <table:cell-content-change table:id="ct313">
          <table:cell-address table:column="5" table:row="123" table:table="0"/>
          <office:change-info>
            <dc:creator> </dc:creator>
            <dc:date>2024-11-01T04:45:32.104000000</dc:date>
          </office:change-info>
          <table:previous>
            <table:change-track-table-cell office:value-type="float" office:value="800"/>
          </table:previous>
        </table:cell-content-change>
        <table:cell-content-change table:id="ct314">
          <table:cell-address table:column="6" table:row="123" table:table="0"/>
          <office:change-info>
            <dc:creator> </dc:creator>
            <dc:date>2024-11-01T04:45:45.753000000</dc:date>
          </office:change-info>
          <table:previous>
            <table:change-track-table-cell office:value-type="float" office:value="1000"/>
          </table:previous>
        </table:cell-content-change>
        <table:cell-content-change table:id="ct315">
          <table:cell-address table:column="5" table:row="124" table:table="0"/>
          <office:change-info>
            <dc:creator> </dc:creator>
            <dc:date>2024-11-01T04:45:55.920000000</dc:date>
          </office:change-info>
          <table:previous>
            <table:change-track-table-cell office:value-type="float" office:value="420"/>
          </table:previous>
        </table:cell-content-change>
        <table:cell-content-change table:id="ct316">
          <table:cell-address table:column="6" table:row="124" table:table="0"/>
          <office:change-info>
            <dc:creator> </dc:creator>
            <dc:date>2024-11-01T04:46:13.904000000</dc:date>
          </office:change-info>
          <table:previous>
            <table:change-track-table-cell office:value-type="float" office:value="525"/>
          </table:previous>
        </table:cell-content-change>
        <table:cell-content-change table:id="ct317">
          <table:cell-address table:column="5" table:row="125" table:table="0"/>
          <office:change-info>
            <dc:creator> </dc:creator>
            <dc:date>2024-11-01T04:46:26.928000000</dc:date>
          </office:change-info>
          <table:previous>
            <table:change-track-table-cell office:value-type="float" office:value="800"/>
          </table:previous>
        </table:cell-content-change>
        <table:cell-content-change table:id="ct318">
          <table:cell-address table:column="6" table:row="125" table:table="0"/>
          <office:change-info>
            <dc:creator> </dc:creator>
            <dc:date>2024-11-01T04:46:42.920000000</dc:date>
          </office:change-info>
          <table:previous>
            <table:change-track-table-cell office:value-type="float" office:value="1000"/>
          </table:previous>
        </table:cell-content-change>
        <table:cell-content-change table:id="ct319">
          <table:cell-address table:column="5" table:row="126" table:table="0"/>
          <office:change-info>
            <dc:creator> </dc:creator>
            <dc:date>2024-11-01T04:46:53.312000000</dc:date>
          </office:change-info>
          <table:previous>
            <table:change-track-table-cell office:value-type="float" office:value="420"/>
          </table:previous>
        </table:cell-content-change>
        <table:cell-content-change table:id="ct320">
          <table:cell-address table:column="6" table:row="126" table:table="0"/>
          <office:change-info>
            <dc:creator> </dc:creator>
            <dc:date>2024-11-01T04:47:12.591000000</dc:date>
          </office:change-info>
          <table:previous>
            <table:change-track-table-cell office:value-type="float" office:value="525"/>
          </table:previous>
        </table:cell-content-change>
        <table:cell-content-change table:id="ct321">
          <table:cell-address table:column="5" table:row="183" table:table="0"/>
          <office:change-info>
            <dc:creator> </dc:creator>
            <dc:date>2024-11-01T05:32:03.354000000</dc:date>
          </office:change-info>
          <table:previous>
            <table:change-track-table-cell office:value-type="float" office:value="800"/>
          </table:previous>
        </table:cell-content-change>
        <table:cell-content-change table:id="ct322">
          <table:cell-address table:column="6" table:row="183" table:table="0"/>
          <office:change-info>
            <dc:creator> </dc:creator>
            <dc:date>2024-11-01T05:32:31.810000000</dc:date>
          </office:change-info>
          <table:previous>
            <table:change-track-table-cell office:value-type="float" office:value="1000"/>
          </table:previous>
        </table:cell-content-change>
        <table:cell-content-change table:id="ct323">
          <table:cell-address table:column="5" table:row="184" table:table="0"/>
          <office:change-info>
            <dc:creator> </dc:creator>
            <dc:date>2024-11-01T05:32:44.162000000</dc:date>
          </office:change-info>
          <table:previous>
            <table:change-track-table-cell office:value-type="float" office:value="950"/>
          </table:previous>
        </table:cell-content-change>
        <table:cell-content-change table:id="ct324">
          <table:cell-address table:column="6" table:row="184" table:table="0"/>
          <office:change-info>
            <dc:creator> </dc:creator>
            <dc:date>2024-11-01T05:33:00.706000000</dc:date>
          </office:change-info>
          <table:previous>
            <table:change-track-table-cell office:value-type="float" office:value="1188"/>
          </table:previous>
        </table:cell-content-change>
        <table:cell-content-change table:id="ct325">
          <table:cell-address table:column="5" table:row="185" table:table="0"/>
          <office:change-info>
            <dc:creator> </dc:creator>
            <dc:date>2024-11-01T05:33:09.923000000</dc:date>
          </office:change-info>
          <table:previous>
            <table:change-track-table-cell office:value-type="float" office:value="890"/>
          </table:previous>
        </table:cell-content-change>
        <table:cell-content-change table:id="ct326">
          <table:cell-address table:column="6" table:row="185" table:table="0"/>
          <office:change-info>
            <dc:creator> </dc:creator>
            <dc:date>2024-11-01T05:33:25.459000000</dc:date>
          </office:change-info>
          <table:previous>
            <table:change-track-table-cell office:value-type="float" office:value="1113"/>
          </table:previous>
        </table:cell-content-change>
        <table:cell-content-change table:id="ct327">
          <table:cell-address table:column="5" table:row="186" table:table="0"/>
          <office:change-info>
            <dc:creator> </dc:creator>
            <dc:date>2024-11-01T05:33:36.787000000</dc:date>
          </office:change-info>
          <table:previous>
            <table:change-track-table-cell office:value-type="float" office:value="420"/>
          </table:previous>
        </table:cell-content-change>
        <table:cell-content-change table:id="ct328">
          <table:cell-address table:column="6" table:row="186" table:table="0"/>
          <office:change-info>
            <dc:creator> </dc:creator>
            <dc:date>2024-11-01T05:34:20.876000000</dc:date>
          </office:change-info>
          <table:previous>
            <table:change-track-table-cell office:value-type="float" office:value="525"/>
          </table:previous>
        </table:cell-content-change>
        <table:cell-content-change table:id="ct329">
          <table:cell-address table:column="5" table:row="188" table:table="0"/>
          <office:change-info>
            <dc:creator> </dc:creator>
            <dc:date>2024-11-01T05:34:38.424000000</dc:date>
          </office:change-info>
          <table:previous>
            <table:change-track-table-cell office:value-type="float" office:value="890"/>
          </table:previous>
        </table:cell-content-change>
        <table:cell-content-change table:id="ct330">
          <table:cell-address table:column="6" table:row="188" table:table="0"/>
          <office:change-info>
            <dc:creator> </dc:creator>
            <dc:date>2024-11-01T05:34:48.856000000</dc:date>
          </office:change-info>
          <table:previous>
            <table:change-track-table-cell office:value-type="float" office:value="1113"/>
          </table:previous>
        </table:cell-content-change>
        <table:cell-content-change table:id="ct331">
          <table:cell-address table:column="5" table:row="189" table:table="0"/>
          <office:change-info>
            <dc:creator> </dc:creator>
            <dc:date>2024-11-01T05:35:08.080000000</dc:date>
          </office:change-info>
          <table:previous>
            <table:change-track-table-cell office:value-type="float" office:value="460"/>
          </table:previous>
        </table:cell-content-change>
        <table:cell-content-change table:id="ct332">
          <table:cell-address table:column="6" table:row="189" table:table="0"/>
          <office:change-info>
            <dc:creator> </dc:creator>
            <dc:date>2024-11-01T05:35:24.737000000</dc:date>
          </office:change-info>
          <table:previous>
            <table:change-track-table-cell office:value-type="float" office:value="575"/>
          </table:previous>
        </table:cell-content-change>
        <table:cell-content-change table:id="ct333">
          <table:cell-address table:column="5" table:row="190" table:table="0"/>
          <office:change-info>
            <dc:creator> </dc:creator>
            <dc:date>2024-11-01T05:35:52.882000000</dc:date>
          </office:change-info>
          <table:previous>
            <table:change-track-table-cell office:value-type="float" office:value="490"/>
          </table:previous>
        </table:cell-content-change>
        <table:cell-content-change table:id="ct334">
          <table:cell-address table:column="6" table:row="190" table:table="0"/>
          <office:change-info>
            <dc:creator> </dc:creator>
            <dc:date>2024-11-01T05:36:16.307000000</dc:date>
          </office:change-info>
          <table:previous>
            <table:change-track-table-cell office:value-type="float" office:value="613"/>
          </table:previous>
        </table:cell-content-change>
        <table:cell-content-change table:id="ct335">
          <table:cell-address table:column="5" table:row="191" table:table="0"/>
          <office:change-info>
            <dc:creator> </dc:creator>
            <dc:date>2024-11-01T05:36:29.075000000</dc:date>
          </office:change-info>
          <table:previous>
            <table:change-track-table-cell office:value-type="float" office:value="460"/>
          </table:previous>
        </table:cell-content-change>
        <table:cell-content-change table:id="ct336">
          <table:cell-address table:column="6" table:row="191" table:table="0"/>
          <office:change-info>
            <dc:creator> </dc:creator>
            <dc:date>2024-11-01T05:36:47.012000000</dc:date>
          </office:change-info>
          <table:previous>
            <table:change-track-table-cell office:value-type="float" office:value="575"/>
          </table:previous>
        </table:cell-content-change>
        <table:cell-content-change table:id="ct337">
          <table:cell-address table:column="5" table:row="197" table:table="0"/>
          <office:change-info>
            <dc:creator> </dc:creator>
            <dc:date>2024-11-01T05:37:17.031000000</dc:date>
          </office:change-info>
          <table:previous>
            <table:change-track-table-cell office:value-type="float" office:value="420"/>
          </table:previous>
        </table:cell-content-change>
        <table:cell-content-change table:id="ct338">
          <table:cell-address table:column="6" table:row="197" table:table="0"/>
          <office:change-info>
            <dc:creator> </dc:creator>
            <dc:date>2024-11-01T05:37:30.788000000</dc:date>
          </office:change-info>
          <table:previous>
            <table:change-track-table-cell office:value-type="float" office:value="525"/>
          </table:previous>
        </table:cell-content-change>
        <table:cell-content-change table:id="ct339">
          <table:cell-address table:column="5" table:row="196" table:table="0"/>
          <office:change-info>
            <dc:creator> </dc:creator>
            <dc:date>2024-11-01T05:37:39.299000000</dc:date>
          </office:change-info>
          <table:previous>
            <table:change-track-table-cell office:value-type="float" office:value="800"/>
          </table:previous>
        </table:cell-content-change>
        <table:cell-content-change table:id="ct340">
          <table:cell-address table:column="6" table:row="196" table:table="0"/>
          <office:change-info>
            <dc:creator> </dc:creator>
            <dc:date>2024-11-01T05:37:59.675000000</dc:date>
          </office:change-info>
          <table:previous>
            <table:change-track-table-cell office:value-type="float" office:value="1000"/>
          </table:previous>
        </table:cell-content-change>
        <table:cell-content-change table:id="ct341">
          <table:cell-address table:column="5" table:row="199" table:table="0"/>
          <office:change-info>
            <dc:creator> </dc:creator>
            <dc:date>2024-11-01T05:38:31.755000000</dc:date>
          </office:change-info>
          <table:previous>
            <table:change-track-table-cell office:value-type="float" office:value="800"/>
          </table:previous>
        </table:cell-content-change>
        <table:cell-content-change table:id="ct342">
          <table:cell-address table:column="6" table:row="199" table:table="0"/>
          <office:change-info>
            <dc:creator> </dc:creator>
            <dc:date>2024-11-01T05:38:40.267000000</dc:date>
          </office:change-info>
          <table:previous>
            <table:change-track-table-cell office:value-type="float" office:value="1000"/>
          </table:previous>
        </table:cell-content-change>
        <table:cell-content-change table:id="ct343">
          <table:cell-address table:column="5" table:row="200" table:table="0"/>
          <office:change-info>
            <dc:creator> </dc:creator>
            <dc:date>2024-11-01T05:38:52.827000000</dc:date>
          </office:change-info>
          <table:previous>
            <table:change-track-table-cell office:value-type="float" office:value="420"/>
          </table:previous>
        </table:cell-content-change>
        <table:cell-content-change table:id="ct344">
          <table:cell-address table:column="6" table:row="200" table:table="0"/>
          <office:change-info>
            <dc:creator> </dc:creator>
            <dc:date>2024-11-01T05:38:59.963000000</dc:date>
          </office:change-info>
          <table:previous>
            <table:change-track-table-cell office:value-type="float" office:value="525"/>
          </table:previous>
        </table:cell-content-change>
        <table:cell-content-change table:id="ct345">
          <table:cell-address table:column="5" table:row="202" table:table="0"/>
          <office:change-info>
            <dc:creator> </dc:creator>
            <dc:date>2024-11-01T05:39:30.411000000</dc:date>
          </office:change-info>
          <table:previous>
            <table:change-track-table-cell office:value-type="float" office:value="800"/>
          </table:previous>
        </table:cell-content-change>
        <table:cell-content-change table:id="ct346">
          <table:cell-address table:column="6" table:row="202" table:table="0"/>
          <office:change-info>
            <dc:creator> </dc:creator>
            <dc:date>2024-11-01T05:40:44.507000000</dc:date>
          </office:change-info>
          <table:previous>
            <table:change-track-table-cell office:value-type="float" office:value="1000"/>
          </table:previous>
        </table:cell-content-change>
        <table:insertion table:id="ct347" table:type="row" table:position="203" table:table="0">
          <office:change-info>
            <dc:creator> </dc:creator>
            <dc:date>2024-11-01T05:40:47.620000000</dc:date>
          </office:change-info>
          <table:dependencies>
            <table:dependency table:id="ct364"/>
            <table:dependency table:id="ct363"/>
            <table:dependency table:id="ct362"/>
            <table:dependency table:id="ct361"/>
            <table:dependency table:id="ct360"/>
            <table:dependency table:id="ct359"/>
            <table:dependency table:id="ct358"/>
            <table:dependency table:id="ct351"/>
          </table:dependencies>
        </table:insertion>
        <table:cell-content-change table:id="ct348">
          <table:cell-address table:column="0" table:row="206" table:table="0"/>
          <office:change-info>
            <dc:creator> </dc:creator>
            <dc:date>2024-11-01T05:41:03.088000000</dc:date>
          </office:change-info>
          <table:previous>
            <table:change-track-table-cell office:value-type="string">
              <text:p>1.15.1.4**</text:p>
            </table:change-track-table-cell>
          </table:previous>
        </table:cell-content-change>
        <table:cell-content-change table:id="ct349">
          <table:cell-address table:column="0" table:row="205" table:table="0"/>
          <office:change-info>
            <dc:creator> </dc:creator>
            <dc:date>2024-11-01T05:41:09.185000000</dc:date>
          </office:change-info>
          <table:previous>
            <table:change-track-table-cell office:value-type="string">
              <text:p>1.15.1.3</text:p>
            </table:change-track-table-cell>
          </table:previous>
        </table:cell-content-change>
        <table:cell-content-change table:id="ct350">
          <table:cell-address table:column="0" table:row="204" table:table="0"/>
          <office:change-info>
            <dc:creator> </dc:creator>
            <dc:date>2024-11-01T05:41:18.845000000</dc:date>
          </office:change-info>
          <table:previous>
            <table:change-track-table-cell office:value-type="string">
              <text:p>1.15.1.2**</text:p>
            </table:change-track-table-cell>
          </table:previous>
        </table:cell-content-change>
        <table:cell-content-change table:id="ct351">
          <table:cell-address table:column="0" table:row="203" table:table="0"/>
          <office:change-info>
            <dc:creator> </dc:creator>
            <dc:date>2024-11-01T05:41:46.707000000</dc:date>
          </office:change-info>
          <table:previous>
            <table:change-track-table-cell/>
          </table:previous>
        </table:cell-content-change>
        <table:cell-content-change table:id="ct352">
          <table:cell-address table:column="5" table:row="204" table:table="0"/>
          <office:change-info>
            <dc:creator> </dc:creator>
            <dc:date>2024-11-01T05:41:54.386000000</dc:date>
          </office:change-info>
          <table:previous>
            <table:change-track-table-cell office:value-type="float" office:value="420"/>
          </table:previous>
        </table:cell-content-change>
        <table:cell-content-change table:id="ct353">
          <table:cell-address table:column="6" table:row="204" table:table="0"/>
          <office:change-info>
            <dc:creator> </dc:creator>
            <dc:date>2024-11-01T05:42:21.355000000</dc:date>
          </office:change-info>
          <table:previous>
            <table:change-track-table-cell office:value-type="float" office:value="525"/>
          </table:previous>
        </table:cell-content-change>
        <table:cell-content-change table:id="ct354">
          <table:cell-address table:column="5" table:row="205" table:table="0"/>
          <office:change-info>
            <dc:creator> </dc:creator>
            <dc:date>2024-11-01T05:42:28.715000000</dc:date>
          </office:change-info>
          <table:previous>
            <table:change-track-table-cell office:value-type="float" office:value="800"/>
          </table:previous>
        </table:cell-content-change>
        <table:cell-content-change table:id="ct355">
          <table:cell-address table:column="6" table:row="205" table:table="0"/>
          <office:change-info>
            <dc:creator> </dc:creator>
            <dc:date>2024-11-01T05:42:42.378000000</dc:date>
          </office:change-info>
          <table:previous>
            <table:change-track-table-cell office:value-type="float" office:value="1000"/>
          </table:previous>
        </table:cell-content-change>
        <table:cell-content-change table:id="ct356">
          <table:cell-address table:column="5" table:row="206" table:table="0"/>
          <office:change-info>
            <dc:creator> </dc:creator>
            <dc:date>2024-11-01T05:42:48.419000000</dc:date>
          </office:change-info>
          <table:previous>
            <table:change-track-table-cell office:value-type="float" office:value="420"/>
          </table:previous>
        </table:cell-content-change>
        <table:cell-content-change table:id="ct357">
          <table:cell-address table:column="6" table:row="206" table:table="0"/>
          <office:change-info>
            <dc:creator> </dc:creator>
            <dc:date>2024-11-01T05:42:57.819000000</dc:date>
          </office:change-info>
          <table:previous>
            <table:change-track-table-cell office:value-type="float" office:value="525"/>
          </table:previous>
        </table:cell-content-change>
        <table:cell-content-change table:id="ct358">
          <table:cell-address table:column="3" table:row="203" table:table="0"/>
          <office:change-info>
            <dc:creator> </dc:creator>
            <dc:date>2024-11-01T05:44:52.409000000</dc:date>
          </office:change-info>
          <table:previous>
            <table:change-track-table-cell/>
          </table:previous>
        </table:cell-content-change>
        <table:cell-content-change table:id="ct359">
          <table:cell-address table:column="3" table:row="203" table:table="0"/>
          <office:change-info>
            <dc:creator> </dc:creator>
            <dc:date>2024-11-01T05:45:24.981000000</dc:date>
          </office:change-info>
          <table:previous table:id="ct358">
            <table:change-track-table-cell office:value-type="string">
              <text:p>Прием (осмотр, консультация) врача-онколога (маммолога) первичный</text:p>
            </table:change-track-table-cell>
          </table:previous>
        </table:cell-content-change>
        <table:cell-content-change table:id="ct360">
          <table:cell-address table:column="5" table:row="203" table:table="0"/>
          <office:change-info>
            <dc:creator> </dc:creator>
            <dc:date>2024-11-01T05:45:29.809000000</dc:date>
          </office:change-info>
          <table:previous>
            <table:change-track-table-cell/>
          </table:previous>
        </table:cell-content-change>
        <table:cell-content-change table:id="ct361">
          <table:cell-address table:column="6" table:row="203" table:table="0"/>
          <office:change-info>
            <dc:creator> </dc:creator>
            <dc:date>2024-11-01T05:45:37.473000000</dc:date>
          </office:change-info>
          <table:previous>
            <table:change-track-table-cell/>
          </table:previous>
        </table:cell-content-change>
        <table:cell-content-change table:id="ct362">
          <table:cell-address table:column="1" table:row="203" table:table="0"/>
          <office:change-info>
            <dc:creator> </dc:creator>
            <dc:date>2024-11-01T05:45:51.922000000</dc:date>
          </office:change-info>
          <table:previous>
            <table:change-track-table-cell/>
          </table:previous>
        </table:cell-content-change>
        <table:cell-content-change table:id="ct363">
          <table:cell-address table:column="2" table:row="203" table:table="0"/>
          <office:change-info>
            <dc:creator> </dc:creator>
            <dc:date>2024-11-01T05:46:26.611000000</dc:date>
          </office:change-info>
          <table:previous>
            <table:change-track-table-cell/>
          </table:previous>
        </table:cell-content-change>
        <table:cell-content-change table:id="ct364">
          <table:cell-address table:column="4" table:row="203" table:table="0"/>
          <office:change-info>
            <dc:creator> </dc:creator>
            <dc:date>2024-11-01T05:46:34.002000000</dc:date>
          </office:change-info>
          <table:previous>
            <table:change-track-table-cell/>
          </table:previous>
        </table:cell-content-change>
        <table:cell-content-change table:id="ct365">
          <table:cell-address table:column="5" table:row="209" table:table="0"/>
          <office:change-info>
            <dc:creator> </dc:creator>
            <dc:date>2024-11-01T05:47:41.425000000</dc:date>
          </office:change-info>
          <table:previous>
            <table:change-track-table-cell office:value-type="float" office:value="800"/>
          </table:previous>
        </table:cell-content-change>
        <table:cell-content-change table:id="ct366">
          <table:cell-address table:column="6" table:row="209" table:table="0"/>
          <office:change-info>
            <dc:creator> </dc:creator>
            <dc:date>2024-11-01T05:47:58.600000000</dc:date>
          </office:change-info>
          <table:previous>
            <table:change-track-table-cell office:value-type="float" office:value="1000"/>
          </table:previous>
        </table:cell-content-change>
        <table:cell-content-change table:id="ct367">
          <table:cell-address table:column="5" table:row="210" table:table="0"/>
          <office:change-info>
            <dc:creator> </dc:creator>
            <dc:date>2024-11-01T05:48:07.929000000</dc:date>
          </office:change-info>
          <table:previous>
            <table:change-track-table-cell office:value-type="float" office:value="420"/>
          </table:previous>
        </table:cell-content-change>
        <table:cell-content-change table:id="ct368">
          <table:cell-address table:column="6" table:row="210" table:table="0"/>
          <office:change-info>
            <dc:creator> </dc:creator>
            <dc:date>2024-11-01T05:48:27.889000000</dc:date>
          </office:change-info>
          <table:previous>
            <table:change-track-table-cell office:value-type="float" office:value="525"/>
          </table:previous>
        </table:cell-content-change>
        <table:cell-content-change table:id="ct369">
          <table:cell-address table:column="5" table:row="225" table:table="0"/>
          <office:change-info>
            <dc:creator> </dc:creator>
            <dc:date>2024-11-01T05:48:34.283000000</dc:date>
          </office:change-info>
          <table:previous>
            <table:change-track-table-cell office:value-type="float" office:value="800"/>
          </table:previous>
        </table:cell-content-change>
        <table:cell-content-change table:id="ct370">
          <table:cell-address table:column="6" table:row="225" table:table="0"/>
          <office:change-info>
            <dc:creator> </dc:creator>
            <dc:date>2024-11-01T05:48:46.136000000</dc:date>
          </office:change-info>
          <table:previous>
            <table:change-track-table-cell office:value-type="float" office:value="1000"/>
          </table:previous>
        </table:cell-content-change>
        <table:cell-content-change table:id="ct371">
          <table:cell-address table:column="5" table:row="226" table:table="0"/>
          <office:change-info>
            <dc:creator> </dc:creator>
            <dc:date>2024-11-01T05:48:52.176000000</dc:date>
          </office:change-info>
          <table:previous>
            <table:change-track-table-cell office:value-type="float" office:value="420"/>
          </table:previous>
        </table:cell-content-change>
        <table:cell-content-change table:id="ct372">
          <table:cell-address table:column="6" table:row="226" table:table="0"/>
          <office:change-info>
            <dc:creator> </dc:creator>
            <dc:date>2024-11-01T05:49:32.518000000</dc:date>
          </office:change-info>
          <table:previous>
            <table:change-track-table-cell office:value-type="float" office:value="525"/>
          </table:previous>
        </table:cell-content-change>
        <table:cell-content-change table:id="ct373">
          <table:cell-address table:column="5" table:row="227" table:table="0"/>
          <office:change-info>
            <dc:creator> </dc:creator>
            <dc:date>2024-11-01T05:49:43.239000000</dc:date>
          </office:change-info>
          <table:previous>
            <table:change-track-table-cell office:value-type="float" office:value="910"/>
          </table:previous>
        </table:cell-content-change>
        <table:cell-content-change table:id="ct374">
          <table:cell-address table:column="6" table:row="227" table:table="0"/>
          <office:change-info>
            <dc:creator> </dc:creator>
            <dc:date>2024-11-01T05:50:07.151000000</dc:date>
          </office:change-info>
          <table:previous>
            <table:change-track-table-cell office:value-type="float" office:value="1138"/>
          </table:previous>
        </table:cell-content-change>
        <table:cell-content-change table:id="ct375">
          <table:cell-address table:column="5" table:row="239" table:table="0"/>
          <office:change-info>
            <dc:creator> </dc:creator>
            <dc:date>2024-11-01T05:50:16.208000000</dc:date>
          </office:change-info>
          <table:previous>
            <table:change-track-table-cell office:value-type="float" office:value="800"/>
          </table:previous>
        </table:cell-content-change>
        <table:cell-content-change table:id="ct376">
          <table:cell-address table:column="6" table:row="239" table:table="0"/>
          <office:change-info>
            <dc:creator> </dc:creator>
            <dc:date>2024-11-01T05:50:28.528000000</dc:date>
          </office:change-info>
          <table:previous>
            <table:change-track-table-cell office:value-type="float" office:value="1000"/>
          </table:previous>
        </table:cell-content-change>
        <table:cell-content-change table:id="ct377">
          <table:cell-address table:column="5" table:row="240" table:table="0"/>
          <office:change-info>
            <dc:creator> </dc:creator>
            <dc:date>2024-11-01T05:50:36.865000000</dc:date>
          </office:change-info>
          <table:previous>
            <table:change-track-table-cell office:value-type="float" office:value="420"/>
          </table:previous>
        </table:cell-content-change>
        <table:cell-content-change table:id="ct378">
          <table:cell-address table:column="6" table:row="240" table:table="0"/>
          <office:change-info>
            <dc:creator> </dc:creator>
            <dc:date>2024-11-01T05:51:01.360000000</dc:date>
          </office:change-info>
          <table:previous>
            <table:change-track-table-cell office:value-type="float" office:value="525"/>
          </table:previous>
        </table:cell-content-change>
        <table:cell-content-change table:id="ct379">
          <table:cell-address table:column="5" table:row="242" table:table="0"/>
          <office:change-info>
            <dc:creator> </dc:creator>
            <dc:date>2024-11-01T05:51:14.600000000</dc:date>
          </office:change-info>
          <table:previous>
            <table:change-track-table-cell office:value-type="float" office:value="550"/>
          </table:previous>
        </table:cell-content-change>
        <table:cell-content-change table:id="ct380">
          <table:cell-address table:column="6" table:row="242" table:table="0"/>
          <office:change-info>
            <dc:creator> </dc:creator>
            <dc:date>2024-11-01T05:51:45.794000000</dc:date>
          </office:change-info>
          <table:previous>
            <table:change-track-table-cell office:value-type="float" office:value="688"/>
          </table:previous>
        </table:cell-content-change>
        <table:cell-content-change table:id="ct381">
          <table:cell-address table:column="5" table:row="247" table:table="0"/>
          <office:change-info>
            <dc:creator> </dc:creator>
            <dc:date>2024-11-01T05:51:53.542000000</dc:date>
          </office:change-info>
          <table:previous>
            <table:change-track-table-cell office:value-type="float" office:value="950"/>
          </table:previous>
        </table:cell-content-change>
        <table:cell-content-change table:id="ct382">
          <table:cell-address table:column="6" table:row="247" table:table="0"/>
          <office:change-info>
            <dc:creator> </dc:creator>
            <dc:date>2024-11-01T05:52:09.447000000</dc:date>
          </office:change-info>
          <table:previous>
            <table:change-track-table-cell office:value-type="float" office:value="1188"/>
          </table:previous>
        </table:cell-content-change>
        <table:cell-content-change table:id="ct383">
          <table:cell-address table:column="5" table:row="248" table:table="0"/>
          <office:change-info>
            <dc:creator> </dc:creator>
            <dc:date>2024-11-01T05:52:25.039000000</dc:date>
          </office:change-info>
          <table:previous>
            <table:change-track-table-cell office:value-type="float" office:value="890"/>
          </table:previous>
        </table:cell-content-change>
        <table:cell-content-change table:id="ct384">
          <table:cell-address table:column="6" table:row="248" table:table="0"/>
          <office:change-info>
            <dc:creator> </dc:creator>
            <dc:date>2024-11-01T05:52:39.751000000</dc:date>
          </office:change-info>
          <table:previous>
            <table:change-track-table-cell office:value-type="float" office:value="1113"/>
          </table:previous>
        </table:cell-content-change>
        <table:cell-content-change table:id="ct385">
          <table:cell-address table:column="5" table:row="249" table:table="0"/>
          <office:change-info>
            <dc:creator> </dc:creator>
            <dc:date>2024-11-01T05:52:49.662000000</dc:date>
          </office:change-info>
          <table:previous>
            <table:change-track-table-cell office:value-type="float" office:value="490"/>
          </table:previous>
        </table:cell-content-change>
        <table:cell-content-change table:id="ct386">
          <table:cell-address table:column="6" table:row="249" table:table="0"/>
          <office:change-info>
            <dc:creator> </dc:creator>
            <dc:date>2024-11-01T05:53:03.351000000</dc:date>
          </office:change-info>
          <table:previous>
            <table:change-track-table-cell office:value-type="float" office:value="613"/>
          </table:previous>
        </table:cell-content-change>
        <table:cell-content-change table:id="ct387">
          <table:cell-address table:column="5" table:row="250" table:table="0"/>
          <office:change-info>
            <dc:creator> </dc:creator>
            <dc:date>2024-11-01T05:53:28.423000000</dc:date>
          </office:change-info>
          <table:previous>
            <table:change-track-table-cell office:value-type="float" office:value="460"/>
          </table:previous>
        </table:cell-content-change>
        <table:cell-content-change table:id="ct388">
          <table:cell-address table:column="6" table:row="250" table:table="0"/>
          <office:change-info>
            <dc:creator> </dc:creator>
            <dc:date>2024-11-01T05:53:48.871000000</dc:date>
          </office:change-info>
          <table:previous>
            <table:change-track-table-cell office:value-type="float" office:value="575"/>
          </table:previous>
        </table:cell-content-change>
        <table:cell-content-change table:id="ct389">
          <table:cell-address table:column="5" table:row="251" table:table="0"/>
          <office:change-info>
            <dc:creator> </dc:creator>
            <dc:date>2024-11-01T05:53:59.960000000</dc:date>
          </office:change-info>
          <table:previous>
            <table:change-track-table-cell office:value-type="float" office:value="800"/>
          </table:previous>
        </table:cell-content-change>
        <table:cell-content-change table:id="ct390">
          <table:cell-address table:column="6" table:row="251" table:table="0"/>
          <office:change-info>
            <dc:creator> </dc:creator>
            <dc:date>2024-11-01T05:54:12.919000000</dc:date>
          </office:change-info>
          <table:previous>
            <table:change-track-table-cell office:value-type="float" office:value="1000"/>
          </table:previous>
        </table:cell-content-change>
        <table:cell-content-change table:id="ct391">
          <table:cell-address table:column="5" table:row="252" table:table="0"/>
          <office:change-info>
            <dc:creator> </dc:creator>
            <dc:date>2024-11-01T05:54:24.854000000</dc:date>
          </office:change-info>
          <table:previous>
            <table:change-track-table-cell office:value-type="float" office:value="890"/>
          </table:previous>
        </table:cell-content-change>
        <table:cell-content-change table:id="ct392">
          <table:cell-address table:column="6" table:row="252" table:table="0"/>
          <office:change-info>
            <dc:creator> </dc:creator>
            <dc:date>2024-11-01T05:54:37.174000000</dc:date>
          </office:change-info>
          <table:previous>
            <table:change-track-table-cell office:value-type="float" office:value="1113"/>
          </table:previous>
        </table:cell-content-change>
        <table:cell-content-change table:id="ct393">
          <table:cell-address table:column="5" table:row="253" table:table="0"/>
          <office:change-info>
            <dc:creator> </dc:creator>
            <dc:date>2024-11-01T05:54:46.047000000</dc:date>
          </office:change-info>
          <table:previous>
            <table:change-track-table-cell office:value-type="float" office:value="420"/>
          </table:previous>
        </table:cell-content-change>
        <table:cell-content-change table:id="ct394">
          <table:cell-address table:column="6" table:row="253" table:table="0"/>
          <office:change-info>
            <dc:creator> </dc:creator>
            <dc:date>2024-11-01T05:54:55.160000000</dc:date>
          </office:change-info>
          <table:previous>
            <table:change-track-table-cell office:value-type="float" office:value="525"/>
          </table:previous>
        </table:cell-content-change>
        <table:cell-content-change table:id="ct395">
          <table:cell-address table:column="5" table:row="257" table:table="0"/>
          <office:change-info>
            <dc:creator> </dc:creator>
            <dc:date>2024-11-01T05:55:23.487000000</dc:date>
          </office:change-info>
          <table:previous>
            <table:change-track-table-cell office:value-type="float" office:value="800"/>
          </table:previous>
        </table:cell-content-change>
        <table:cell-content-change table:id="ct396">
          <table:cell-address table:column="6" table:row="257" table:table="0"/>
          <office:change-info>
            <dc:creator> </dc:creator>
            <dc:date>2024-11-01T05:55:36.655000000</dc:date>
          </office:change-info>
          <table:previous>
            <table:change-track-table-cell office:value-type="float" office:value="1000"/>
          </table:previous>
        </table:cell-content-change>
        <table:cell-content-change table:id="ct397">
          <table:cell-address table:column="5" table:row="258" table:table="0"/>
          <office:change-info>
            <dc:creator> </dc:creator>
            <dc:date>2024-11-01T05:55:44.736000000</dc:date>
          </office:change-info>
          <table:previous>
            <table:change-track-table-cell office:value-type="float" office:value="420"/>
          </table:previous>
        </table:cell-content-change>
        <table:cell-content-change table:id="ct398">
          <table:cell-address table:column="6" table:row="258" table:table="0"/>
          <office:change-info>
            <dc:creator> </dc:creator>
            <dc:date>2024-11-01T05:56:20.625000000</dc:date>
          </office:change-info>
          <table:previous>
            <table:change-track-table-cell office:value-type="float" office:value="525"/>
          </table:previous>
        </table:cell-content-change>
        <table:cell-content-change table:id="ct399">
          <table:cell-address table:column="5" table:row="260" table:table="0"/>
          <office:change-info>
            <dc:creator> </dc:creator>
            <dc:date>2024-11-01T05:56:30.063000000</dc:date>
          </office:change-info>
          <table:previous>
            <table:change-track-table-cell office:value-type="float" office:value="800"/>
          </table:previous>
        </table:cell-content-change>
        <table:cell-content-change table:id="ct400">
          <table:cell-address table:column="6" table:row="260" table:table="0"/>
          <office:change-info>
            <dc:creator> </dc:creator>
            <dc:date>2024-11-01T05:56:36.519000000</dc:date>
          </office:change-info>
          <table:previous>
            <table:change-track-table-cell office:value-type="float" office:value="1000"/>
          </table:previous>
        </table:cell-content-change>
        <table:cell-content-change table:id="ct401">
          <table:cell-address table:column="5" table:row="261" table:table="0"/>
          <office:change-info>
            <dc:creator> </dc:creator>
            <dc:date>2024-11-01T05:56:44.319000000</dc:date>
          </office:change-info>
          <table:previous>
            <table:change-track-table-cell office:value-type="float" office:value="420"/>
          </table:previous>
        </table:cell-content-change>
        <table:cell-content-change table:id="ct402">
          <table:cell-address table:column="6" table:row="261" table:table="0"/>
          <office:change-info>
            <dc:creator> </dc:creator>
            <dc:date>2024-11-01T05:56:56.911000000</dc:date>
          </office:change-info>
          <table:previous>
            <table:change-track-table-cell office:value-type="float" office:value="525"/>
          </table:previous>
        </table:cell-content-change>
        <table:cell-content-change table:id="ct403">
          <table:cell-address table:column="5" table:row="265" table:table="0"/>
          <office:change-info>
            <dc:creator> </dc:creator>
            <dc:date>2024-11-01T05:57:17.871000000</dc:date>
          </office:change-info>
          <table:previous>
            <table:change-track-table-cell office:value-type="float" office:value="800"/>
          </table:previous>
        </table:cell-content-change>
        <table:cell-content-change table:id="ct404">
          <table:cell-address table:column="6" table:row="265" table:table="0"/>
          <office:change-info>
            <dc:creator> </dc:creator>
            <dc:date>2024-11-01T05:57:27.999000000</dc:date>
          </office:change-info>
          <table:previous>
            <table:change-track-table-cell office:value-type="float" office:value="1000"/>
          </table:previous>
        </table:cell-content-change>
        <table:cell-content-change table:id="ct405">
          <table:cell-address table:column="5" table:row="266" table:table="0"/>
          <office:change-info>
            <dc:creator> </dc:creator>
            <dc:date>2024-11-01T05:57:34.631000000</dc:date>
          </office:change-info>
          <table:previous>
            <table:change-track-table-cell office:value-type="float" office:value="950"/>
          </table:previous>
        </table:cell-content-change>
        <table:cell-content-change table:id="ct406">
          <table:cell-address table:column="6" table:row="266" table:table="0"/>
          <office:change-info>
            <dc:creator> </dc:creator>
            <dc:date>2024-11-01T05:58:02.568000000</dc:date>
          </office:change-info>
          <table:previous>
            <table:change-track-table-cell office:value-type="float" office:value="1188"/>
          </table:previous>
        </table:cell-content-change>
        <table:cell-content-change table:id="ct407">
          <table:cell-address table:column="5" table:row="267" table:table="0"/>
          <office:change-info>
            <dc:creator> </dc:creator>
            <dc:date>2024-11-01T05:58:26.951000000</dc:date>
          </office:change-info>
          <table:previous>
            <table:change-track-table-cell office:value-type="float" office:value="890"/>
          </table:previous>
        </table:cell-content-change>
        <table:cell-content-change table:id="ct408">
          <table:cell-address table:column="6" table:row="267" table:table="0"/>
          <office:change-info>
            <dc:creator> </dc:creator>
            <dc:date>2024-11-01T05:58:38.207000000</dc:date>
          </office:change-info>
          <table:previous>
            <table:change-track-table-cell office:value-type="float" office:value="1113"/>
          </table:previous>
        </table:cell-content-change>
        <table:cell-content-change table:id="ct409">
          <table:cell-address table:column="5" table:row="268" table:table="0"/>
          <office:change-info>
            <dc:creator> </dc:creator>
            <dc:date>2024-11-01T05:58:57.511000000</dc:date>
          </office:change-info>
          <table:previous>
            <table:change-track-table-cell office:value-type="float" office:value="420"/>
          </table:previous>
        </table:cell-content-change>
        <table:cell-content-change table:id="ct410">
          <table:cell-address table:column="6" table:row="268" table:table="0"/>
          <office:change-info>
            <dc:creator> </dc:creator>
            <dc:date>2024-11-01T05:59:35.447000000</dc:date>
          </office:change-info>
          <table:previous>
            <table:change-track-table-cell office:value-type="float" office:value="525"/>
          </table:previous>
        </table:cell-content-change>
        <table:cell-content-change table:id="ct411">
          <table:cell-address table:column="5" table:row="270" table:table="0"/>
          <office:change-info>
            <dc:creator> </dc:creator>
            <dc:date>2024-11-01T05:59:52.495000000</dc:date>
          </office:change-info>
          <table:previous>
            <table:change-track-table-cell office:value-type="float" office:value="490"/>
          </table:previous>
        </table:cell-content-change>
        <table:cell-content-change table:id="ct412">
          <table:cell-address table:column="6" table:row="270" table:table="0"/>
          <office:change-info>
            <dc:creator> </dc:creator>
            <dc:date>2024-11-01T06:00:12.591000000</dc:date>
          </office:change-info>
          <table:previous>
            <table:change-track-table-cell office:value-type="float" office:value="613"/>
          </table:previous>
        </table:cell-content-change>
        <table:cell-content-change table:id="ct413">
          <table:cell-address table:column="5" table:row="271" table:table="0"/>
          <office:change-info>
            <dc:creator> </dc:creator>
            <dc:date>2024-11-01T06:00:52.944000000</dc:date>
          </office:change-info>
          <table:previous>
            <table:change-track-table-cell office:value-type="float" office:value="460"/>
          </table:previous>
        </table:cell-content-change>
        <table:cell-content-change table:id="ct414">
          <table:cell-address table:column="6" table:row="271" table:table="0"/>
          <office:change-info>
            <dc:creator> </dc:creator>
            <dc:date>2024-11-01T06:01:00.328000000</dc:date>
          </office:change-info>
          <table:previous>
            <table:change-track-table-cell office:value-type="float" office:value="575"/>
          </table:previous>
        </table:cell-content-change>
        <table:cell-content-change table:id="ct415">
          <table:cell-address table:column="5" table:row="285" table:table="0"/>
          <office:change-info>
            <dc:creator> </dc:creator>
            <dc:date>2024-11-01T06:01:38.558000000</dc:date>
          </office:change-info>
          <table:previous>
            <table:change-track-table-cell office:value-type="float" office:value="800"/>
          </table:previous>
        </table:cell-content-change>
        <table:cell-content-change table:id="ct416">
          <table:cell-address table:column="6" table:row="285" table:table="0"/>
          <office:change-info>
            <dc:creator> </dc:creator>
            <dc:date>2024-11-01T06:01:51.542000000</dc:date>
          </office:change-info>
          <table:previous>
            <table:change-track-table-cell office:value-type="float" office:value="1000"/>
          </table:previous>
        </table:cell-content-change>
        <table:cell-content-change table:id="ct417">
          <table:cell-address table:column="5" table:row="286" table:table="0"/>
          <office:change-info>
            <dc:creator> </dc:creator>
            <dc:date>2024-11-01T06:01:59.062000000</dc:date>
          </office:change-info>
          <table:previous>
            <table:change-track-table-cell office:value-type="float" office:value="950"/>
          </table:previous>
        </table:cell-content-change>
        <table:cell-content-change table:id="ct418">
          <table:cell-address table:column="6" table:row="286" table:table="0"/>
          <office:change-info>
            <dc:creator> </dc:creator>
            <dc:date>2024-11-01T06:02:10.616000000</dc:date>
          </office:change-info>
          <table:previous>
            <table:change-track-table-cell office:value-type="float" office:value="1188"/>
          </table:previous>
        </table:cell-content-change>
        <table:cell-content-change table:id="ct419">
          <table:cell-address table:column="3" table:row="288" table:table="0"/>
          <office:change-info>
            <dc:creator> </dc:creator>
            <dc:date>2024-11-01T06:02:13.705000000</dc:date>
          </office:change-info>
          <table:previous>
            <table:change-track-table-cell office:value-type="string">
              <text:p>Прием (осмотр, консультация) врача-хирурга повторный</text:p>
            </table:change-track-table-cell>
          </table:previous>
        </table:cell-content-change>
        <table:cell-content-change table:id="ct420">
          <table:cell-address table:column="5" table:row="287" table:table="0"/>
          <office:change-info>
            <dc:creator> </dc:creator>
            <dc:date>2024-11-01T06:02:32.166000000</dc:date>
          </office:change-info>
          <table:previous>
            <table:change-track-table-cell office:value-type="float" office:value="890"/>
          </table:previous>
        </table:cell-content-change>
        <table:cell-content-change table:id="ct421">
          <table:cell-address table:column="6" table:row="287" table:table="0"/>
          <office:change-info>
            <dc:creator> </dc:creator>
            <dc:date>2024-11-01T06:02:51.799000000</dc:date>
          </office:change-info>
          <table:previous>
            <table:change-track-table-cell office:value-type="float" office:value="1113"/>
          </table:previous>
        </table:cell-content-change>
        <table:cell-content-change table:id="ct422">
          <table:cell-address table:column="5" table:row="294" table:table="0"/>
          <office:change-info>
            <dc:creator> </dc:creator>
            <dc:date>2024-11-01T06:05:12.020000000</dc:date>
          </office:change-info>
          <table:previous>
            <table:change-track-table-cell office:value-type="float" office:value="460"/>
          </table:previous>
        </table:cell-content-change>
        <table:cell-content-change table:id="ct423">
          <table:cell-address table:column="6" table:row="294" table:table="0"/>
          <office:change-info>
            <dc:creator> </dc:creator>
            <dc:date>2024-11-01T06:05:42.653000000</dc:date>
          </office:change-info>
          <table:previous>
            <table:change-track-table-cell office:value-type="float" office:value="575"/>
          </table:previous>
        </table:cell-content-change>
        <table:cell-content-change table:id="ct424">
          <table:cell-address table:column="5" table:row="293" table:table="0"/>
          <office:change-info>
            <dc:creator> </dc:creator>
            <dc:date>2024-11-01T06:05:52.158000000</dc:date>
          </office:change-info>
          <table:previous>
            <table:change-track-table-cell office:value-type="float" office:value="420"/>
          </table:previous>
        </table:cell-content-change>
        <table:cell-content-change table:id="ct425">
          <table:cell-address table:column="6" table:row="293" table:table="0"/>
          <office:change-info>
            <dc:creator> </dc:creator>
            <dc:date>2024-11-01T06:06:30.478000000</dc:date>
          </office:change-info>
          <table:previous>
            <table:change-track-table-cell office:value-type="float" office:value="525"/>
          </table:previous>
        </table:cell-content-change>
        <table:cell-content-change table:id="ct426">
          <table:cell-address table:column="5" table:row="292" table:table="0"/>
          <office:change-info>
            <dc:creator> </dc:creator>
            <dc:date>2024-11-01T06:06:38.180000000</dc:date>
          </office:change-info>
          <table:previous>
            <table:change-track-table-cell office:value-type="float" office:value="890"/>
          </table:previous>
        </table:cell-content-change>
        <table:cell-content-change table:id="ct427">
          <table:cell-address table:column="6" table:row="292" table:table="0"/>
          <office:change-info>
            <dc:creator> </dc:creator>
            <dc:date>2024-11-01T06:06:46.412000000</dc:date>
          </office:change-info>
          <table:previous>
            <table:change-track-table-cell office:value-type="float" office:value="1113"/>
          </table:previous>
        </table:cell-content-change>
        <table:cell-content-change table:id="ct428">
          <table:cell-address table:column="5" table:row="291" table:table="0"/>
          <office:change-info>
            <dc:creator> </dc:creator>
            <dc:date>2024-11-01T06:07:23.366000000</dc:date>
          </office:change-info>
          <table:previous>
            <table:change-track-table-cell office:value-type="float" office:value="460"/>
          </table:previous>
        </table:cell-content-change>
        <table:cell-content-change table:id="ct429">
          <table:cell-address table:column="6" table:row="291" table:table="0"/>
          <office:change-info>
            <dc:creator> </dc:creator>
            <dc:date>2024-11-01T06:07:30.190000000</dc:date>
          </office:change-info>
          <table:previous>
            <table:change-track-table-cell office:value-type="float" office:value="575"/>
          </table:previous>
        </table:cell-content-change>
        <table:cell-content-change table:id="ct430">
          <table:cell-address table:column="5" table:row="290" table:table="0"/>
          <office:change-info>
            <dc:creator> </dc:creator>
            <dc:date>2024-11-01T06:07:55.766000000</dc:date>
          </office:change-info>
          <table:previous>
            <table:change-track-table-cell office:value-type="float" office:value="490"/>
          </table:previous>
        </table:cell-content-change>
        <table:cell-content-change table:id="ct431">
          <table:cell-address table:column="6" table:row="290" table:table="0"/>
          <office:change-info>
            <dc:creator> </dc:creator>
            <dc:date>2024-11-01T06:08:10.720000000</dc:date>
          </office:change-info>
          <table:previous>
            <table:change-track-table-cell office:value-type="float" office:value="613"/>
          </table:previous>
        </table:cell-content-change>
        <table:cell-content-change table:id="ct432">
          <table:cell-address table:column="3" table:row="288" table:table="0"/>
          <office:change-info>
            <dc:creator> </dc:creator>
            <dc:date>2024-11-01T06:11:19.889000000</dc:date>
          </office:change-info>
          <table:previous table:id="ct419">
            <table:change-track-table-cell office:value-type="string">
              <text:p>Прием (осмотр, консультация) врача-хирурга первичный (кандидат медицинских наук)</text:p>
            </table:change-track-table-cell>
          </table:previous>
        </table:cell-content-change>
        <table:cell-content-change table:id="ct433">
          <table:cell-address table:column="5" table:row="288" table:table="0"/>
          <office:change-info>
            <dc:creator> </dc:creator>
            <dc:date>2024-11-01T06:11:28.350000000</dc:date>
          </office:change-info>
          <table:previous>
            <table:change-track-table-cell office:value-type="float" office:value="420"/>
          </table:previous>
        </table:cell-content-change>
        <table:cell-content-change table:id="ct434">
          <table:cell-address table:column="6" table:row="288" table:table="0"/>
          <office:change-info>
            <dc:creator> </dc:creator>
            <dc:date>2024-11-01T06:11:37.720000000</dc:date>
          </office:change-info>
          <table:previous>
            <table:change-track-table-cell office:value-type="float" office:value="525"/>
          </table:previous>
        </table:cell-content-change>
        <table:cell-content-change table:id="ct435">
          <table:cell-address table:column="5" table:row="306" table:table="0"/>
          <office:change-info>
            <dc:creator> </dc:creator>
            <dc:date>2024-11-01T06:15:39.437000000</dc:date>
          </office:change-info>
          <table:previous>
            <table:change-track-table-cell office:value-type="float" office:value="800"/>
          </table:previous>
        </table:cell-content-change>
        <table:cell-content-change table:id="ct436">
          <table:cell-address table:column="6" table:row="306" table:table="0"/>
          <office:change-info>
            <dc:creator> </dc:creator>
            <dc:date>2024-11-01T06:15:54.309000000</dc:date>
          </office:change-info>
          <table:previous>
            <table:change-track-table-cell office:value-type="float" office:value="1000"/>
          </table:previous>
        </table:cell-content-change>
        <table:cell-content-change table:id="ct437">
          <table:cell-address table:column="5" table:row="307" table:table="0"/>
          <office:change-info>
            <dc:creator> </dc:creator>
            <dc:date>2024-11-01T06:16:01.718000000</dc:date>
          </office:change-info>
          <table:previous>
            <table:change-track-table-cell office:value-type="float" office:value="420"/>
          </table:previous>
        </table:cell-content-change>
        <table:cell-content-change table:id="ct438">
          <table:cell-address table:column="6" table:row="307" table:table="0"/>
          <office:change-info>
            <dc:creator> </dc:creator>
            <dc:date>2024-11-01T06:16:43.661000000</dc:date>
          </office:change-info>
          <table:previous>
            <table:change-track-table-cell office:value-type="float" office:value="525"/>
          </table:previous>
        </table:cell-content-change>
        <table:cell-content-change table:id="ct439">
          <table:cell-address table:column="5" table:row="309" table:table="0"/>
          <office:change-info>
            <dc:creator> </dc:creator>
            <dc:date>2024-11-01T06:17:40.883000000</dc:date>
          </office:change-info>
          <table:previous>
            <table:change-track-table-cell office:value-type="float" office:value="460"/>
          </table:previous>
        </table:cell-content-change>
        <table:cell-content-change table:id="ct440">
          <table:cell-address table:column="6" table:row="309" table:table="0"/>
          <office:change-info>
            <dc:creator> </dc:creator>
            <dc:date>2024-11-01T06:17:53.644000000</dc:date>
          </office:change-info>
          <table:previous>
            <table:change-track-table-cell office:value-type="float" office:value="575"/>
          </table:previous>
        </table:cell-content-change>
        <table:cell-content-change table:id="ct441">
          <table:cell-address table:column="5" table:row="311" table:table="0"/>
          <office:change-info>
            <dc:creator> </dc:creator>
            <dc:date>2024-11-01T06:18:10.963000000</dc:date>
          </office:change-info>
          <table:previous table:id="ct7">
            <table:change-track-table-cell office:value-type="float" office:value="710"/>
          </table:previous>
        </table:cell-content-change>
        <table:cell-content-change table:id="ct442">
          <table:cell-address table:column="6" table:row="311" table:table="0"/>
          <office:change-info>
            <dc:creator> </dc:creator>
            <dc:date>2024-11-01T06:18:22.508000000</dc:date>
          </office:change-info>
          <table:previous table:id="ct8">
            <table:change-track-table-cell office:value-type="float" office:value="888"/>
          </table:previous>
        </table:cell-content-change>
        <table:cell-content-change table:id="ct443">
          <table:cell-address table:column="5" table:row="327" table:table="0"/>
          <office:change-info>
            <dc:creator> </dc:creator>
            <dc:date>2024-11-01T06:18:57.718000000</dc:date>
          </office:change-info>
          <table:previous>
            <table:change-track-table-cell office:value-type="float" office:value="800"/>
          </table:previous>
        </table:cell-content-change>
        <table:cell-content-change table:id="ct444">
          <table:cell-address table:column="6" table:row="327" table:table="0"/>
          <office:change-info>
            <dc:creator> </dc:creator>
            <dc:date>2024-11-01T06:19:23.709000000</dc:date>
          </office:change-info>
          <table:previous>
            <table:change-track-table-cell office:value-type="float" office:value="1000"/>
          </table:previous>
        </table:cell-content-change>
        <table:cell-content-change table:id="ct445">
          <table:cell-address table:column="5" table:row="328" table:table="0"/>
          <office:change-info>
            <dc:creator> </dc:creator>
            <dc:date>2024-11-01T06:19:29.757000000</dc:date>
          </office:change-info>
          <table:previous>
            <table:change-track-table-cell office:value-type="float" office:value="420"/>
          </table:previous>
        </table:cell-content-change>
        <table:cell-content-change table:id="ct446">
          <table:cell-address table:column="6" table:row="328" table:table="0"/>
          <office:change-info>
            <dc:creator> </dc:creator>
            <dc:date>2024-11-01T06:19:40.079000000</dc:date>
          </office:change-info>
          <table:previous>
            <table:change-track-table-cell office:value-type="float" office:value="525"/>
          </table:previous>
        </table:cell-content-change>
        <table:cell-content-change table:id="ct447">
          <table:cell-address table:column="6" table:row="328" table:table="0"/>
          <office:change-info>
            <dc:creator> </dc:creator>
            <dc:date>2024-11-01T06:52:05.801000000</dc:date>
          </office:change-info>
          <table:previous table:id="ct446">
            <table:change-track-table-cell office:value-type="float" office:value="875"/>
          </table:previous>
        </table:cell-content-change>
        <table:insertion table:id="ct448" table:type="row" table:position="318" table:table="0">
          <office:change-info>
            <dc:creator> </dc:creator>
            <dc:date>2024-11-01T06:52:08.344000000</dc:date>
          </office:change-info>
          <table:dependencies>
            <table:dependency table:id="ct475"/>
            <table:dependency table:id="ct472"/>
            <table:dependency table:id="ct471"/>
            <table:dependency table:id="ct470"/>
            <table:dependency table:id="ct469"/>
            <table:dependency table:id="ct463"/>
            <table:dependency table:id="ct457"/>
            <table:dependency table:id="ct453"/>
          </table:dependencies>
        </table:insertion>
        <table:insertion table:id="ct449" table:type="row" table:position="317" table:table="0">
          <office:change-info>
            <dc:creator> </dc:creator>
            <dc:date>2024-11-01T06:52:14.495000000</dc:date>
          </office:change-info>
          <table:dependencies>
            <table:dependency table:id="ct474"/>
            <table:dependency table:id="ct468"/>
            <table:dependency table:id="ct467"/>
            <table:dependency table:id="ct466"/>
            <table:dependency table:id="ct465"/>
            <table:dependency table:id="ct464"/>
            <table:dependency table:id="ct458"/>
            <table:dependency table:id="ct452"/>
          </table:dependencies>
        </table:insertion>
        <table:insertion table:id="ct450" table:type="row" table:position="316" table:table="0">
          <office:change-info>
            <dc:creator> </dc:creator>
            <dc:date>2024-11-01T06:52:20.383000000</dc:date>
          </office:change-info>
          <table:dependencies>
            <table:dependency table:id="ct473"/>
            <table:dependency table:id="ct462"/>
            <table:dependency table:id="ct461"/>
            <table:dependency table:id="ct460"/>
            <table:dependency table:id="ct459"/>
            <table:dependency table:id="ct456"/>
            <table:dependency table:id="ct455"/>
            <table:dependency table:id="ct454"/>
            <table:dependency table:id="ct451"/>
          </table:dependencies>
        </table:insertion>
        <table:cell-content-change table:id="ct451">
          <table:cell-address table:column="0" table:row="316" table:table="0"/>
          <office:change-info>
            <dc:creator> </dc:creator>
            <dc:date>2024-11-01T06:52:34.582000000</dc:date>
          </office:change-info>
          <table:previous>
            <table:change-track-table-cell/>
          </table:previous>
        </table:cell-content-change>
        <table:cell-content-change table:id="ct452">
          <table:cell-address table:column="0" table:row="317" table:table="0"/>
          <office:change-info>
            <dc:creator> </dc:creator>
            <dc:date>2024-11-01T06:52:43.468000000</dc:date>
          </office:change-info>
          <table:previous>
            <table:change-track-table-cell/>
          </table:previous>
        </table:cell-content-change>
        <table:cell-content-change table:id="ct453">
          <table:cell-address table:column="0" table:row="318" table:table="0"/>
          <office:change-info>
            <dc:creator> </dc:creator>
            <dc:date>2024-11-01T06:53:06.336000000</dc:date>
          </office:change-info>
          <table:previous>
            <table:change-track-table-cell/>
          </table:previous>
        </table:cell-content-change>
        <table:cell-content-change table:id="ct454">
          <table:cell-address table:column="2" table:row="316" table:table="0"/>
          <office:change-info>
            <dc:creator> </dc:creator>
            <dc:date>2024-11-01T06:54:05.979000000</dc:date>
          </office:change-info>
          <table:previous>
            <table:change-track-table-cell/>
          </table:previous>
        </table:cell-content-change>
        <table:cell-content-change table:id="ct455">
          <table:cell-address table:column="2" table:row="316" table:table="0"/>
          <office:change-info>
            <dc:creator> </dc:creator>
            <dc:date>2024-11-01T06:54:09.905000000</dc:date>
          </office:change-info>
          <table:previous table:id="ct454">
            <table:change-track-table-cell office:value-type="string">
              <text:p>В01.057.001В01.057.001В01.057.001</text:p>
            </table:change-track-table-cell>
          </table:previous>
        </table:cell-content-change>
        <table:cell-content-change table:id="ct456">
          <table:cell-address table:column="2" table:row="316" table:table="0"/>
          <office:change-info>
            <dc:creator> </dc:creator>
            <dc:date>2024-11-01T06:54:32.196000000</dc:date>
          </office:change-info>
          <table:previous table:id="ct455">
            <table:change-track-table-cell/>
          </table:previous>
        </table:cell-content-change>
        <table:cell-content-change table:id="ct457">
          <table:cell-address table:column="2" table:row="318" table:table="0"/>
          <office:change-info>
            <dc:creator> </dc:creator>
            <dc:date>2024-11-01T06:54:43.869000000</dc:date>
          </office:change-info>
          <table:previous>
            <table:change-track-table-cell/>
          </table:previous>
        </table:cell-content-change>
        <table:cell-content-change table:id="ct458">
          <table:cell-address table:column="2" table:row="317" table:table="0"/>
          <office:change-info>
            <dc:creator> </dc:creator>
            <dc:date>2024-11-01T06:54:56.811000000</dc:date>
          </office:change-info>
          <table:previous>
            <table:change-track-table-cell/>
          </table:previous>
        </table:cell-content-change>
        <table:cell-content-change table:id="ct459">
          <table:cell-address table:column="3" table:row="316" table:table="0"/>
          <office:change-info>
            <dc:creator> </dc:creator>
            <dc:date>2024-11-01T06:57:21.324000000</dc:date>
          </office:change-info>
          <table:previous>
            <table:change-track-table-cell/>
          </table:previous>
        </table:cell-content-change>
        <table:cell-content-change table:id="ct460">
          <table:cell-address table:column="4" table:row="316" table:table="0"/>
          <office:change-info>
            <dc:creator> </dc:creator>
            <dc:date>2024-11-01T06:57:31.220000000</dc:date>
          </office:change-info>
          <table:previous>
            <table:change-track-table-cell/>
          </table:previous>
        </table:cell-content-change>
        <table:cell-content-change table:id="ct461">
          <table:cell-address table:column="5" table:row="316" table:table="0"/>
          <office:change-info>
            <dc:creator> </dc:creator>
            <dc:date>2024-11-01T06:57:39.204000000</dc:date>
          </office:change-info>
          <table:previous>
            <table:change-track-table-cell/>
          </table:previous>
        </table:cell-content-change>
        <table:cell-content-change table:id="ct462">
          <table:cell-address table:column="6" table:row="316" table:table="0"/>
          <office:change-info>
            <dc:creator> </dc:creator>
            <dc:date>2024-11-01T06:57:46.151000000</dc:date>
          </office:change-info>
          <table:previous>
            <table:change-track-table-cell/>
          </table:previous>
        </table:cell-content-change>
        <table:cell-content-change table:id="ct463">
          <table:cell-address table:column="3" table:row="318" table:table="0"/>
          <office:change-info>
            <dc:creator> </dc:creator>
            <dc:date>2024-11-01T06:58:28.043000000</dc:date>
          </office:change-info>
          <table:previous>
            <table:change-track-table-cell/>
          </table:previous>
        </table:cell-content-change>
        <table:cell-content-change table:id="ct464">
          <table:cell-address table:column="3" table:row="317" table:table="0"/>
          <office:change-info>
            <dc:creator> </dc:creator>
            <dc:date>2024-11-01T06:58:40.021000000</dc:date>
          </office:change-info>
          <table:previous>
            <table:change-track-table-cell/>
          </table:previous>
        </table:cell-content-change>
        <table:cell-content-change table:id="ct465">
          <table:cell-address table:column="3" table:row="317" table:table="0"/>
          <office:change-info>
            <dc:creator> </dc:creator>
            <dc:date>2024-11-01T06:59:09.478000000</dc:date>
          </office:change-info>
          <table:previous table:id="ct464">
            <table:change-track-table-cell office:value-type="string">
              <text:p>Прием (осмотр,консультация) врача-хирурга первичный (с обработкой ногтевых пластин)</text:p>
            </table:change-track-table-cell>
          </table:previous>
        </table:cell-content-change>
        <table:cell-content-change table:id="ct466">
          <table:cell-address table:column="4" table:row="317" table:table="0"/>
          <office:change-info>
            <dc:creator> </dc:creator>
            <dc:date>2024-11-01T06:59:14.740000000</dc:date>
          </office:change-info>
          <table:previous>
            <table:change-track-table-cell/>
          </table:previous>
        </table:cell-content-change>
        <table:cell-content-change table:id="ct467">
          <table:cell-address table:column="5" table:row="317" table:table="0"/>
          <office:change-info>
            <dc:creator> </dc:creator>
            <dc:date>2024-11-01T06:59:23.652000000</dc:date>
          </office:change-info>
          <table:previous>
            <table:change-track-table-cell/>
          </table:previous>
        </table:cell-content-change>
        <table:cell-content-change table:id="ct468">
          <table:cell-address table:column="6" table:row="317" table:table="0"/>
          <office:change-info>
            <dc:creator> </dc:creator>
            <dc:date>2024-11-01T06:59:40.136000000</dc:date>
          </office:change-info>
          <table:previous>
            <table:change-track-table-cell/>
          </table:previous>
        </table:cell-content-change>
        <table:cell-content-change table:id="ct469">
          <table:cell-address table:column="3" table:row="318" table:table="0"/>
          <office:change-info>
            <dc:creator> </dc:creator>
            <dc:date>2024-11-01T06:59:50.623000000</dc:date>
          </office:change-info>
          <table:previous table:id="ct463">
            <table:change-track-table-cell office:value-type="string">
              <text:p>Прием (осмотр,консультация) врача-хирурга первичный (с обработкой ногтевых пластин)</text:p>
            </table:change-track-table-cell>
          </table:previous>
        </table:cell-content-change>
        <table:cell-content-change table:id="ct470">
          <table:cell-address table:column="4" table:row="318" table:table="0"/>
          <office:change-info>
            <dc:creator> </dc:creator>
            <dc:date>2024-11-01T06:59:57.732000000</dc:date>
          </office:change-info>
          <table:previous>
            <table:change-track-table-cell/>
          </table:previous>
        </table:cell-content-change>
        <table:cell-content-change table:id="ct471">
          <table:cell-address table:column="5" table:row="318" table:table="0"/>
          <office:change-info>
            <dc:creator> </dc:creator>
            <dc:date>2024-11-01T07:00:03.171000000</dc:date>
          </office:change-info>
          <table:previous>
            <table:change-track-table-cell/>
          </table:previous>
        </table:cell-content-change>
        <table:cell-content-change table:id="ct472">
          <table:cell-address table:column="6" table:row="318" table:table="0"/>
          <office:change-info>
            <dc:creator> </dc:creator>
            <dc:date>2024-11-01T07:00:15.348000000</dc:date>
          </office:change-info>
          <table:previous>
            <table:change-track-table-cell/>
          </table:previous>
        </table:cell-content-change>
        <table:cell-content-change table:id="ct473">
          <table:cell-address table:column="1" table:row="316" table:table="0"/>
          <office:change-info>
            <dc:creator> </dc:creator>
            <dc:date>2024-11-01T07:02:22.707000000</dc:date>
          </office:change-info>
          <table:previous>
            <table:change-track-table-cell/>
          </table:previous>
        </table:cell-content-change>
        <table:cell-content-change table:id="ct474">
          <table:cell-address table:column="1" table:row="317" table:table="0"/>
          <office:change-info>
            <dc:creator> </dc:creator>
            <dc:date>2024-11-01T07:02:34.208000000</dc:date>
          </office:change-info>
          <table:previous>
            <table:change-track-table-cell/>
          </table:previous>
        </table:cell-content-change>
        <table:cell-content-change table:id="ct475">
          <table:cell-address table:column="1" table:row="318" table:table="0"/>
          <office:change-info>
            <dc:creator> </dc:creator>
            <dc:date>2024-11-01T07:02:42.052000000</dc:date>
          </office:change-info>
          <table:previous>
            <table:change-track-table-cell/>
          </table:previous>
        </table:cell-content-change>
        <table:insertion table:id="ct476" table:type="row" table:position="976" table:table="0">
          <office:change-info>
            <dc:creator> </dc:creator>
            <dc:date>2024-11-01T07:04:05.261000000</dc:date>
          </office:change-info>
          <table:dependencies>
            <table:dependency table:id="ct480"/>
          </table:dependencies>
        </table:insertion>
        <table:insertion table:id="ct477" table:type="row" table:position="977" table:table="0">
          <office:change-info>
            <dc:creator> </dc:creator>
            <dc:date>2024-11-01T07:04:10.021000000</dc:date>
          </office:change-info>
          <table:dependencies>
            <table:dependency table:id="ct481"/>
          </table:dependencies>
        </table:insertion>
        <table:insertion table:id="ct478" table:type="row" table:position="979" table:table="0">
          <office:change-info>
            <dc:creator> </dc:creator>
            <dc:date>2024-11-01T07:04:13.101000000</dc:date>
          </office:change-info>
          <table:dependencies>
            <table:dependency table:id="ct490"/>
            <table:dependency table:id="ct489"/>
            <table:dependency table:id="ct488"/>
            <table:dependency table:id="ct487"/>
            <table:dependency table:id="ct486"/>
            <table:dependency table:id="ct485"/>
            <table:dependency table:id="ct484"/>
            <table:dependency table:id="ct483"/>
          </table:dependencies>
        </table:insertion>
        <table:insertion table:id="ct479" table:type="row" table:position="978" table:table="0">
          <office:change-info>
            <dc:creator> </dc:creator>
            <dc:date>2024-11-01T07:04:18.188000000</dc:date>
          </office:change-info>
          <table:dependencies>
            <table:dependency table:id="ct482"/>
          </table:dependencies>
        </table:insertion>
        <table:cell-content-change table:id="ct480">
          <table:cell-address table:column="0" table:row="976" table:table="0"/>
          <office:change-info>
            <dc:creator> </dc:creator>
            <dc:date>2024-11-01T07:04:45.896000000</dc:date>
          </office:change-info>
          <table:previous>
            <table:change-track-table-cell/>
          </table:previous>
        </table:cell-content-change>
        <table:cell-content-change table:id="ct481">
          <table:cell-address table:column="0" table:row="977" table:table="0"/>
          <office:change-info>
            <dc:creator> </dc:creator>
            <dc:date>2024-11-01T07:04:55.039000000</dc:date>
          </office:change-info>
          <table:previous>
            <table:change-track-table-cell/>
          </table:previous>
        </table:cell-content-change>
        <table:cell-content-change table:id="ct482">
          <table:cell-address table:column="0" table:row="978" table:table="0"/>
          <office:change-info>
            <dc:creator> </dc:creator>
            <dc:date>2024-11-01T07:05:02.175000000</dc:date>
          </office:change-info>
          <table:previous>
            <table:change-track-table-cell/>
          </table:previous>
        </table:cell-content-change>
        <table:cell-content-change table:id="ct483">
          <table:cell-address table:column="0" table:row="979" table:table="0"/>
          <office:change-info>
            <dc:creator> </dc:creator>
            <dc:date>2024-11-01T07:05:09.769000000</dc:date>
          </office:change-info>
          <table:previous>
            <table:change-track-table-cell/>
          </table:previous>
        </table:cell-content-change>
        <table:cell-content-change table:id="ct484">
          <table:cell-address table:column="0" table:row="979" table:table="0"/>
          <office:change-info>
            <dc:creator> </dc:creator>
            <dc:date>2024-11-01T07:05:23.322000000</dc:date>
          </office:change-info>
          <table:previous table:id="ct483">
            <table:change-track-table-cell office:value-type="string">
              <text:p>6.1.47</text:p>
            </table:change-track-table-cell>
          </table:previous>
        </table:cell-content-change>
        <table:cell-content-change table:id="ct485">
          <table:cell-address table:column="1" table:row="979" table:table="0"/>
          <office:change-info>
            <dc:creator> </dc:creator>
            <dc:date>2024-11-01T07:05:31.912000000</dc:date>
          </office:change-info>
          <table:previous>
            <table:change-track-table-cell/>
          </table:previous>
        </table:cell-content-change>
        <table:cell-content-change table:id="ct486">
          <table:cell-address table:column="2" table:row="979" table:table="0"/>
          <office:change-info>
            <dc:creator> </dc:creator>
            <dc:date>2024-11-01T07:05:49.600000000</dc:date>
          </office:change-info>
          <table:previous>
            <table:change-track-table-cell/>
          </table:previous>
        </table:cell-content-change>
        <table:cell-content-change table:id="ct487">
          <table:cell-address table:column="3" table:row="979" table:table="0"/>
          <office:change-info>
            <dc:creator> </dc:creator>
            <dc:date>2024-11-01T07:06:59.918000000</dc:date>
          </office:change-info>
          <table:previous>
            <table:change-track-table-cell/>
          </table:previous>
        </table:cell-content-change>
        <table:cell-content-change table:id="ct488">
          <table:cell-address table:column="4" table:row="979" table:table="0"/>
          <office:change-info>
            <dc:creator> </dc:creator>
            <dc:date>2024-11-01T07:07:11.773000000</dc:date>
          </office:change-info>
          <table:previous>
            <table:change-track-table-cell/>
          </table:previous>
        </table:cell-content-change>
        <table:cell-content-change table:id="ct489">
          <table:cell-address table:column="5" table:row="979" table:table="0"/>
          <office:change-info>
            <dc:creator> </dc:creator>
            <dc:date>2024-11-01T07:07:20.349000000</dc:date>
          </office:change-info>
          <table:previous>
            <table:change-track-table-cell/>
          </table:previous>
        </table:cell-content-change>
        <table:cell-content-change table:id="ct490">
          <table:cell-address table:column="6" table:row="979" table:table="0"/>
          <office:change-info>
            <dc:creator> </dc:creator>
            <dc:date>2024-11-01T07:07:29.038000000</dc:date>
          </office:change-info>
          <table:previous>
            <table:change-track-table-cell/>
          </table:previous>
        </table:cell-content-change>
        <table:cell-content-change table:id="ct491">
          <table:cell-address table:column="5" table:row="611" table:table="0"/>
          <office:change-info>
            <dc:creator> </dc:creator>
            <dc:date>2024-11-01T08:12:07.237000000</dc:date>
          </office:change-info>
          <table:previous>
            <table:change-track-table-cell office:value-type="float" office:value="385"/>
          </table:previous>
        </table:cell-content-change>
        <table:cell-content-change table:id="ct492">
          <table:cell-address table:column="6" table:row="611" table:table="0"/>
          <office:change-info>
            <dc:creator> </dc:creator>
            <dc:date>2024-11-01T08:12:16.656000000</dc:date>
          </office:change-info>
          <table:previous>
            <table:change-track-table-cell office:value-type="float" office:value="385"/>
          </table:previous>
        </table:cell-content-change>
        <table:cell-content-change table:id="ct493">
          <table:cell-address table:column="5" table:row="1151" table:table="0"/>
          <office:change-info>
            <dc:creator> </dc:creator>
            <dc:date>2024-11-02T06:13:29.521000000</dc:date>
          </office:change-info>
          <table:previous>
            <table:change-track-table-cell office:value-type="float" office:value="2330"/>
          </table:previous>
        </table:cell-content-change>
        <table:cell-content-change table:id="ct494">
          <table:cell-address table:column="6" table:row="1151" table:table="0"/>
          <office:change-info>
            <dc:creator> </dc:creator>
            <dc:date>2024-11-02T06:22:57.086000000</dc:date>
          </office:change-info>
          <table:previous>
            <table:change-track-table-cell office:value-type="float" office:value="2563"/>
          </table:previous>
        </table:cell-content-change>
        <table:cell-content-change table:id="ct495">
          <table:cell-address table:column="5" table:row="193" table:table="0"/>
          <office:change-info>
            <dc:creator> </dc:creator>
            <dc:date>2024-11-02T06:35:32.475000000</dc:date>
          </office:change-info>
          <table:previous>
            <table:change-track-table-cell office:value-type="float" office:value="800"/>
          </table:previous>
        </table:cell-content-change>
        <table:cell-content-change table:id="ct496">
          <table:cell-address table:column="6" table:row="193" table:table="0"/>
          <office:change-info>
            <dc:creator> </dc:creator>
            <dc:date>2024-11-02T06:35:42.035000000</dc:date>
          </office:change-info>
          <table:previous>
            <table:change-track-table-cell office:value-type="float" office:value="1000"/>
          </table:previous>
        </table:cell-content-change>
        <table:cell-content-change table:id="ct497">
          <table:cell-address table:column="5" table:row="194" table:table="0"/>
          <office:change-info>
            <dc:creator> </dc:creator>
            <dc:date>2024-11-02T06:35:59.403000000</dc:date>
          </office:change-info>
          <table:previous>
            <table:change-track-table-cell office:value-type="float" office:value="420"/>
          </table:previous>
        </table:cell-content-change>
        <table:cell-content-change table:id="ct498">
          <table:cell-address table:column="6" table:row="194" table:table="0"/>
          <office:change-info>
            <dc:creator> </dc:creator>
            <dc:date>2024-11-02T06:36:09.515000000</dc:date>
          </office:change-info>
          <table:previous>
            <table:change-track-table-cell office:value-type="float" office:value="525"/>
          </table:previous>
        </table:cell-content-change>
        <table:insertion table:id="ct499" table:type="row" table:position="599" table:table="0">
          <office:change-info>
            <dc:creator> </dc:creator>
            <dc:date>2024-11-02T06:54:49.671000000</dc:date>
          </office:change-info>
          <table:dependencies>
            <table:dependency table:id="ct504"/>
            <table:dependency table:id="ct503"/>
          </table:dependencies>
        </table:insertion>
        <table:insertion table:id="ct500" table:type="row" table:position="602" table:table="0">
          <office:change-info>
            <dc:creator> </dc:creator>
            <dc:date>2024-11-02T06:55:13.955000000</dc:date>
          </office:change-info>
          <table:dependencies>
            <table:dependency table:id="ct538"/>
            <table:dependency table:id="ct536"/>
            <table:dependency table:id="ct532"/>
            <table:dependency table:id="ct528"/>
            <table:dependency table:id="ct524"/>
            <table:dependency table:id="ct520"/>
            <table:dependency table:id="ct516"/>
            <table:dependency table:id="ct512"/>
            <table:dependency table:id="ct507"/>
          </table:dependencies>
        </table:insertion>
        <table:insertion table:id="ct501" table:type="row" table:position="601" table:table="0">
          <office:change-info>
            <dc:creator> </dc:creator>
            <dc:date>2024-11-02T06:55:20.547000000</dc:date>
          </office:change-info>
          <table:dependencies>
            <table:dependency table:id="ct535"/>
            <table:dependency table:id="ct534"/>
            <table:dependency table:id="ct531"/>
            <table:dependency table:id="ct527"/>
            <table:dependency table:id="ct523"/>
            <table:dependency table:id="ct519"/>
            <table:dependency table:id="ct515"/>
            <table:dependency table:id="ct511"/>
            <table:dependency table:id="ct506"/>
          </table:dependencies>
        </table:insertion>
        <table:insertion table:id="ct502" table:type="row" table:position="600" table:table="0">
          <office:change-info>
            <dc:creator> </dc:creator>
            <dc:date>2024-11-02T06:55:28.420000000</dc:date>
          </office:change-info>
          <table:dependencies>
            <table:dependency table:id="ct541"/>
            <table:dependency table:id="ct540"/>
            <table:dependency table:id="ct530"/>
            <table:dependency table:id="ct526"/>
            <table:dependency table:id="ct522"/>
            <table:dependency table:id="ct518"/>
            <table:dependency table:id="ct514"/>
            <table:dependency table:id="ct510"/>
            <table:dependency table:id="ct505"/>
          </table:dependencies>
        </table:insertion>
        <table:cell-content-change table:id="ct503">
          <table:cell-address table:column="0" table:row="599" table:table="0"/>
          <office:change-info>
            <dc:creator> </dc:creator>
            <dc:date>2024-11-02T06:56:13.061000000</dc:date>
          </office:change-info>
          <table:previous>
            <table:change-track-table-cell/>
          </table:previous>
        </table:cell-content-change>
        <table:cell-content-change table:id="ct504">
          <table:cell-address table:column="2" table:row="599" table:table="0"/>
          <office:change-info>
            <dc:creator> </dc:creator>
            <dc:date>2024-11-02T06:56:40.508000000</dc:date>
          </office:change-info>
          <table:previous>
            <table:change-track-table-cell/>
          </table:previous>
        </table:cell-content-change>
        <table:cell-content-change table:id="ct505">
          <table:cell-address table:column="0" table:row="600" table:table="0"/>
          <office:change-info>
            <dc:creator> </dc:creator>
            <dc:date>2024-11-02T06:57:00.405000000</dc:date>
          </office:change-info>
          <table:previous>
            <table:change-track-table-cell/>
          </table:previous>
        </table:cell-content-change>
        <table:cell-content-change table:id="ct506">
          <table:cell-address table:column="0" table:row="601" table:table="0"/>
          <office:change-info>
            <dc:creator> </dc:creator>
            <dc:date>2024-11-02T06:57:44.620000000</dc:date>
          </office:change-info>
          <table:previous>
            <table:change-track-table-cell/>
          </table:previous>
        </table:cell-content-change>
        <table:cell-content-change table:id="ct507">
          <table:cell-address table:column="0" table:row="602" table:table="0"/>
          <office:change-info>
            <dc:creator> </dc:creator>
            <dc:date>2024-11-02T06:57:59.886000000</dc:date>
          </office:change-info>
          <table:previous>
            <table:change-track-table-cell/>
          </table:previous>
        </table:cell-content-change>
        <table:insertion table:id="ct508" table:type="row" table:position="603" table:table="0">
          <office:change-info>
            <dc:creator> </dc:creator>
            <dc:date>2024-11-02T06:58:02.346000000</dc:date>
          </office:change-info>
          <table:dependencies>
            <table:dependency table:id="ct539"/>
            <table:dependency table:id="ct537"/>
            <table:dependency table:id="ct533"/>
            <table:dependency table:id="ct529"/>
            <table:dependency table:id="ct525"/>
            <table:dependency table:id="ct521"/>
            <table:dependency table:id="ct517"/>
            <table:dependency table:id="ct513"/>
            <table:dependency table:id="ct509"/>
          </table:dependencies>
        </table:insertion>
        <table:cell-content-change table:id="ct509">
          <table:cell-address table:column="0" table:row="603" table:table="0"/>
          <office:change-info>
            <dc:creator> </dc:creator>
            <dc:date>2024-11-02T06:58:27.143000000</dc:date>
          </office:change-info>
          <table:previous>
            <table:change-track-table-cell/>
          </table:previous>
        </table:cell-content-change>
        <table:cell-content-change table:id="ct510">
          <table:cell-address table:column="1" table:row="600" table:table="0"/>
          <office:change-info>
            <dc:creator> </dc:creator>
            <dc:date>2024-11-02T06:58:58.667000000</dc:date>
          </office:change-info>
          <table:previous>
            <table:change-track-table-cell/>
          </table:previous>
        </table:cell-content-change>
        <table:cell-content-change table:id="ct511">
          <table:cell-address table:column="1" table:row="601" table:table="0"/>
          <office:change-info>
            <dc:creator> </dc:creator>
            <dc:date>2024-11-02T06:59:30.859000000</dc:date>
          </office:change-info>
          <table:previous>
            <table:change-track-table-cell/>
          </table:previous>
        </table:cell-content-change>
        <table:cell-content-change table:id="ct512">
          <table:cell-address table:column="1" table:row="602" table:table="0"/>
          <office:change-info>
            <dc:creator> </dc:creator>
            <dc:date>2024-11-02T06:59:47.675000000</dc:date>
          </office:change-info>
          <table:previous>
            <table:change-track-table-cell/>
          </table:previous>
        </table:cell-content-change>
        <table:cell-content-change table:id="ct513">
          <table:cell-address table:column="1" table:row="603" table:table="0"/>
          <office:change-info>
            <dc:creator> </dc:creator>
            <dc:date>2024-11-02T07:01:54.773000000</dc:date>
          </office:change-info>
          <table:previous>
            <table:change-track-table-cell/>
          </table:previous>
        </table:cell-content-change>
        <table:cell-content-change table:id="ct514">
          <table:cell-address table:column="2" table:row="600" table:table="0"/>
          <office:change-info>
            <dc:creator> </dc:creator>
            <dc:date>2024-11-02T07:02:04.428000000</dc:date>
          </office:change-info>
          <table:previous>
            <table:change-track-table-cell/>
          </table:previous>
        </table:cell-content-change>
        <table:cell-content-change table:id="ct515">
          <table:cell-address table:column="2" table:row="601" table:table="0"/>
          <office:change-info>
            <dc:creator> </dc:creator>
            <dc:date>2024-11-02T07:02:04.428000000</dc:date>
          </office:change-info>
          <table:previous>
            <table:change-track-table-cell/>
          </table:previous>
        </table:cell-content-change>
        <table:cell-content-change table:id="ct516">
          <table:cell-address table:column="2" table:row="602" table:table="0"/>
          <office:change-info>
            <dc:creator> </dc:creator>
            <dc:date>2024-11-02T07:02:04.428000000</dc:date>
          </office:change-info>
          <table:previous>
            <table:change-track-table-cell/>
          </table:previous>
        </table:cell-content-change>
        <table:cell-content-change table:id="ct517">
          <table:cell-address table:column="2" table:row="603" table:table="0"/>
          <office:change-info>
            <dc:creator> </dc:creator>
            <dc:date>2024-11-02T07:02:04.428000000</dc:date>
          </office:change-info>
          <table:previous>
            <table:change-track-table-cell/>
          </table:previous>
        </table:cell-content-change>
        <table:cell-content-change table:id="ct518">
          <table:cell-address table:column="2" table:row="600" table:table="0"/>
          <office:change-info>
            <dc:creator> </dc:creator>
            <dc:date>2024-11-02T07:02:45.446000000</dc:date>
          </office:change-info>
          <table:previous table:id="ct514">
            <table:change-track-table-cell office:value-type="string">
              <text:p>A26.19.009</text:p>
            </table:change-track-table-cell>
          </table:previous>
        </table:cell-content-change>
        <table:cell-content-change table:id="ct519">
          <table:cell-address table:column="2" table:row="601" table:table="0"/>
          <office:change-info>
            <dc:creator> </dc:creator>
            <dc:date>2024-11-02T07:02:45.446000000</dc:date>
          </office:change-info>
          <table:previous table:id="ct515">
            <table:change-track-table-cell office:value-type="string">
              <text:p>А26.20.048</text:p>
            </table:change-track-table-cell>
          </table:previous>
        </table:cell-content-change>
        <table:cell-content-change table:id="ct520">
          <table:cell-address table:column="2" table:row="602" table:table="0"/>
          <office:change-info>
            <dc:creator> </dc:creator>
            <dc:date>2024-11-02T07:02:45.446000000</dc:date>
          </office:change-info>
          <table:previous table:id="ct516">
            <table:change-track-table-cell office:value-type="string">
              <text:p>А26.21.044</text:p>
            </table:change-track-table-cell>
          </table:previous>
        </table:cell-content-change>
        <table:cell-content-change table:id="ct521">
          <table:cell-address table:column="2" table:row="603" table:table="0"/>
          <office:change-info>
            <dc:creator> </dc:creator>
            <dc:date>2024-11-02T07:02:53.125000000</dc:date>
          </office:change-info>
          <table:previous table:id="ct517">
            <table:change-track-table-cell office:value-type="string">
              <text:p>А26.21.055</text:p>
            </table:change-track-table-cell>
          </table:previous>
        </table:cell-content-change>
        <table:cell-content-change table:id="ct522">
          <table:cell-address table:column="2" table:row="600" table:table="0"/>
          <office:change-info>
            <dc:creator> </dc:creator>
            <dc:date>2024-11-02T07:04:57.900000000</dc:date>
          </office:change-info>
          <table:previous table:id="ct518">
            <table:change-track-table-cell/>
          </table:previous>
        </table:cell-content-change>
        <table:cell-content-change table:id="ct523">
          <table:cell-address table:column="2" table:row="601" table:table="0"/>
          <office:change-info>
            <dc:creator> </dc:creator>
            <dc:date>2024-11-02T07:05:33.041000000</dc:date>
          </office:change-info>
          <table:previous table:id="ct519">
            <table:change-track-table-cell/>
          </table:previous>
        </table:cell-content-change>
        <table:cell-content-change table:id="ct524">
          <table:cell-address table:column="2" table:row="602" table:table="0"/>
          <office:change-info>
            <dc:creator> </dc:creator>
            <dc:date>2024-11-02T07:05:53.056000000</dc:date>
          </office:change-info>
          <table:previous table:id="ct520">
            <table:change-track-table-cell/>
          </table:previous>
        </table:cell-content-change>
        <table:cell-content-change table:id="ct525">
          <table:cell-address table:column="2" table:row="603" table:table="0"/>
          <office:change-info>
            <dc:creator> </dc:creator>
            <dc:date>2024-11-02T07:06:10.149000000</dc:date>
          </office:change-info>
          <table:previous table:id="ct521">
            <table:change-track-table-cell/>
          </table:previous>
        </table:cell-content-change>
        <table:cell-content-change table:id="ct526">
          <table:cell-address table:column="3" table:row="600" table:table="0"/>
          <office:change-info>
            <dc:creator> </dc:creator>
            <dc:date>2024-11-02T07:08:00.840000000</dc:date>
          </office:change-info>
          <table:previous>
            <table:change-track-table-cell/>
          </table:previous>
        </table:cell-content-change>
        <table:cell-content-change table:id="ct527">
          <table:cell-address table:column="3" table:row="601" table:table="0"/>
          <office:change-info>
            <dc:creator> </dc:creator>
            <dc:date>2024-11-02T07:08:26.402000000</dc:date>
          </office:change-info>
          <table:previous>
            <table:change-track-table-cell/>
          </table:previous>
        </table:cell-content-change>
        <table:cell-content-change table:id="ct528">
          <table:cell-address table:column="3" table:row="602" table:table="0"/>
          <office:change-info>
            <dc:creator> </dc:creator>
            <dc:date>2024-11-02T07:08:42.762000000</dc:date>
          </office:change-info>
          <table:previous>
            <table:change-track-table-cell/>
          </table:previous>
        </table:cell-content-change>
        <table:cell-content-change table:id="ct529">
          <table:cell-address table:column="3" table:row="603" table:table="0"/>
          <office:change-info>
            <dc:creator> </dc:creator>
            <dc:date>2024-11-02T07:09:08.757000000</dc:date>
          </office:change-info>
          <table:previous>
            <table:change-track-table-cell/>
          </table:previous>
        </table:cell-content-change>
        <table:cell-content-change table:id="ct530">
          <table:cell-address table:column="4" table:row="600" table:table="0"/>
          <office:change-info>
            <dc:creator> </dc:creator>
            <dc:date>2024-11-02T07:10:04.343000000</dc:date>
          </office:change-info>
          <table:previous>
            <table:change-track-table-cell/>
          </table:previous>
        </table:cell-content-change>
        <table:cell-content-change table:id="ct531">
          <table:cell-address table:column="4" table:row="601" table:table="0"/>
          <office:change-info>
            <dc:creator> </dc:creator>
            <dc:date>2024-11-02T07:10:14.900000000</dc:date>
          </office:change-info>
          <table:previous>
            <table:change-track-table-cell/>
          </table:previous>
        </table:cell-content-change>
        <table:cell-content-change table:id="ct532">
          <table:cell-address table:column="4" table:row="602" table:table="0"/>
          <office:change-info>
            <dc:creator> </dc:creator>
            <dc:date>2024-11-02T07:10:20.092000000</dc:date>
          </office:change-info>
          <table:previous>
            <table:change-track-table-cell/>
          </table:previous>
        </table:cell-content-change>
        <table:cell-content-change table:id="ct533">
          <table:cell-address table:column="4" table:row="603" table:table="0"/>
          <office:change-info>
            <dc:creator> </dc:creator>
            <dc:date>2024-11-02T07:10:26.428000000</dc:date>
          </office:change-info>
          <table:previous>
            <table:change-track-table-cell/>
          </table:previous>
        </table:cell-content-change>
        <table:cell-content-change table:id="ct534">
          <table:cell-address table:column="5" table:row="601" table:table="0"/>
          <office:change-info>
            <dc:creator> </dc:creator>
            <dc:date>2024-11-02T07:12:41.695000000</dc:date>
          </office:change-info>
          <table:previous>
            <table:change-track-table-cell/>
          </table:previous>
        </table:cell-content-change>
        <table:cell-content-change table:id="ct535">
          <table:cell-address table:column="6" table:row="601" table:table="0"/>
          <office:change-info>
            <dc:creator> </dc:creator>
            <dc:date>2024-11-02T07:12:47.863000000</dc:date>
          </office:change-info>
          <table:previous>
            <table:change-track-table-cell/>
          </table:previous>
        </table:cell-content-change>
        <table:cell-content-change table:id="ct536">
          <table:cell-address table:column="6" table:row="602" table:table="0"/>
          <office:change-info>
            <dc:creator> </dc:creator>
            <dc:date>2024-11-02T07:12:53.191000000</dc:date>
          </office:change-info>
          <table:previous>
            <table:change-track-table-cell/>
          </table:previous>
        </table:cell-content-change>
        <table:cell-content-change table:id="ct537">
          <table:cell-address table:column="6" table:row="603" table:table="0"/>
          <office:change-info>
            <dc:creator> </dc:creator>
            <dc:date>2024-11-02T07:12:59.256000000</dc:date>
          </office:change-info>
          <table:previous>
            <table:change-track-table-cell/>
          </table:previous>
        </table:cell-content-change>
        <table:cell-content-change table:id="ct538">
          <table:cell-address table:column="5" table:row="602" table:table="0"/>
          <office:change-info>
            <dc:creator> </dc:creator>
            <dc:date>2024-11-02T07:13:06.279000000</dc:date>
          </office:change-info>
          <table:previous>
            <table:change-track-table-cell/>
          </table:previous>
        </table:cell-content-change>
        <table:cell-content-change table:id="ct539">
          <table:cell-address table:column="5" table:row="603" table:table="0"/>
          <office:change-info>
            <dc:creator> </dc:creator>
            <dc:date>2024-11-02T07:13:21.088000000</dc:date>
          </office:change-info>
          <table:previous>
            <table:change-track-table-cell/>
          </table:previous>
        </table:cell-content-change>
        <table:cell-content-change table:id="ct540">
          <table:cell-address table:column="5" table:row="600" table:table="0"/>
          <office:change-info>
            <dc:creator> </dc:creator>
            <dc:date>2024-11-02T07:13:25.903000000</dc:date>
          </office:change-info>
          <table:previous>
            <table:change-track-table-cell/>
          </table:previous>
        </table:cell-content-change>
        <table:cell-content-change table:id="ct541">
          <table:cell-address table:column="6" table:row="600" table:table="0"/>
          <office:change-info>
            <dc:creator> </dc:creator>
            <dc:date>2024-11-02T07:13:31.705000000</dc:date>
          </office:change-info>
          <table:previous>
            <table:change-track-table-cell/>
          </table:previous>
        </table:cell-content-change>
        <table:cell-content-change table:id="ct542">
          <table:cell-address table:column="0" table:row="604" table:table="0"/>
          <office:change-info>
            <dc:creator> </dc:creator>
            <dc:date>2024-11-02T07:16:39.630000000</dc:date>
          </office:change-info>
          <table:previous>
            <table:change-track-table-cell office:value-type="string">
              <text:p>3.5.14</text:p>
            </table:change-track-table-cell>
          </table:previous>
        </table:cell-content-change>
        <table:cell-content-change table:id="ct543">
          <table:cell-address table:column="0" table:row="605" table:table="0"/>
          <office:change-info>
            <dc:creator> </dc:creator>
            <dc:date>2024-11-02T07:16:51.390000000</dc:date>
          </office:change-info>
          <table:previous>
            <table:change-track-table-cell office:value-type="string">
              <text:p>3.5.14.1</text:p>
            </table:change-track-table-cell>
          </table:previous>
        </table:cell-content-change>
        <table:cell-content-change table:id="ct544">
          <table:cell-address table:column="0" table:row="606" table:table="0"/>
          <office:change-info>
            <dc:creator> </dc:creator>
            <dc:date>2024-11-02T07:17:12.463000000</dc:date>
          </office:change-info>
          <table:previous>
            <table:change-track-table-cell office:value-type="string">
              <text:p>3.5.15</text:p>
            </table:change-track-table-cell>
          </table:previous>
        </table:cell-content-change>
        <table:cell-content-change table:id="ct545">
          <table:cell-address table:column="0" table:row="607" table:table="0"/>
          <office:change-info>
            <dc:creator> </dc:creator>
            <dc:date>2024-11-02T07:17:21.699000000</dc:date>
          </office:change-info>
          <table:previous>
            <table:change-track-table-cell office:value-type="string">
              <text:p>3.5.15.1</text:p>
            </table:change-track-table-cell>
          </table:previous>
        </table:cell-content-change>
        <table:cell-content-change table:id="ct546">
          <table:cell-address table:column="0" table:row="608" table:table="0"/>
          <office:change-info>
            <dc:creator> </dc:creator>
            <dc:date>2024-11-02T07:17:41.510000000</dc:date>
          </office:change-info>
          <table:previous>
            <table:change-track-table-cell office:value-type="string">
              <text:p>3.5.16</text:p>
            </table:change-track-table-cell>
          </table:previous>
        </table:cell-content-change>
        <table:cell-content-change table:id="ct547">
          <table:cell-address table:column="0" table:row="609" table:table="0"/>
          <office:change-info>
            <dc:creator> </dc:creator>
            <dc:date>2024-11-02T07:31:44.575000000</dc:date>
          </office:change-info>
          <table:previous>
            <table:change-track-table-cell office:value-type="string">
              <text:p>3.5.16.1</text:p>
            </table:change-track-table-cell>
          </table:previous>
        </table:cell-content-change>
        <table:cell-content-change table:id="ct548">
          <table:cell-address table:column="0" table:row="608" table:table="0"/>
          <office:change-info>
            <dc:creator> </dc:creator>
            <dc:date>2024-11-02T07:31:49.193000000</dc:date>
          </office:change-info>
          <table:previous table:id="ct546">
            <table:change-track-table-cell office:value-type="string">
              <text:p>3.5.17</text:p>
            </table:change-track-table-cell>
          </table:previous>
        </table:cell-content-change>
        <table:cell-content-change table:id="ct549">
          <table:cell-address table:column="0" table:row="609" table:table="0"/>
          <office:change-info>
            <dc:creator> </dc:creator>
            <dc:date>2024-11-02T07:32:05.091000000</dc:date>
          </office:change-info>
          <table:previous table:id="ct547">
            <table:change-track-table-cell office:value-type="string">
              <text:p>3.5.17.1</text:p>
            </table:change-track-table-cell>
          </table:previous>
        </table:cell-content-change>
        <table:cell-content-change table:id="ct550">
          <table:cell-address table:column="0" table:row="608" table:table="0"/>
          <office:change-info>
            <dc:creator> </dc:creator>
            <dc:date>2024-11-02T07:32:14.465000000</dc:date>
          </office:change-info>
          <table:previous table:id="ct548">
            <table:change-track-table-cell office:value-type="string">
              <text:p>3.5.18</text:p>
            </table:change-track-table-cell>
          </table:previous>
        </table:cell-content-change>
        <table:cell-content-change table:id="ct551">
          <table:cell-address table:column="0" table:row="609" table:table="0"/>
          <office:change-info>
            <dc:creator> </dc:creator>
            <dc:date>2024-11-02T07:32:18.977000000</dc:date>
          </office:change-info>
          <table:previous table:id="ct549">
            <table:change-track-table-cell office:value-type="string">
              <text:p>3.5.18.1</text:p>
            </table:change-track-table-cell>
          </table:previous>
        </table:cell-content-change>
        <table:cell-content-change table:id="ct552">
          <table:cell-address table:column="0" table:row="610" table:table="0"/>
          <office:change-info>
            <dc:creator> </dc:creator>
            <dc:date>2024-11-02T07:32:28.453000000</dc:date>
          </office:change-info>
          <table:previous>
            <table:change-track-table-cell office:value-type="string">
              <text:p>3.5.17</text:p>
            </table:change-track-table-cell>
          </table:previous>
        </table:cell-content-change>
        <table:cell-content-change table:id="ct553">
          <table:cell-address table:column="0" table:row="612" table:table="0"/>
          <office:change-info>
            <dc:creator> </dc:creator>
            <dc:date>2024-11-02T07:32:36.285000000</dc:date>
          </office:change-info>
          <table:previous>
            <table:change-track-table-cell office:value-type="string">
              <text:p>3.5.17.2</text:p>
            </table:change-track-table-cell>
          </table:previous>
        </table:cell-content-change>
        <table:cell-content-change table:id="ct554">
          <table:cell-address table:column="0" table:row="611" table:table="0"/>
          <office:change-info>
            <dc:creator> </dc:creator>
            <dc:date>2024-11-02T07:32:41.006000000</dc:date>
          </office:change-info>
          <table:previous>
            <table:change-track-table-cell office:value-type="string">
              <text:p>3.5.17.1</text:p>
            </table:change-track-table-cell>
          </table:previous>
        </table:cell-content-change>
        <table:cell-content-change table:id="ct555">
          <table:cell-address table:column="0" table:row="613" table:table="0"/>
          <office:change-info>
            <dc:creator> </dc:creator>
            <dc:date>2024-11-02T07:32:53.805000000</dc:date>
          </office:change-info>
          <table:previous>
            <table:change-track-table-cell office:value-type="string">
              <text:p>3.5.18</text:p>
            </table:change-track-table-cell>
          </table:previous>
        </table:cell-content-change>
        <table:cell-content-change table:id="ct556">
          <table:cell-address table:column="0" table:row="614" table:table="0"/>
          <office:change-info>
            <dc:creator> </dc:creator>
            <dc:date>2024-11-02T07:32:59.213000000</dc:date>
          </office:change-info>
          <table:previous>
            <table:change-track-table-cell office:value-type="string">
              <text:p>3.5.18.1</text:p>
            </table:change-track-table-cell>
          </table:previous>
        </table:cell-content-change>
        <table:cell-content-change table:id="ct557">
          <table:cell-address table:column="0" table:row="615" table:table="0"/>
          <office:change-info>
            <dc:creator> </dc:creator>
            <dc:date>2024-11-02T07:33:20.102000000</dc:date>
          </office:change-info>
          <table:previous>
            <table:change-track-table-cell office:value-type="string">
              <text:p>3.5.19</text:p>
            </table:change-track-table-cell>
          </table:previous>
        </table:cell-content-change>
        <table:cell-content-change table:id="ct558">
          <table:cell-address table:column="0" table:row="616" table:table="0"/>
          <office:change-info>
            <dc:creator> </dc:creator>
            <dc:date>2024-11-02T07:33:28.777000000</dc:date>
          </office:change-info>
          <table:previous>
            <table:change-track-table-cell office:value-type="string">
              <text:p>3.5.19.1</text:p>
            </table:change-track-table-cell>
          </table:previous>
        </table:cell-content-change>
        <table:cell-content-change table:id="ct559">
          <table:cell-address table:column="0" table:row="617" table:table="0"/>
          <office:change-info>
            <dc:creator> </dc:creator>
            <dc:date>2024-11-02T07:33:35.578000000</dc:date>
          </office:change-info>
          <table:previous>
            <table:change-track-table-cell office:value-type="string">
              <text:p>3.5.19.2</text:p>
            </table:change-track-table-cell>
          </table:previous>
        </table:cell-content-change>
        <table:cell-content-change table:id="ct560">
          <table:cell-address table:column="0" table:row="618" table:table="0"/>
          <office:change-info>
            <dc:creator> </dc:creator>
            <dc:date>2024-11-02T07:33:52.957000000</dc:date>
          </office:change-info>
          <table:previous>
            <table:change-track-table-cell office:value-type="string">
              <text:p>3.5.19.3</text:p>
            </table:change-track-table-cell>
          </table:previous>
        </table:cell-content-change>
        <table:cell-content-change table:id="ct561">
          <table:cell-address table:column="0" table:row="620" table:table="0"/>
          <office:change-info>
            <dc:creator> </dc:creator>
            <dc:date>2024-11-02T07:35:33.614000000</dc:date>
          </office:change-info>
          <table:previous>
            <table:change-track-table-cell office:value-type="string">
              <text:p>3.5.20</text:p>
            </table:change-track-table-cell>
          </table:previous>
        </table:cell-content-change>
        <table:cell-content-change table:id="ct562">
          <table:cell-address table:column="0" table:row="621" table:table="0"/>
          <office:change-info>
            <dc:creator> </dc:creator>
            <dc:date>2024-11-02T07:35:38.783000000</dc:date>
          </office:change-info>
          <table:previous>
            <table:change-track-table-cell office:value-type="string">
              <text:p>3.5.20.1</text:p>
            </table:change-track-table-cell>
          </table:previous>
        </table:cell-content-change>
        <table:cell-content-change table:id="ct563">
          <table:cell-address table:column="0" table:row="622" table:table="0"/>
          <office:change-info>
            <dc:creator> </dc:creator>
            <dc:date>2024-11-02T07:37:32.781000000</dc:date>
          </office:change-info>
          <table:previous>
            <table:change-track-table-cell office:value-type="string">
              <text:p>3.5.20.2</text:p>
            </table:change-track-table-cell>
          </table:previous>
        </table:cell-content-change>
        <table:cell-content-change table:id="ct564">
          <table:cell-address table:column="0" table:row="623" table:table="0"/>
          <office:change-info>
            <dc:creator> </dc:creator>
            <dc:date>2024-11-02T07:37:37.846000000</dc:date>
          </office:change-info>
          <table:previous>
            <table:change-track-table-cell office:value-type="string">
              <text:p>3.5.21</text:p>
            </table:change-track-table-cell>
          </table:previous>
        </table:cell-content-change>
        <table:cell-content-change table:id="ct565">
          <table:cell-address table:column="0" table:row="624" table:table="0"/>
          <office:change-info>
            <dc:creator> </dc:creator>
            <dc:date>2024-11-02T07:38:04.239000000</dc:date>
          </office:change-info>
          <table:previous>
            <table:change-track-table-cell office:value-type="string">
              <text:p>3.5.21.1</text:p>
            </table:change-track-table-cell>
          </table:previous>
        </table:cell-content-change>
        <table:cell-content-change table:id="ct566">
          <table:cell-address table:column="0" table:row="625" table:table="0"/>
          <office:change-info>
            <dc:creator> </dc:creator>
            <dc:date>2024-11-02T07:38:09.998000000</dc:date>
          </office:change-info>
          <table:previous>
            <table:change-track-table-cell office:value-type="string">
              <text:p>3.5.22</text:p>
            </table:change-track-table-cell>
          </table:previous>
        </table:cell-content-change>
        <table:cell-content-change table:id="ct567">
          <table:cell-address table:column="0" table:row="626" table:table="0"/>
          <office:change-info>
            <dc:creator> </dc:creator>
            <dc:date>2024-11-02T07:38:18.323000000</dc:date>
          </office:change-info>
          <table:previous>
            <table:change-track-table-cell office:value-type="string">
              <text:p>3.5.22.1</text:p>
            </table:change-track-table-cell>
          </table:previous>
        </table:cell-content-change>
        <table:cell-content-change table:id="ct568">
          <table:cell-address table:column="0" table:row="627" table:table="0"/>
          <office:change-info>
            <dc:creator> </dc:creator>
            <dc:date>2024-11-02T07:38:22.858000000</dc:date>
          </office:change-info>
          <table:previous>
            <table:change-track-table-cell office:value-type="string">
              <text:p>3.5.22.2</text:p>
            </table:change-track-table-cell>
          </table:previous>
        </table:cell-content-change>
        <table:cell-content-change table:id="ct569">
          <table:cell-address table:column="0" table:row="628" table:table="0"/>
          <office:change-info>
            <dc:creator> </dc:creator>
            <dc:date>2024-11-02T07:38:27.042000000</dc:date>
          </office:change-info>
          <table:previous>
            <table:change-track-table-cell office:value-type="string">
              <text:p>3.5.22.3</text:p>
            </table:change-track-table-cell>
          </table:previous>
        </table:cell-content-change>
        <table:cell-content-change table:id="ct570">
          <table:cell-address table:column="0" table:row="629" table:table="0"/>
          <office:change-info>
            <dc:creator> </dc:creator>
            <dc:date>2024-11-02T07:38:40.876000000</dc:date>
          </office:change-info>
          <table:previous>
            <table:change-track-table-cell office:value-type="string">
              <text:p>3.5.22.4</text:p>
            </table:change-track-table-cell>
          </table:previous>
        </table:cell-content-change>
        <table:cell-content-change table:id="ct571">
          <table:cell-address table:column="0" table:row="630" table:table="0"/>
          <office:change-info>
            <dc:creator> </dc:creator>
            <dc:date>2024-11-02T07:38:45.734000000</dc:date>
          </office:change-info>
          <table:previous>
            <table:change-track-table-cell office:value-type="string">
              <text:p>3.5.23</text:p>
            </table:change-track-table-cell>
          </table:previous>
        </table:cell-content-change>
        <table:cell-content-change table:id="ct572">
          <table:cell-address table:column="0" table:row="632" table:table="0"/>
          <office:change-info>
            <dc:creator> </dc:creator>
            <dc:date>2024-11-02T07:38:49.885000000</dc:date>
          </office:change-info>
          <table:previous>
            <table:change-track-table-cell office:value-type="string">
              <text:p>3.5.23.2</text:p>
            </table:change-track-table-cell>
          </table:previous>
        </table:cell-content-change>
        <table:cell-content-change table:id="ct573">
          <table:cell-address table:column="0" table:row="631" table:table="0"/>
          <office:change-info>
            <dc:creator> </dc:creator>
            <dc:date>2024-11-02T07:38:55.150000000</dc:date>
          </office:change-info>
          <table:previous>
            <table:change-track-table-cell office:value-type="string">
              <text:p>3.5.23.1</text:p>
            </table:change-track-table-cell>
          </table:previous>
        </table:cell-content-change>
        <table:cell-content-change table:id="ct574">
          <table:cell-address table:column="0" table:row="633" table:table="0"/>
          <office:change-info>
            <dc:creator> </dc:creator>
            <dc:date>2024-11-02T07:39:10.854000000</dc:date>
          </office:change-info>
          <table:previous>
            <table:change-track-table-cell office:value-type="string">
              <text:p>3.5.24</text:p>
            </table:change-track-table-cell>
          </table:previous>
        </table:cell-content-change>
        <table:cell-content-change table:id="ct575">
          <table:cell-address table:column="0" table:row="634" table:table="0"/>
          <office:change-info>
            <dc:creator> </dc:creator>
            <dc:date>2024-11-02T07:39:27.811000000</dc:date>
          </office:change-info>
          <table:previous>
            <table:change-track-table-cell office:value-type="string">
              <text:p>3.5.24.1</text:p>
            </table:change-track-table-cell>
          </table:previous>
        </table:cell-content-change>
        <table:cell-content-change table:id="ct576">
          <table:cell-address table:column="0" table:row="635" table:table="0"/>
          <office:change-info>
            <dc:creator> </dc:creator>
            <dc:date>2024-11-02T07:39:33.192000000</dc:date>
          </office:change-info>
          <table:previous>
            <table:change-track-table-cell office:value-type="string">
              <text:p>3.5.25</text:p>
            </table:change-track-table-cell>
          </table:previous>
        </table:cell-content-change>
        <table:cell-content-change table:id="ct577">
          <table:cell-address table:column="0" table:row="636" table:table="0"/>
          <office:change-info>
            <dc:creator> </dc:creator>
            <dc:date>2024-11-02T07:39:38.787000000</dc:date>
          </office:change-info>
          <table:previous>
            <table:change-track-table-cell office:value-type="string">
              <text:p>3.5.25.1</text:p>
            </table:change-track-table-cell>
          </table:previous>
        </table:cell-content-change>
        <table:cell-content-change table:id="ct578">
          <table:cell-address table:column="0" table:row="637" table:table="0"/>
          <office:change-info>
            <dc:creator> </dc:creator>
            <dc:date>2024-11-02T07:39:51.838000000</dc:date>
          </office:change-info>
          <table:previous>
            <table:change-track-table-cell office:value-type="string">
              <text:p>3.5.26</text:p>
            </table:change-track-table-cell>
          </table:previous>
        </table:cell-content-change>
        <table:cell-content-change table:id="ct579">
          <table:cell-address table:column="0" table:row="638" table:table="0"/>
          <office:change-info>
            <dc:creator> </dc:creator>
            <dc:date>2024-11-02T07:40:03.412000000</dc:date>
          </office:change-info>
          <table:previous>
            <table:change-track-table-cell office:value-type="string">
              <text:p>3.5.26.1</text:p>
            </table:change-track-table-cell>
          </table:previous>
        </table:cell-content-change>
        <table:cell-content-change table:id="ct580">
          <table:cell-address table:column="0" table:row="639" table:table="0"/>
          <office:change-info>
            <dc:creator> </dc:creator>
            <dc:date>2024-11-02T07:40:15.382000000</dc:date>
          </office:change-info>
          <table:previous>
            <table:change-track-table-cell office:value-type="string">
              <text:p>3.5.27</text:p>
            </table:change-track-table-cell>
          </table:previous>
        </table:cell-content-change>
        <table:cell-content-change table:id="ct581">
          <table:cell-address table:column="0" table:row="640" table:table="0"/>
          <office:change-info>
            <dc:creator> </dc:creator>
            <dc:date>2024-11-02T07:40:22.015000000</dc:date>
          </office:change-info>
          <table:previous>
            <table:change-track-table-cell office:value-type="string">
              <text:p>3.5.27.1</text:p>
            </table:change-track-table-cell>
          </table:previous>
        </table:cell-content-change>
        <table:cell-content-change table:id="ct582">
          <table:cell-address table:column="0" table:row="641" table:table="0"/>
          <office:change-info>
            <dc:creator> </dc:creator>
            <dc:date>2024-11-02T07:40:28.391000000</dc:date>
          </office:change-info>
          <table:previous>
            <table:change-track-table-cell office:value-type="string">
              <text:p>3.5.27.2</text:p>
            </table:change-track-table-cell>
          </table:previous>
        </table:cell-content-change>
        <table:cell-content-change table:id="ct583">
          <table:cell-address table:column="0" table:row="642" table:table="0"/>
          <office:change-info>
            <dc:creator> </dc:creator>
            <dc:date>2024-11-02T07:40:34.871000000</dc:date>
          </office:change-info>
          <table:previous>
            <table:change-track-table-cell office:value-type="string">
              <text:p>3.5.27.3</text:p>
            </table:change-track-table-cell>
          </table:previous>
        </table:cell-content-change>
        <table:cell-content-change table:id="ct584">
          <table:cell-address table:column="0" table:row="643" table:table="0"/>
          <office:change-info>
            <dc:creator> </dc:creator>
            <dc:date>2024-11-02T07:40:42.990000000</dc:date>
          </office:change-info>
          <table:previous>
            <table:change-track-table-cell office:value-type="string">
              <text:p>3.5.27.4</text:p>
            </table:change-track-table-cell>
          </table:previous>
        </table:cell-content-change>
        <table:cell-content-change table:id="ct585">
          <table:cell-address table:column="0" table:row="646" table:table="0"/>
          <office:change-info>
            <dc:creator> </dc:creator>
            <dc:date>2024-11-02T07:40:58.850000000</dc:date>
          </office:change-info>
          <table:previous>
            <table:change-track-table-cell office:value-type="string">
              <text:p>3.5.28.2</text:p>
            </table:change-track-table-cell>
          </table:previous>
        </table:cell-content-change>
        <table:cell-content-change table:id="ct586">
          <table:cell-address table:column="0" table:row="645" table:table="0"/>
          <office:change-info>
            <dc:creator> </dc:creator>
            <dc:date>2024-11-02T07:41:03.410000000</dc:date>
          </office:change-info>
          <table:previous>
            <table:change-track-table-cell office:value-type="string">
              <text:p>3.5.28.1</text:p>
            </table:change-track-table-cell>
          </table:previous>
        </table:cell-content-change>
        <table:cell-content-change table:id="ct587">
          <table:cell-address table:column="0" table:row="644" table:table="0"/>
          <office:change-info>
            <dc:creator> </dc:creator>
            <dc:date>2024-11-02T07:41:24.379000000</dc:date>
          </office:change-info>
          <table:previous>
            <table:change-track-table-cell office:value-type="string">
              <text:p>3.5.28</text:p>
            </table:change-track-table-cell>
          </table:previous>
        </table:cell-content-change>
        <table:cell-content-change table:id="ct588">
          <table:cell-address table:column="2" table:row="644" table:table="0"/>
          <office:change-info>
            <dc:creator> </dc:creator>
            <dc:date>2024-11-02T07:41:40.133000000</dc:date>
          </office:change-info>
          <table:previous>
            <table:change-track-table-cell office:value-type="string">
              <text:p>Сифиллис</text:p>
            </table:change-track-table-cell>
          </table:previous>
        </table:cell-content-change>
        <table:cell-content-change table:id="ct589">
          <table:cell-address table:column="0" table:row="647" table:table="0"/>
          <office:change-info>
            <dc:creator> </dc:creator>
            <dc:date>2024-11-02T07:41:49.278000000</dc:date>
          </office:change-info>
          <table:previous>
            <table:change-track-table-cell office:value-type="string">
              <text:p>3.5.29</text:p>
            </table:change-track-table-cell>
          </table:previous>
        </table:cell-content-change>
        <table:cell-content-change table:id="ct590">
          <table:cell-address table:column="0" table:row="648" table:table="0"/>
          <office:change-info>
            <dc:creator> </dc:creator>
            <dc:date>2024-11-02T07:41:52.759000000</dc:date>
          </office:change-info>
          <table:previous>
            <table:change-track-table-cell office:value-type="string">
              <text:p>3.5.29.1</text:p>
            </table:change-track-table-cell>
          </table:previous>
        </table:cell-content-change>
        <table:cell-content-change table:id="ct591">
          <table:cell-address table:column="0" table:row="648" table:table="0"/>
          <office:change-info>
            <dc:creator> </dc:creator>
            <dc:date>2024-11-02T07:42:47.612000000</dc:date>
          </office:change-info>
          <table:previous table:id="ct590">
            <table:change-track-table-cell office:value-type="string">
              <text:p>3.5..1</text:p>
            </table:change-track-table-cell>
          </table:previous>
        </table:cell-content-change>
        <table:cell-content-change table:id="ct592">
          <table:cell-address table:column="0" table:row="649" table:table="0"/>
          <office:change-info>
            <dc:creator> </dc:creator>
            <dc:date>2024-11-02T07:42:58.966000000</dc:date>
          </office:change-info>
          <table:previous>
            <table:change-track-table-cell office:value-type="string">
              <text:p>3.5.30</text:p>
            </table:change-track-table-cell>
          </table:previous>
        </table:cell-content-change>
        <table:cell-content-change table:id="ct593">
          <table:cell-address table:column="0" table:row="652" table:table="0"/>
          <office:change-info>
            <dc:creator> </dc:creator>
            <dc:date>2024-11-02T07:43:04.778000000</dc:date>
          </office:change-info>
          <table:previous>
            <table:change-track-table-cell office:value-type="string">
              <text:p>3.5.30.3</text:p>
            </table:change-track-table-cell>
          </table:previous>
        </table:cell-content-change>
        <table:cell-content-change table:id="ct594">
          <table:cell-address table:column="0" table:row="651" table:table="0"/>
          <office:change-info>
            <dc:creator> </dc:creator>
            <dc:date>2024-11-02T07:43:10.606000000</dc:date>
          </office:change-info>
          <table:previous>
            <table:change-track-table-cell office:value-type="string">
              <text:p>3.5.30.2</text:p>
            </table:change-track-table-cell>
          </table:previous>
        </table:cell-content-change>
        <table:cell-content-change table:id="ct595">
          <table:cell-address table:column="0" table:row="650" table:table="0"/>
          <office:change-info>
            <dc:creator> </dc:creator>
            <dc:date>2024-11-02T07:43:15.182000000</dc:date>
          </office:change-info>
          <table:previous>
            <table:change-track-table-cell office:value-type="string">
              <text:p>3.5.30.1</text:p>
            </table:change-track-table-cell>
          </table:previous>
        </table:cell-content-change>
        <table:cell-content-change table:id="ct596">
          <table:cell-address table:column="0" table:row="653" table:table="0"/>
          <office:change-info>
            <dc:creator> </dc:creator>
            <dc:date>2024-11-02T07:43:28.189000000</dc:date>
          </office:change-info>
          <table:previous>
            <table:change-track-table-cell office:value-type="string">
              <text:p>3.5.31</text:p>
            </table:change-track-table-cell>
          </table:previous>
        </table:cell-content-change>
        <table:cell-content-change table:id="ct597">
          <table:cell-address table:column="0" table:row="654" table:table="0"/>
          <office:change-info>
            <dc:creator> </dc:creator>
            <dc:date>2024-11-02T07:43:43.335000000</dc:date>
          </office:change-info>
          <table:previous>
            <table:change-track-table-cell office:value-type="string">
              <text:p>3.5.31.1</text:p>
            </table:change-track-table-cell>
          </table:previous>
        </table:cell-content-change>
        <table:cell-content-change table:id="ct598">
          <table:cell-address table:column="0" table:row="655" table:table="0"/>
          <office:change-info>
            <dc:creator> </dc:creator>
            <dc:date>2024-11-02T07:43:47.878000000</dc:date>
          </office:change-info>
          <table:previous>
            <table:change-track-table-cell office:value-type="string">
              <text:p>3.5.32</text:p>
            </table:change-track-table-cell>
          </table:previous>
        </table:cell-content-change>
        <table:cell-content-change table:id="ct599">
          <table:cell-address table:column="0" table:row="657" table:table="0"/>
          <office:change-info>
            <dc:creator> </dc:creator>
            <dc:date>2024-11-02T07:43:53.314000000</dc:date>
          </office:change-info>
          <table:previous>
            <table:change-track-table-cell office:value-type="string">
              <text:p>3.5.32.2</text:p>
            </table:change-track-table-cell>
          </table:previous>
        </table:cell-content-change>
        <table:cell-content-change table:id="ct600">
          <table:cell-address table:column="0" table:row="656" table:table="0"/>
          <office:change-info>
            <dc:creator> </dc:creator>
            <dc:date>2024-11-02T07:44:07.881000000</dc:date>
          </office:change-info>
          <table:previous>
            <table:change-track-table-cell office:value-type="string">
              <text:p>3.5.32.1</text:p>
            </table:change-track-table-cell>
          </table:previous>
        </table:cell-content-change>
        <table:cell-content-change table:id="ct601">
          <table:cell-address table:column="0" table:row="658" table:table="0"/>
          <office:change-info>
            <dc:creator> </dc:creator>
            <dc:date>2024-11-02T07:44:13.813000000</dc:date>
          </office:change-info>
          <table:previous>
            <table:change-track-table-cell office:value-type="string">
              <text:p>3.5.33</text:p>
            </table:change-track-table-cell>
          </table:previous>
        </table:cell-content-change>
        <table:cell-content-change table:id="ct602">
          <table:cell-address table:column="0" table:row="659" table:table="0"/>
          <office:change-info>
            <dc:creator> </dc:creator>
            <dc:date>2024-11-02T07:44:22.401000000</dc:date>
          </office:change-info>
          <table:previous>
            <table:change-track-table-cell office:value-type="string">
              <text:p>3.5.33.1</text:p>
            </table:change-track-table-cell>
          </table:previous>
        </table:cell-content-change>
        <table:cell-content-change table:id="ct603">
          <table:cell-address table:column="0" table:row="660" table:table="0"/>
          <office:change-info>
            <dc:creator> </dc:creator>
            <dc:date>2024-11-02T07:44:37.654000000</dc:date>
          </office:change-info>
          <table:previous>
            <table:change-track-table-cell office:value-type="string">
              <text:p>3.5.34</text:p>
            </table:change-track-table-cell>
          </table:previous>
        </table:cell-content-change>
        <table:cell-content-change table:id="ct604">
          <table:cell-address table:column="0" table:row="662" table:table="0"/>
          <office:change-info>
            <dc:creator> </dc:creator>
            <dc:date>2024-11-02T07:44:43.281000000</dc:date>
          </office:change-info>
          <table:previous>
            <table:change-track-table-cell office:value-type="string">
              <text:p>3.5.34.2</text:p>
            </table:change-track-table-cell>
          </table:previous>
        </table:cell-content-change>
        <table:cell-content-change table:id="ct605">
          <table:cell-address table:column="0" table:row="661" table:table="0"/>
          <office:change-info>
            <dc:creator> </dc:creator>
            <dc:date>2024-11-02T07:45:00.921000000</dc:date>
          </office:change-info>
          <table:previous>
            <table:change-track-table-cell office:value-type="string">
              <text:p>3.5.34.1</text:p>
            </table:change-track-table-cell>
          </table:previous>
        </table:cell-content-change>
        <table:cell-content-change table:id="ct606">
          <table:cell-address table:column="0" table:row="663" table:table="0"/>
          <office:change-info>
            <dc:creator> </dc:creator>
            <dc:date>2024-11-02T07:45:04.837000000</dc:date>
          </office:change-info>
          <table:previous>
            <table:change-track-table-cell office:value-type="string">
              <text:p>3.5.35</text:p>
            </table:change-track-table-cell>
          </table:previous>
        </table:cell-content-change>
        <table:cell-content-change table:id="ct607">
          <table:cell-address table:column="0" table:row="664" table:table="0"/>
          <office:change-info>
            <dc:creator> </dc:creator>
            <dc:date>2024-11-02T07:45:26.279000000</dc:date>
          </office:change-info>
          <table:previous>
            <table:change-track-table-cell office:value-type="string">
              <text:p>3.5.35.1</text:p>
            </table:change-track-table-cell>
          </table:previous>
        </table:cell-content-change>
        <table:cell-content-change table:id="ct608">
          <table:cell-address table:column="0" table:row="665" table:table="0"/>
          <office:change-info>
            <dc:creator> </dc:creator>
            <dc:date>2024-11-02T07:45:39.846000000</dc:date>
          </office:change-info>
          <table:previous>
            <table:change-track-table-cell office:value-type="string">
              <text:p>3.5.36</text:p>
            </table:change-track-table-cell>
          </table:previous>
        </table:cell-content-change>
        <table:cell-content-change table:id="ct609">
          <table:cell-address table:column="0" table:row="669" table:table="0"/>
          <office:change-info>
            <dc:creator> </dc:creator>
            <dc:date>2024-11-02T07:45:43.746000000</dc:date>
          </office:change-info>
          <table:previous>
            <table:change-track-table-cell office:value-type="string">
              <text:p>3.5.36.4</text:p>
            </table:change-track-table-cell>
          </table:previous>
        </table:cell-content-change>
        <table:cell-content-change table:id="ct610">
          <table:cell-address table:column="0" table:row="668" table:table="0"/>
          <office:change-info>
            <dc:creator> </dc:creator>
            <dc:date>2024-11-02T07:45:48.401000000</dc:date>
          </office:change-info>
          <table:previous>
            <table:change-track-table-cell office:value-type="string">
              <text:p>3.5.36.3</text:p>
            </table:change-track-table-cell>
          </table:previous>
        </table:cell-content-change>
        <table:cell-content-change table:id="ct611">
          <table:cell-address table:column="0" table:row="667" table:table="0"/>
          <office:change-info>
            <dc:creator> </dc:creator>
            <dc:date>2024-11-02T07:45:53.744000000</dc:date>
          </office:change-info>
          <table:previous>
            <table:change-track-table-cell office:value-type="string">
              <text:p>3.5.36.2</text:p>
            </table:change-track-table-cell>
          </table:previous>
        </table:cell-content-change>
        <table:cell-content-change table:id="ct612">
          <table:cell-address table:column="0" table:row="666" table:table="0"/>
          <office:change-info>
            <dc:creator> </dc:creator>
            <dc:date>2024-11-02T07:46:08.864000000</dc:date>
          </office:change-info>
          <table:previous>
            <table:change-track-table-cell office:value-type="string">
              <text:p>3.5.36.1</text:p>
            </table:change-track-table-cell>
          </table:previous>
        </table:cell-content-change>
        <table:cell-content-change table:id="ct613">
          <table:cell-address table:column="0" table:row="670" table:table="0"/>
          <office:change-info>
            <dc:creator> </dc:creator>
            <dc:date>2024-11-02T07:46:15.013000000</dc:date>
          </office:change-info>
          <table:previous>
            <table:change-track-table-cell office:value-type="string">
              <text:p>3.5.37</text:p>
            </table:change-track-table-cell>
          </table:previous>
        </table:cell-content-change>
        <table:cell-content-change table:id="ct614">
          <table:cell-address table:column="0" table:row="671" table:table="0"/>
          <office:change-info>
            <dc:creator> </dc:creator>
            <dc:date>2024-11-02T07:46:50.444000000</dc:date>
          </office:change-info>
          <table:previous>
            <table:change-track-table-cell office:value-type="string">
              <text:p>3.5.37.1</text:p>
            </table:change-track-table-cell>
          </table:previous>
        </table:cell-content-change>
        <table:cell-content-change table:id="ct615">
          <table:cell-address table:column="0" table:row="681" table:table="0"/>
          <office:change-info>
            <dc:creator> </dc:creator>
            <dc:date>2024-11-02T07:46:55.104000000</dc:date>
          </office:change-info>
          <table:previous>
            <table:change-track-table-cell office:value-type="string">
              <text:p>3.5.37.11</text:p>
            </table:change-track-table-cell>
          </table:previous>
        </table:cell-content-change>
        <table:cell-content-change table:id="ct616">
          <table:cell-address table:column="0" table:row="680" table:table="0"/>
          <office:change-info>
            <dc:creator> </dc:creator>
            <dc:date>2024-11-02T07:47:20.279000000</dc:date>
          </office:change-info>
          <table:previous>
            <table:change-track-table-cell office:value-type="string">
              <text:p>3.5.37.10</text:p>
            </table:change-track-table-cell>
          </table:previous>
        </table:cell-content-change>
        <table:cell-content-change table:id="ct617">
          <table:cell-address table:column="0" table:row="679" table:table="0"/>
          <office:change-info>
            <dc:creator> </dc:creator>
            <dc:date>2024-11-02T07:47:25.120000000</dc:date>
          </office:change-info>
          <table:previous>
            <table:change-track-table-cell office:value-type="string">
              <text:p>3.5.37.9</text:p>
            </table:change-track-table-cell>
          </table:previous>
        </table:cell-content-change>
        <table:cell-content-change table:id="ct618">
          <table:cell-address table:column="0" table:row="678" table:table="0"/>
          <office:change-info>
            <dc:creator> </dc:creator>
            <dc:date>2024-11-02T07:47:30.520000000</dc:date>
          </office:change-info>
          <table:previous>
            <table:change-track-table-cell office:value-type="string">
              <text:p>3.5.37.8</text:p>
            </table:change-track-table-cell>
          </table:previous>
        </table:cell-content-change>
        <table:cell-content-change table:id="ct619">
          <table:cell-address table:column="0" table:row="677" table:table="0"/>
          <office:change-info>
            <dc:creator> </dc:creator>
            <dc:date>2024-11-02T07:47:35.560000000</dc:date>
          </office:change-info>
          <table:previous>
            <table:change-track-table-cell office:value-type="string">
              <text:p>3.5.37.7</text:p>
            </table:change-track-table-cell>
          </table:previous>
        </table:cell-content-change>
        <table:cell-content-change table:id="ct620">
          <table:cell-address table:column="0" table:row="676" table:table="0"/>
          <office:change-info>
            <dc:creator> </dc:creator>
            <dc:date>2024-11-02T07:47:39.664000000</dc:date>
          </office:change-info>
          <table:previous>
            <table:change-track-table-cell office:value-type="string">
              <text:p>3.5.37.6</text:p>
            </table:change-track-table-cell>
          </table:previous>
        </table:cell-content-change>
        <table:cell-content-change table:id="ct621">
          <table:cell-address table:column="0" table:row="675" table:table="0"/>
          <office:change-info>
            <dc:creator> </dc:creator>
            <dc:date>2024-11-02T07:47:44.609000000</dc:date>
          </office:change-info>
          <table:previous>
            <table:change-track-table-cell office:value-type="string">
              <text:p>3.5.37.5</text:p>
            </table:change-track-table-cell>
          </table:previous>
        </table:cell-content-change>
        <table:cell-content-change table:id="ct622">
          <table:cell-address table:column="0" table:row="674" table:table="0"/>
          <office:change-info>
            <dc:creator> </dc:creator>
            <dc:date>2024-11-02T07:47:51.376000000</dc:date>
          </office:change-info>
          <table:previous>
            <table:change-track-table-cell office:value-type="string">
              <text:p>3.5.37.4</text:p>
            </table:change-track-table-cell>
          </table:previous>
        </table:cell-content-change>
        <table:cell-content-change table:id="ct623">
          <table:cell-address table:column="0" table:row="673" table:table="0"/>
          <office:change-info>
            <dc:creator> </dc:creator>
            <dc:date>2024-11-02T07:47:55.804000000</dc:date>
          </office:change-info>
          <table:previous>
            <table:change-track-table-cell office:value-type="string">
              <text:p>3.5.37.3</text:p>
            </table:change-track-table-cell>
          </table:previous>
        </table:cell-content-change>
        <table:cell-content-change table:id="ct624">
          <table:cell-address table:column="0" table:row="672" table:table="0"/>
          <office:change-info>
            <dc:creator> </dc:creator>
            <dc:date>2024-11-02T07:48:04.372000000</dc:date>
          </office:change-info>
          <table:previous>
            <table:change-track-table-cell office:value-type="string">
              <text:p>3.5.37.2</text:p>
            </table:change-track-table-cell>
          </table:previous>
        </table:cell-content-change>
        <table:cell-content-change table:id="ct625">
          <table:cell-address table:column="0" table:row="682" table:table="0"/>
          <office:change-info>
            <dc:creator> </dc:creator>
            <dc:date>2024-11-02T07:48:20.715000000</dc:date>
          </office:change-info>
          <table:previous>
            <table:change-track-table-cell office:value-type="string">
              <text:p>3.5.38</text:p>
            </table:change-track-table-cell>
          </table:previous>
        </table:cell-content-change>
        <table:cell-content-change table:id="ct626">
          <table:cell-address table:column="0" table:row="682" table:table="0"/>
          <office:change-info>
            <dc:creator> </dc:creator>
            <dc:date>2024-11-02T07:48:34.374000000</dc:date>
          </office:change-info>
          <table:previous table:id="ct625">
            <table:change-track-table-cell office:value-type="string">
              <text:p>3.5.39.1</text:p>
            </table:change-track-table-cell>
          </table:previous>
        </table:cell-content-change>
        <table:cell-content-change table:id="ct627">
          <table:cell-address table:column="0" table:row="683" table:table="0"/>
          <office:change-info>
            <dc:creator> </dc:creator>
            <dc:date>2024-11-02T07:48:40.457000000</dc:date>
          </office:change-info>
          <table:previous>
            <table:change-track-table-cell office:value-type="string">
              <text:p>3.5.38.1</text:p>
            </table:change-track-table-cell>
          </table:previous>
        </table:cell-content-change>
        <table:deletion table:id="ct628" table:type="row" table:position="684" table:table="0">
          <office:change-info>
            <dc:creator> </dc:creator>
            <dc:date>2024-11-02T07:48:54.419000000</dc:date>
          </office:change-info>
          <table:deletions>
            <table:cell-content-deletion>
              <table:cell-address table:column="3" table:row="684" table:table="0"/>
              <table:change-track-table-cell office:value-type="string">
                <text:p>Кандидоз</text:p>
              </table:change-track-table-cell>
            </table:cell-content-deletion>
          </table:deletions>
        </table:deletion>
        <table:deletion table:id="ct629" table:type="row" table:position="684" table:table="0">
          <office:change-info>
            <dc:creator> </dc:creator>
            <dc:date>2024-11-02T07:49:04.955000000</dc:date>
          </office:change-info>
          <table:deletions>
            <table:change-deletion table:id="ct628"/>
            <table:cell-content-deletion>
              <table:cell-address table:column="0" table:row="684" table:table="0"/>
              <table:change-track-table-cell office:value-type="string">
                <text:p>3.5.39.1</text:p>
              </table:change-track-table-cell>
            </table:cell-content-deletion>
            <table:cell-content-deletion>
              <table:cell-address table:column="1" table:row="684" table:table="0"/>
              <table:change-track-table-cell office:value-type="string">
                <text:p>62638</text:p>
              </table:change-track-table-cell>
            </table:cell-content-deletion>
            <table:cell-content-deletion>
              <table:cell-address table:column="2" table:row="684" table:table="0"/>
              <table:change-track-table-cell office:value-type="string">
                <text:p>А26.20.048</text:p>
              </table:change-track-table-cell>
            </table:cell-content-deletion>
            <table:cell-content-deletion>
              <table:cell-address table:column="3" table:row="684" table:table="0"/>
              <table:change-track-table-cell office:value-type="string">
                <text:p>Молекулярно-биологическое исследование влагалищного отделяемого на грибы рода кандида (Candida spp.) с уточнением вида</text:p>
              </table:change-track-table-cell>
            </table:cell-content-deletion>
            <table:cell-content-deletion>
              <table:cell-address table:column="4" table:row="684" table:table="0"/>
              <table:change-track-table-cell office:value-type="string">
                <text:p>1 исследование</text:p>
              </table:change-track-table-cell>
            </table:cell-content-deletion>
            <table:cell-content-deletion>
              <table:cell-address table:column="5" table:row="684" table:table="0"/>
              <table:change-track-table-cell office:value-type="float" office:value="360"/>
            </table:cell-content-deletion>
            <table:cell-content-deletion>
              <table:cell-address table:column="6" table:row="684" table:table="0"/>
              <table:change-track-table-cell office:value-type="float" office:value="360"/>
            </table:cell-content-deletion>
          </table:deletions>
        </table:deletion>
        <table:deletion table:id="ct630" table:type="row" table:position="684" table:table="0">
          <office:change-info>
            <dc:creator> </dc:creator>
            <dc:date>2024-11-02T07:49:08.290000000</dc:date>
          </office:change-info>
          <table:deletions>
            <table:change-deletion table:id="ct629"/>
            <table:cell-content-deletion>
              <table:cell-address table:column="0" table:row="684" table:table="0"/>
              <table:change-track-table-cell office:value-type="string">
                <text:p>3.5.39.2</text:p>
              </table:change-track-table-cell>
            </table:cell-content-deletion>
            <table:cell-content-deletion>
              <table:cell-address table:column="1" table:row="684" table:table="0"/>
              <table:change-track-table-cell office:value-type="string">
                <text:p>62639</text:p>
              </table:change-track-table-cell>
            </table:cell-content-deletion>
            <table:cell-content-deletion>
              <table:cell-address table:column="2" table:row="684" table:table="0"/>
              <table:change-track-table-cell office:value-type="string">
                <text:p>А26.21.044</text:p>
              </table:change-track-table-cell>
            </table:cell-content-deletion>
            <table:cell-content-deletion>
              <table:cell-address table:column="3" table:row="684" table:table="0"/>
              <table:change-track-table-cell office:value-type="string">
                <text:p>Молекулярно-биологическое исследование секрета простаты на грибы рода кандида (Candida spp.) с уточнением вида</text:p>
              </table:change-track-table-cell>
            </table:cell-content-deletion>
            <table:cell-content-deletion>
              <table:cell-address table:column="4" table:row="684" table:table="0"/>
              <table:change-track-table-cell office:value-type="string">
                <text:p>1 исследование</text:p>
              </table:change-track-table-cell>
            </table:cell-content-deletion>
            <table:cell-content-deletion>
              <table:cell-address table:column="5" table:row="684" table:table="0"/>
              <table:change-track-table-cell office:value-type="float" office:value="360"/>
            </table:cell-content-deletion>
            <table:cell-content-deletion>
              <table:cell-address table:column="6" table:row="684" table:table="0"/>
              <table:change-track-table-cell office:value-type="float" office:value="360"/>
            </table:cell-content-deletion>
          </table:deletions>
        </table:deletion>
        <table:deletion table:id="ct631" table:type="row" table:position="684" table:table="0">
          <office:change-info>
            <dc:creator> </dc:creator>
            <dc:date>2024-11-02T07:49:11.490000000</dc:date>
          </office:change-info>
          <table:deletions>
            <table:change-deletion table:id="ct630"/>
            <table:cell-content-deletion>
              <table:cell-address table:column="0" table:row="684" table:table="0"/>
              <table:change-track-table-cell office:value-type="string">
                <text:p>3.5.39.3</text:p>
              </table:change-track-table-cell>
            </table:cell-content-deletion>
            <table:cell-content-deletion>
              <table:cell-address table:column="1" table:row="684" table:table="0"/>
              <table:change-track-table-cell office:value-type="string">
                <text:p>62640</text:p>
              </table:change-track-table-cell>
            </table:cell-content-deletion>
            <table:cell-content-deletion>
              <table:cell-address table:column="2" table:row="684" table:table="0"/>
              <table:change-track-table-cell office:value-type="string">
                <text:p>А26.21.055</text:p>
              </table:change-track-table-cell>
            </table:cell-content-deletion>
            <table:cell-content-deletion>
              <table:cell-address table:column="3" table:row="684" table:table="0"/>
              <table:change-track-table-cell office:value-type="string">
                <text:p>Молекулярно-биологическое исследование отделяемого из уретры на грибы рода кандида (Candida spp.) с уточнением вида</text:p>
              </table:change-track-table-cell>
            </table:cell-content-deletion>
            <table:cell-content-deletion>
              <table:cell-address table:column="4" table:row="684" table:table="0"/>
              <table:change-track-table-cell office:value-type="string">
                <text:p>1 исследование</text:p>
              </table:change-track-table-cell>
            </table:cell-content-deletion>
            <table:cell-content-deletion>
              <table:cell-address table:column="5" table:row="684" table:table="0"/>
              <table:change-track-table-cell office:value-type="float" office:value="360"/>
            </table:cell-content-deletion>
            <table:cell-content-deletion>
              <table:cell-address table:column="6" table:row="684" table:table="0"/>
              <table:change-track-table-cell office:value-type="float" office:value="360"/>
            </table:cell-content-deletion>
          </table:deletions>
        </table:deletion>
        <table:cell-content-change table:id="ct632">
          <table:cell-address table:column="3" table:row="3" table:table="0"/>
          <office:change-info>
            <dc:creator> </dc:creator>
            <dc:date>2024-11-02T08:08:04.009000000</dc:date>
          </office:change-info>
          <table:previous table:id="ct227">
            <table:change-track-table-cell office:value-type="string">
              <text:p>по состоянию на 01.07.2024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Прейскурант КДЦ АК, 2024" table:style-name="ta1" table:print-ranges="'Прейскурант КДЦ АК, 2024'.A1:'Прейскурант КДЦ АК, 2024'.G1276 'Прейскурант КДЦ АК, 2024'.A89:'Прейскурант КДЦ АК, 2024'.A89">
        <office:forms form:automatic-focus="false" form:apply-design-mode="false"/>
        <table:table-column table:style-name="co1" table:default-cell-style-name="ce23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1017" table:default-cell-style-name="ce37"/>
        <table:table-row table:style-name="ro1">
          <table:table-cell table:style-name="ce1" table:number-columns-repeated="3"/>
          <table:table-cell table:style-name="ce58" office:value-type="string" calcext:value-type="string">
            <text:p>ПРЕЙСКУРАНТ</text:p>
          </table:table-cell>
          <table:table-cell table:style-name="ce1" table:number-columns-repeated="3"/>
          <table:table-cell table:style-name="ce11" table:number-columns-repeated="1017"/>
        </table:table-row>
        <table:table-row table:style-name="ro1">
          <table:table-cell table:style-name="ce2"/>
          <table:table-cell table:style-name="ce1" table:number-columns-repeated="2"/>
          <table:table-cell table:style-name="ce58" office:value-type="string" calcext:value-type="string">
            <text:p>на платные медицинские услуги</text:p>
          </table:table-cell>
          <table:table-cell table:style-name="ce1" table:number-columns-repeated="3"/>
          <table:table-cell table:style-name="ce11" table:number-columns-repeated="1017"/>
        </table:table-row>
        <table:table-row table:style-name="ro2">
          <table:table-cell table:style-name="ce2"/>
          <table:table-cell table:style-name="ce1" table:number-columns-repeated="2"/>
          <table:table-cell table:style-name="ce58" office:value-type="string" calcext:value-type="string">
            <text:p>КГБУЗ "Консультативно - диагностический центр Алтайского края"</text:p>
          </table:table-cell>
          <table:table-cell table:style-name="ce1" table:number-columns-repeated="3"/>
          <table:table-cell table:style-name="ce11" table:number-columns-repeated="1017"/>
        </table:table-row>
        <table:table-row table:style-name="ro3">
          <table:table-cell table:style-name="ce2"/>
          <table:table-cell table:style-name="ce1" table:number-columns-repeated="2"/>
          <table:table-cell table:style-name="ce131" office:value-type="string" calcext:value-type="string">
            <text:p>по состоянию на 01.11.2024</text:p>
          </table:table-cell>
          <table:table-cell table:style-name="ce1" table:number-columns-repeated="3"/>
          <table:table-cell table:style-name="ce11" table:number-columns-repeated="1017"/>
        </table:table-row>
        <table:table-row table:style-name="ro4">
          <table:table-cell table:style-name="ce7" office:value-type="string" calcext:value-type="string">
            <text:p>№ п/п</text:p>
          </table:table-cell>
          <table:table-cell table:style-name="ce97" office:value-type="string" calcext:value-type="string">
            <text:p>Вн. Код</text:p>
          </table:table-cell>
          <table:table-cell table:style-name="ce97" office:value-type="string" calcext:value-type="string">
            <text:p>Код услуги</text:p>
          </table:table-cell>
          <table:table-cell table:style-name="ce97" office:value-type="string" calcext:value-type="string">
            <text:p>Наименование услуги</text:p>
          </table:table-cell>
          <table:table-cell table:style-name="ce97" office:value-type="string" calcext:value-type="string">
            <text:p>Единица измерения</text:p>
          </table:table-cell>
          <table:table-cell table:style-name="ce97" office:value-type="string" calcext:value-type="string">
            <text:p>Стоимость, руб.</text:p>
          </table:table-cell>
          <table:table-cell table:style-name="ce24" office:value-type="string" calcext:value-type="string">
            <text:p>Стоимость в выходной день, руб.</text:p>
          </table:table-cell>
          <table:table-cell table:style-name="ce75"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I</text:p>
          </table:table-cell>
          <table:covered-table-cell table:style-name="ce8"/>
          <table:table-cell table:style-name="ce113" office:value-type="string" calcext:value-type="string" table:number-columns-spanned="4" table:number-rows-spanned="1">
            <text:p><text:s text:c="18"/>Прием и услуги специалистов</text:p>
          </table:table-cell>
          <table:covered-table-cell table:number-columns-repeated="3" table:style-name="ce113"/>
          <table:table-cell table:style-name="ce123"/>
          <table:table-cell table:style-name="ce15" table:number-columns-repeated="1017"/>
        </table:table-row>
        <table:table-row-group>
          <table:table-row table:style-name="ro5">
            <table:table-cell table:style-name="ce8" office:value-type="string" calcext:value-type="string" table:number-columns-spanned="2" table:number-rows-spanned="1">
              <text:p>1.1</text:p>
            </table:table-cell>
            <table:covered-table-cell table:style-name="ce8"/>
            <table:table-cell table:style-name="ce114" office:value-type="string" calcext:value-type="string" table:number-columns-spanned="4" table:number-rows-spanned="1">
              <text:p><text:s text:c="18"/>Акушерство и гинекология</text:p>
            </table:table-cell>
            <table:covered-table-cell table:number-columns-repeated="3" table:style-name="ce114"/>
            <table:table-cell table:style-name="ce123"/>
            <table:table-cell table:style-name="ce15" table:number-columns-repeated="1017"/>
          </table:table-row>
          <table:table-row-group>
            <table:table-row table:style-name="ro5">
              <table:table-cell table:style-name="ce8" office:value-type="string" calcext:value-type="string" table:number-columns-spanned="2" table:number-rows-spanned="1">
                <text:p>1.1.1</text:p>
              </table:table-cell>
              <table:covered-table-cell table:style-name="ce8"/>
              <table:table-cell table:style-name="ce115" office:value-type="string" calcext:value-type="string" table:number-columns-spanned="4" table:number-rows-spanned="1">
                <text:p><text:s text:c="18"/>Прием специалистов</text:p>
              </table:table-cell>
              <table:covered-table-cell table:number-columns-repeated="3" table:style-name="ce115"/>
              <table:table-cell table:style-name="ce123"/>
              <table:table-cell table:style-name="ce15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1.1.1.1</text:p>
                </table:table-cell>
                <table:table-cell table:style-name="ce5" office:value-type="string" calcext:value-type="string">
                  <text:p>11400</text:p>
                </table:table-cell>
                <table:table-cell table:style-name="ce9" office:value-type="string" calcext:value-type="string">
                  <text:p>В01.001.001</text:p>
                </table:table-cell>
                <table:table-cell table:style-name="ce9" office:value-type="string" calcext:value-type="string">
                  <text:p>Прием (осмотр, консультация) врача-акушера-гинеколога первич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50" calcext:value-type="float">
                  <text:p>1350,00</text:p>
                </table:table-cell>
                <table:table-cell table:style-name="ce65" office:value-type="float" office:value="1688" calcext:value-type="float">
                  <text:p>1688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1.1.1.2</text:p>
                </table:table-cell>
                <table:table-cell table:style-name="ce9" office:value-type="float" office:value="11401" calcext:value-type="float">
                  <text:p>11401</text:p>
                </table:table-cell>
                <table:table-cell table:style-name="ce9" office:value-type="string" calcext:value-type="string">
                  <text:p>B01.001.001</text:p>
                </table:table-cell>
                <table:table-cell table:style-name="ce9" office:value-type="string" calcext:value-type="string">
                  <text:p>Прием (осмотр, консультация) врача-акушера-гинеколога первичный (доктор медицинских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2000" calcext:value-type="float">
                  <text:p>2000,00</text:p>
                </table:table-cell>
                <table:table-cell table:style-name="ce65" office:value-type="float" office:value="2500" calcext:value-type="float">
                  <text:p>250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1.1.1.3</text:p>
                </table:table-cell>
                <table:table-cell table:style-name="ce5" office:value-type="string" calcext:value-type="string">
                  <text:p>11402</text:p>
                </table:table-cell>
                <table:table-cell table:style-name="ce9" office:value-type="string" calcext:value-type="string">
                  <text:p>В01.001.001</text:p>
                </table:table-cell>
                <table:table-cell table:style-name="ce9" office:value-type="string" calcext:value-type="string">
                  <text:p>Прием (осмотр, консультация) врача-акушера-гинеколога первичный (кандидат медицинских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800" calcext:value-type="float">
                  <text:p>1800,00</text:p>
                </table:table-cell>
                <table:table-cell table:style-name="ce65" office:value-type="float" office:value="2250" calcext:value-type="float">
                  <text:p>225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.1.4**</text:p>
                </table:table-cell>
                <table:table-cell table:style-name="ce5" office:value-type="string" calcext:value-type="string">
                  <text:p>11404</text:p>
                </table:table-cell>
                <table:table-cell table:style-name="ce9" office:value-type="string" calcext:value-type="string">
                  <text:p>В01.001.002</text:p>
                </table:table-cell>
                <table:table-cell table:style-name="ce9" office:value-type="string" calcext:value-type="string">
                  <text:p>Прием (осмотр, консультация) врача-акушера-гинеколога повтор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700" calcext:value-type="float">
                  <text:p>700,00</text:p>
                </table:table-cell>
                <table:table-cell table:style-name="ce65" office:value-type="float" office:value="875" calcext:value-type="float">
                  <text:p>87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.1.5</text:p>
                </table:table-cell>
                <table:table-cell table:style-name="ce9" office:value-type="float" office:value="11407" calcext:value-type="float">
                  <text:p>11407</text:p>
                </table:table-cell>
                <table:table-cell table:style-name="ce9" office:value-type="string" calcext:value-type="string">
                  <text:p>В04.001.002</text:p>
                </table:table-cell>
                <table:table-cell table:style-name="ce9" office:value-type="string" calcext:value-type="string">
                  <text:p>Профилактический прием (осмотр, консультация) врача-акушера-гинеколога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65" office:value-type="float" office:value="688" calcext:value-type="float">
                  <text:p>688,00</text:p>
                </table:table-cell>
                <table:table-cell table:number-columns-repeated="2"/>
                <table:table-cell table:style-name="ce11" table:number-columns-repeated="1015"/>
              </table:table-row>
              <table:table-row table:style-name="ro6">
                <table:table-cell table:style-name="ce5" office:value-type="string" calcext:value-type="string">
                  <text:p>1.1.1.6**</text:p>
                </table:table-cell>
                <table:table-cell table:style-name="ce9" office:value-type="float" office:value="11414" calcext:value-type="float">
                  <text:p>11414</text:p>
                </table:table-cell>
                <table:table-cell table:style-name="ce9" office:value-type="string" calcext:value-type="string">
                  <text:p>B01.001.002</text:p>
                </table:table-cell>
                <table:table-cell table:style-name="ce9" office:value-type="string" calcext:value-type="string">
                  <text:p>Прием (осмотр, консультация) врача-акушера-гинеколога повторный (доктор медицинских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150" calcext:value-type="float">
                  <text:p>1150,00</text:p>
                </table:table-cell>
                <table:table-cell table:style-name="ce65" office:value-type="float" office:value="1438" calcext:value-type="float">
                  <text:p>1438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1.1.1.7</text:p>
                </table:table-cell>
                <table:table-cell table:style-name="ce9" office:value-type="float" office:value="11424" calcext:value-type="float">
                  <text:p>11424</text:p>
                </table:table-cell>
                <table:table-cell table:style-name="ce9" office:value-type="string" calcext:value-type="string">
                  <text:p>B01.001.002</text:p>
                </table:table-cell>
                <table:table-cell table:style-name="ce9" office:value-type="string" calcext:value-type="string">
                  <text:p>Прием (осмотр, консультация) врача-акушера-гинеколога повторный (кандидат медицинских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920" calcext:value-type="float">
                  <text:p>920,00</text:p>
                </table:table-cell>
                <table:table-cell table:style-name="ce65" office:value-type="float" office:value="1150" calcext:value-type="float">
                  <text:p>1150,00</text:p>
                </table:table-cell>
                <table:table-cell table:style-name="ce11" table:number-columns-repeated="2"/>
                <table:table-cell table:number-columns-repeated="1015"/>
              </table:table-row>
              <table:table-row table:style-name="ro6">
                <table:table-cell table:style-name="ce5" office:value-type="string" calcext:value-type="string">
                  <text:p>1.1.1.8</text:p>
                </table:table-cell>
                <table:table-cell table:style-name="ce9" office:value-type="float" office:value="15902" calcext:value-type="float">
                  <text:p>15902</text:p>
                </table:table-cell>
                <table:table-cell table:style-name="ce9" office:value-type="string" calcext:value-type="string">
                  <text:p>B01.001.001</text:p>
                </table:table-cell>
                <table:table-cell table:style-name="ce9" office:value-type="string" calcext:value-type="string">
                  <text:p>Прием (осмотр, консультация) врача акушера-гинеколога (маммолога) первичный (врач кандидат медицинских наук, внешний совместитель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800" calcext:value-type="float">
                  <text:p>1800,00</text:p>
                </table:table-cell>
                <table:table-cell table:style-name="ce65" office:value-type="float" office:value="2250" calcext:value-type="float">
                  <text:p>225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.1.9**</text:p>
                </table:table-cell>
                <table:table-cell table:style-name="ce9" office:value-type="float" office:value="15904" calcext:value-type="float">
                  <text:p>15904</text:p>
                </table:table-cell>
                <table:table-cell table:style-name="ce9" office:value-type="string" calcext:value-type="string">
                  <text:p>B01.001.002</text:p>
                </table:table-cell>
                <table:table-cell table:style-name="ce9" office:value-type="string" calcext:value-type="string">
                  <text:p>Прием (осмотр, консультация) врача-акушера-гинеколога (маммолога) повтор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700" calcext:value-type="float">
                  <text:p>700,00</text:p>
                </table:table-cell>
                <table:table-cell table:style-name="ce65" office:value-type="float" office:value="875" calcext:value-type="float">
                  <text:p>875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1.1.1.10**</text:p>
                </table:table-cell>
                <table:table-cell table:style-name="ce9" office:value-type="float" office:value="15924" calcext:value-type="float">
                  <text:p>15924</text:p>
                </table:table-cell>
                <table:table-cell table:style-name="ce9" office:value-type="string" calcext:value-type="string">
                  <text:p>B01.001.002</text:p>
                </table:table-cell>
                <table:table-cell table:style-name="ce9" office:value-type="string" calcext:value-type="string">
                  <text:p>Прием (осмотр, консультация) врача-акушера-гинеколога (маммолога) повторный (врач кандидат медицинских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920" calcext:value-type="float">
                  <text:p>920,00</text:p>
                </table:table-cell>
                <table:table-cell table:style-name="ce65" office:value-type="float" office:value="1150" calcext:value-type="float">
                  <text:p>1150,00</text:p>
                </table:table-cell>
                <table:table-cell table:style-name="ce11"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1.1.2</text:p>
              </table:table-cell>
              <table:covered-table-cell table:style-name="ce19"/>
              <table:table-cell table:style-name="ce116" office:value-type="string" calcext:value-type="string" table:number-columns-spanned="4" table:number-rows-spanned="1">
                <text:p>Амбулаторные манипуляции в акушерстве и гинекологии</text:p>
              </table:table-cell>
              <table:covered-table-cell table:number-columns-repeated="3" table:style-name="ce116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1.1.2.1</text:p>
                </table:table-cell>
                <table:table-cell table:style-name="ce9" office:value-type="float" office:value="40112" calcext:value-type="float">
                  <text:p>40112</text:p>
                </table:table-cell>
                <table:table-cell table:style-name="ce9" office:value-type="string" calcext:value-type="string">
                  <text:p>А16.20.005.001</text:p>
                </table:table-cell>
                <table:table-cell table:style-name="ce9" office:value-type="string" calcext:value-type="string">
                  <text:p>Расширение шеечного канала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1020" calcext:value-type="float">
                  <text:p>1020,00</text:p>
                </table:table-cell>
                <table:table-cell table:style-name="ce65" office:value-type="float" office:value="1122" calcext:value-type="float">
                  <text:p>1122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.2.2</text:p>
                </table:table-cell>
                <table:table-cell table:style-name="ce9" office:value-type="float" office:value="43500" calcext:value-type="float">
                  <text:p>43500</text:p>
                </table:table-cell>
                <table:table-cell table:style-name="ce9" office:value-type="string" calcext:value-type="string">
                  <text:p>A11.20.014</text:p>
                </table:table-cell>
                <table:table-cell table:style-name="ce9" office:value-type="string" calcext:value-type="string">
                  <text:p>Введение внутриматочной спирали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980" calcext:value-type="float">
                  <text:p>980,00</text:p>
                </table:table-cell>
                <table:table-cell table:style-name="ce65" office:value-type="float" office:value="1078" calcext:value-type="float">
                  <text:p>107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.2.3</text:p>
                </table:table-cell>
                <table:table-cell table:style-name="ce9" office:value-type="float" office:value="43600" calcext:value-type="float">
                  <text:p>43600</text:p>
                </table:table-cell>
                <table:table-cell table:style-name="ce9" office:value-type="string" calcext:value-type="string">
                  <text:p>A11.20.015</text:p>
                </table:table-cell>
                <table:table-cell table:style-name="ce9" office:value-type="string" calcext:value-type="string">
                  <text:p>Удаление внутриматочной спирали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980" calcext:value-type="float">
                  <text:p>980,00</text:p>
                </table:table-cell>
                <table:table-cell table:style-name="ce65" office:value-type="float" office:value="1078" calcext:value-type="float">
                  <text:p>107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.2.4</text:p>
                </table:table-cell>
                <table:table-cell table:style-name="ce5" office:value-type="string" calcext:value-type="string">
                  <text:p>48500</text:p>
                </table:table-cell>
                <table:table-cell table:style-name="ce9" office:value-type="string" calcext:value-type="string">
                  <text:p>A11.20.018</text:p>
                </table:table-cell>
                <table:table-cell table:style-name="ce9" office:value-type="string" calcext:value-type="string">
                  <text:p>Пункция заднего свода влагалища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1250" calcext:value-type="float">
                  <text:p>1250,00</text:p>
                </table:table-cell>
                <table:table-cell table:style-name="ce65" office:value-type="float" office:value="1375" calcext:value-type="float">
                  <text:p>1375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1.1.3</text:p>
              </table:table-cell>
              <table:covered-table-cell table:style-name="ce19"/>
              <table:table-cell table:style-name="ce117" office:value-type="string" calcext:value-type="string" table:number-columns-spanned="4" table:number-rows-spanned="1">
                <text:p>Забор мазка</text:p>
              </table:table-cell>
              <table:covered-table-cell table:number-columns-repeated="3" table:style-name="ce117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1.1.3.1</text:p>
                </table:table-cell>
                <table:table-cell table:style-name="ce9" office:value-type="float" office:value="43300" calcext:value-type="float">
                  <text:p>43300</text:p>
                </table:table-cell>
                <table:table-cell table:style-name="ce9" office:value-type="string" calcext:value-type="string">
                  <text:p>A11.20.005</text:p>
                </table:table-cell>
                <table:table-cell table:style-name="ce9" office:value-type="string" calcext:value-type="string">
                  <text:p>Получение влагалищного мазка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200" calcext:value-type="float">
                  <text:p>200,00</text:p>
                </table:table-cell>
                <table:table-cell table:style-name="ce65" office:value-type="float" office:value="220" calcext:value-type="float">
                  <text:p>220,00</text:p>
                </table:table-cell>
                <table:table-cell table:style-name="ce76" table:number-columns-repeated="2"/>
                <table:table-cell table:style-name="ce11" table:number-columns-repeated="1015"/>
              </table:table-row>
              <table:table-row table:style-name="ro1">
                <table:table-cell table:style-name="ce5" office:value-type="string" calcext:value-type="string">
                  <text:p>1.1.3.2</text:p>
                </table:table-cell>
                <table:table-cell table:style-name="ce25" office:value-type="string" calcext:value-type="string">
                  <text:p>44300</text:p>
                </table:table-cell>
                <table:table-cell table:style-name="ce43" office:value-type="string" calcext:value-type="string">
                  <text:p>А11.20.002</text:p>
                </table:table-cell>
                <table:table-cell table:style-name="ce43" office:value-type="string" calcext:value-type="string">
                  <text:p>Получение цервикального мазка (ПЦР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6" office:value-type="float" office:value="200" calcext:value-type="float">
                  <text:p>200,00</text:p>
                </table:table-cell>
                <table:table-cell table:style-name="ce65" office:value-type="float" office:value="220" calcext:value-type="float">
                  <text:p>220,00</text:p>
                </table:table-cell>
                <table:table-cell table:style-name="ce11" table:number-columns-repeated="2"/>
                <table:table-cell table:style-name="ce76" table:number-columns-repeated="1015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1.1.4</text:p>
              </table:table-cell>
              <table:covered-table-cell table:style-name="ce19"/>
              <table:table-cell table:style-name="ce116" office:value-type="string" calcext:value-type="string" table:number-columns-spanned="4" table:number-rows-spanned="1">
                <text:p>Кольпоскопия с исследованием биоматериала</text:p>
              </table:table-cell>
              <table:covered-table-cell table:number-columns-repeated="3" table:style-name="ce116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1.1.4.1</text:p>
                </table:table-cell>
                <table:table-cell table:style-name="ce9" office:value-type="float" office:value="40105" calcext:value-type="float">
                  <text:p>40105</text:p>
                </table:table-cell>
                <table:table-cell table:style-name="ce9" office:value-type="string" calcext:value-type="string">
                  <text:p>A03.20.001</text:p>
                </table:table-cell>
                <table:table-cell table:style-name="ce9" office:value-type="string" calcext:value-type="string">
                  <text:p>Кольпоскопия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800" calcext:value-type="float">
                  <text:p>800,00</text:p>
                </table:table-cell>
                <table:table-cell table:style-name="ce65" office:value-type="float" office:value="880" calcext:value-type="float">
                  <text:p>88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1.1.4.2</text:p>
                </table:table-cell>
                <table:table-cell table:style-name="ce9" office:value-type="float" office:value="65138" calcext:value-type="float">
                  <text:p>65138</text:p>
                </table:table-cell>
                <table:table-cell table:style-name="ce9" office:value-type="string" calcext:value-type="string">
                  <text:p>А08.20.011</text:p>
                </table:table-cell>
                <table:table-cell table:style-name="ce9" office:value-type="string" calcext:value-type="string">
                  <text:p>Патолого-анатомическое исследование биопсийного (операционного) материала шейки мат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.4.3</text:p>
                </table:table-cell>
                <table:table-cell table:style-name="ce9" office:value-type="float" office:value="65301" calcext:value-type="float">
                  <text:p>65301</text:p>
                </table:table-cell>
                <table:table-cell table:style-name="ce9" office:value-type="string" calcext:value-type="string">
                  <text:p>А08.20.017</text:p>
                </table:table-cell>
                <table:table-cell table:style-name="ce9" office:value-type="string" calcext:value-type="string">
                  <text:p>Цитологическое исследование микропрепарата шейки мат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40" calcext:value-type="float">
                  <text:p>7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.4.4</text:p>
                </table:table-cell>
                <table:table-cell table:style-name="ce9" office:value-type="float" office:value="65302" calcext:value-type="float">
                  <text:p>65302</text:p>
                </table:table-cell>
                <table:table-cell table:style-name="ce9" office:value-type="string" calcext:value-type="string">
                  <text:p>А08.20.017.001</text:p>
                </table:table-cell>
                <table:table-cell table:style-name="ce9" office:value-type="string" calcext:value-type="string">
                  <text:p>Цитологическое исследование микропрепарата цервикального канал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40" calcext:value-type="float">
                  <text:p>7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.4.5</text:p>
                </table:table-cell>
                <table:table-cell table:style-name="ce5" office:value-type="string" calcext:value-type="string">
                  <text:p>65333</text:p>
                </table:table-cell>
                <table:table-cell table:style-name="ce9" office:value-type="string" calcext:value-type="string">
                  <text:p>А08.20.017.002</text:p>
                </table:table-cell>
                <table:table-cell table:style-name="ce9" office:value-type="string" calcext:value-type="string">
                  <text:p>Жидкостное цитологическое исследование микропрепарата шейки мат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50" calcext:value-type="float">
                  <text:p>1450,00</text:p>
                </table:table-cell>
                <table:table-cell table:style-name="ce11"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1.1.5</text:p>
              </table:table-cell>
              <table:covered-table-cell table:style-name="ce19"/>
              <table:table-cell table:style-name="ce116" office:value-type="string" calcext:value-type="string" table:number-columns-spanned="4" table:number-rows-spanned="1">
                <text:p>Вагиноскопия с исследованием биоматериала</text:p>
              </table:table-cell>
              <table:covered-table-cell table:number-columns-repeated="3" table:style-name="ce116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1.1.5.1</text:p>
                </table:table-cell>
                <table:table-cell table:style-name="ce5" office:value-type="string" calcext:value-type="string">
                  <text:p>41803</text:p>
                </table:table-cell>
                <table:table-cell table:style-name="ce9" office:value-type="string" calcext:value-type="string">
                  <text:p>A03.20.004</text:p>
                </table:table-cell>
                <table:table-cell table:style-name="ce9" office:value-type="string" calcext:value-type="string">
                  <text:p>Вагиноскопия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820" calcext:value-type="float">
                  <text:p>820,00</text:p>
                </table:table-cell>
                <table:table-cell table:style-name="ce65" office:value-type="float" office:value="902" calcext:value-type="float">
                  <text:p>902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.5.2</text:p>
                </table:table-cell>
                <table:table-cell table:style-name="ce9" office:value-type="float" office:value="65142" calcext:value-type="float">
                  <text:p>65142</text:p>
                </table:table-cell>
                <table:table-cell table:style-name="ce9" office:value-type="string" calcext:value-type="string">
                  <text:p>А08.20.001</text:p>
                </table:table-cell>
                <table:table-cell table:style-name="ce9" office:value-type="string" calcext:value-type="string">
                  <text:p>Патолого-анатомическое исследование биопсийного <text:s/>материала влагалищ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1.1.6</text:p>
              </table:table-cell>
              <table:covered-table-cell table:style-name="ce19"/>
              <table:table-cell table:style-name="ce116" office:value-type="string" calcext:value-type="string" table:number-columns-spanned="4" table:number-rows-spanned="1">
                <text:p>Гистероскопия с исследованием биоматериала</text:p>
              </table:table-cell>
              <table:covered-table-cell table:number-columns-repeated="3" table:style-name="ce116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1.1.6.1</text:p>
                </table:table-cell>
                <table:table-cell table:style-name="ce9" office:value-type="float" office:value="41804" calcext:value-type="float">
                  <text:p>41804</text:p>
                </table:table-cell>
                <table:table-cell table:style-name="ce9" office:value-type="string" calcext:value-type="string">
                  <text:p>A03.20.003</text:p>
                </table:table-cell>
                <table:table-cell table:style-name="ce9" office:value-type="string" calcext:value-type="string">
                  <text:p>Гистероскопия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2800" calcext:value-type="float">
                  <text:p>2800,00</text:p>
                </table:table-cell>
                <table:table-cell table:style-name="ce65" office:value-type="float" office:value="3080" calcext:value-type="float">
                  <text:p>308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.6.2</text:p>
                </table:table-cell>
                <table:table-cell table:style-name="ce9" office:value-type="float" office:value="41805" calcext:value-type="float">
                  <text:p>41805</text:p>
                </table:table-cell>
                <table:table-cell table:style-name="ce9" office:value-type="string" calcext:value-type="string">
                  <text:p>A03.20.003</text:p>
                </table:table-cell>
                <table:table-cell table:style-name="ce9" office:value-type="string" calcext:value-type="string">
                  <text:p>Гистероскопия (лечебная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3200" calcext:value-type="float">
                  <text:p>3200,00</text:p>
                </table:table-cell>
                <table:table-cell table:style-name="ce65" office:value-type="float" office:value="3520" calcext:value-type="float">
                  <text:p>352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1.1.6.3</text:p>
                </table:table-cell>
                <table:table-cell table:style-name="ce9" office:value-type="float" office:value="65138" calcext:value-type="float">
                  <text:p>65138</text:p>
                </table:table-cell>
                <table:table-cell table:style-name="ce9" office:value-type="string" calcext:value-type="string">
                  <text:p>А08.20.011</text:p>
                </table:table-cell>
                <table:table-cell table:style-name="ce9" office:value-type="string" calcext:value-type="string">
                  <text:p>Патолого-анатомическое исследование биопсийного (операционного) материала шейки мат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.6.4</text:p>
                </table:table-cell>
                <table:table-cell table:style-name="ce9" office:value-type="float" office:value="65155" calcext:value-type="float">
                  <text:p>65155</text:p>
                </table:table-cell>
                <table:table-cell table:style-name="ce9" office:value-type="string" calcext:value-type="string">
                  <text:p>А08.20.002.001</text:p>
                </table:table-cell>
                <table:table-cell table:style-name="ce9" office:value-type="string" calcext:value-type="string">
                  <text:p>Патолого-анатомическое исследование соскоба полости матки, цервикального канал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.6.5</text:p>
                </table:table-cell>
                <table:table-cell table:style-name="ce9" office:value-type="float" office:value="65301" calcext:value-type="float">
                  <text:p>65301</text:p>
                </table:table-cell>
                <table:table-cell table:style-name="ce9" office:value-type="string" calcext:value-type="string">
                  <text:p>А08.20.017</text:p>
                </table:table-cell>
                <table:table-cell table:style-name="ce9" office:value-type="string" calcext:value-type="string">
                  <text:p>Цитологическое исследование микропрепарата шейки мат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40" calcext:value-type="float">
                  <text:p>7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.6.6</text:p>
                </table:table-cell>
                <table:table-cell table:style-name="ce9" office:value-type="float" office:value="65302" calcext:value-type="float">
                  <text:p>65302</text:p>
                </table:table-cell>
                <table:table-cell table:style-name="ce9" office:value-type="string" calcext:value-type="string">
                  <text:p>А08.20.017.001</text:p>
                </table:table-cell>
                <table:table-cell table:style-name="ce9" office:value-type="string" calcext:value-type="string">
                  <text:p>Цитологическое исследование микропрепарата цервикального канал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40" calcext:value-type="float">
                  <text:p>7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.6.7</text:p>
                </table:table-cell>
                <table:table-cell table:style-name="ce9" office:value-type="float" office:value="65303" calcext:value-type="float">
                  <text:p>65303</text:p>
                </table:table-cell>
                <table:table-cell table:style-name="ce9" office:value-type="string" calcext:value-type="string">
                  <text:p>А08.20.004</text:p>
                </table:table-cell>
                <table:table-cell table:style-name="ce9" office:value-type="string" calcext:value-type="string">
                  <text:p>Цитологическое исследование аспирата из полости мат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40" calcext:value-type="float">
                  <text:p>7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.6.8</text:p>
                </table:table-cell>
                <table:table-cell table:style-name="ce5" office:value-type="string" calcext:value-type="string">
                  <text:p>65333</text:p>
                </table:table-cell>
                <table:table-cell table:style-name="ce9" office:value-type="string" calcext:value-type="string">
                  <text:p>А08.20.017.002</text:p>
                </table:table-cell>
                <table:table-cell table:style-name="ce9" office:value-type="string" calcext:value-type="string">
                  <text:p>Жидкостное цитологическое исследование микропрепарата шейки мат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50" calcext:value-type="float">
                  <text:p>1450,00</text:p>
                </table:table-cell>
                <table:table-cell table:style-name="ce11"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1.1.7</text:p>
              </table:table-cell>
              <table:covered-table-cell table:style-name="ce19"/>
              <table:table-cell table:style-name="ce116" office:value-type="string" calcext:value-type="string" table:number-columns-spanned="4" table:number-rows-spanned="1">
                <text:p>Вульвоскопия с исследованием биоматериала</text:p>
              </table:table-cell>
              <table:covered-table-cell table:number-columns-repeated="3" table:style-name="ce116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1.1.7.1</text:p>
                </table:table-cell>
                <table:table-cell table:style-name="ce5" office:value-type="string" calcext:value-type="string">
                  <text:p>42000</text:p>
                </table:table-cell>
                <table:table-cell table:style-name="ce9" office:value-type="string" calcext:value-type="string">
                  <text:p>A03.20.005</text:p>
                </table:table-cell>
                <table:table-cell table:style-name="ce9" office:value-type="string" calcext:value-type="string">
                  <text:p>Вульвоскопия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880" calcext:value-type="float">
                  <text:p>880,00</text:p>
                </table:table-cell>
                <table:table-cell table:style-name="ce65" office:value-type="float" office:value="968" calcext:value-type="float">
                  <text:p>96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.7.2</text:p>
                </table:table-cell>
                <table:table-cell table:style-name="ce9" office:value-type="float" office:value="65134" calcext:value-type="float">
                  <text:p>65134</text:p>
                </table:table-cell>
                <table:table-cell table:style-name="ce9" office:value-type="string" calcext:value-type="string">
                  <text:p>A08.01.001</text:p>
                </table:table-cell>
                <table:table-cell table:style-name="ce9" office:value-type="string" calcext:value-type="string">
                  <text:p>Патолого-анатомическое исследование биопсийного (операционного) материала кож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.7.3</text:p>
                </table:table-cell>
                <table:table-cell table:style-name="ce9" office:value-type="float" office:value="65313" calcext:value-type="float">
                  <text:p>65313</text:p>
                </table:table-cell>
                <table:table-cell table:style-name="ce9" office:value-type="string" calcext:value-type="string">
                  <text:p>A08.01.002</text:p>
                </table:table-cell>
                <table:table-cell table:style-name="ce9" office:value-type="string" calcext:value-type="string">
                  <text:p>Цитологическое исследование микропрепарата кож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40" calcext:value-type="float">
                  <text:p>74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1.2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Аллергология и иммунолог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7">
                <table:table-cell table:style-name="ce38" office:value-type="string" calcext:value-type="string" table:number-columns-spanned="2" table:number-rows-spanned="1">
                  <text:p>1.2.1</text:p>
                </table:table-cell>
                <table:covered-table-cell table:style-name="ce38"/>
                <table:table-cell table:style-name="ce120" office:value-type="string" calcext:value-type="string" table:number-columns-spanned="4" table:number-rows-spanned="1">
                  <text:p>Прием специалистов</text:p>
                </table:table-cell>
                <table:covered-table-cell table:number-columns-repeated="3" table:style-name="ce120"/>
                <table:table-cell table:style-name="ce156"/>
                <table:table-cell table:number-columns-repeated="1017"/>
              </table:table-row>
              <table:table-row-group>
                <table:table-row table:style-name="ro1">
                  <table:table-cell table:style-name="ce5" office:value-type="string" calcext:value-type="string">
                    <text:p>1.2.1.1</text:p>
                  </table:table-cell>
                  <table:table-cell table:style-name="ce9" office:value-type="float" office:value="10407" calcext:value-type="float">
                    <text:p>10407</text:p>
                  </table:table-cell>
                  <table:table-cell table:style-name="ce9" office:value-type="string" calcext:value-type="string">
                    <text:p>В04.004.002</text:p>
                  </table:table-cell>
                  <table:table-cell table:style-name="ce9" office:value-type="string" calcext:value-type="string">
                    <text:p>Профилактический прием (осмотр, консультация) врача-гастроэнтеролога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550" calcext:value-type="float">
                    <text:p>550,00</text:p>
                  </table:table-cell>
                  <table:table-cell table:style-name="ce65" office:value-type="float" office:value="688" calcext:value-type="float">
                    <text:p>688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 office:value-type="string" calcext:value-type="string">
                    <text:p>1.2.1.2</text:p>
                  </table:table-cell>
                  <table:table-cell table:style-name="ce9" office:value-type="float" office:value="13800" calcext:value-type="float">
                    <text:p>13800</text:p>
                  </table:table-cell>
                  <table:table-cell table:style-name="ce9" office:value-type="string" calcext:value-type="string">
                    <text:p>В01.002.001</text:p>
                  </table:table-cell>
                  <table:table-cell table:style-name="ce9" office:value-type="string" calcext:value-type="string">
                    <text:p>Прием (осмотр, консультация) врача-аллерголога-иммунолог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1350" calcext:value-type="float">
                    <text:p>1350,00</text:p>
                  </table:table-cell>
                  <table:table-cell table:style-name="ce65" office:value-type="float" office:value="1688" calcext:value-type="float">
                    <text:p>1688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 office:value-type="string" calcext:value-type="string">
                    <text:p>1.2.1.3**</text:p>
                  </table:table-cell>
                  <table:table-cell table:style-name="ce9" office:value-type="float" office:value="13804" calcext:value-type="float">
                    <text:p>13804</text:p>
                  </table:table-cell>
                  <table:table-cell table:style-name="ce9" office:value-type="string" calcext:value-type="string">
                    <text:p>В01.002.002</text:p>
                  </table:table-cell>
                  <table:table-cell table:style-name="ce9" office:value-type="string" calcext:value-type="string">
                    <text:p>Прием (осмотр, консультация) врача-аллерголога-иммунолога повтор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700" calcext:value-type="float">
                    <text:p>700,00</text:p>
                  </table:table-cell>
                  <table:table-cell table:style-name="ce65" office:value-type="float" office:value="875" calcext:value-type="float">
                    <text:p>875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 office:value-type="string" calcext:value-type="string">
                    <text:p>1.2.1.4</text:p>
                  </table:table-cell>
                  <table:table-cell table:style-name="ce9" office:value-type="float" office:value="13807" calcext:value-type="float">
                    <text:p>13807</text:p>
                  </table:table-cell>
                  <table:table-cell table:style-name="ce9" office:value-type="string" calcext:value-type="string">
                    <text:p>В04.002.002</text:p>
                  </table:table-cell>
                  <table:table-cell table:style-name="ce9" office:value-type="string" calcext:value-type="string">
                    <text:p>Профилактический прием (осмотр, консультация) врача-аллерголога-иммунолога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550" calcext:value-type="float">
                    <text:p>550,00</text:p>
                  </table:table-cell>
                  <table:table-cell table:style-name="ce65" office:value-type="float" office:value="688" calcext:value-type="float">
                    <text:p>688,00</text:p>
                  </table:table-cell>
                  <table:table-cell table:style-name="ce11" table:number-columns-repeated="1017"/>
                </table:table-row>
              </table:table-row-group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1.2.2</text:p>
              </table:table-cell>
              <table:covered-table-cell table:style-name="ce19"/>
              <table:table-cell table:style-name="ce116" office:value-type="string" calcext:value-type="string" table:number-columns-spanned="4" table:number-rows-spanned="1">
                <text:p>Проведение аллергологическиъх проб (накожные исследования)</text:p>
              </table:table-cell>
              <table:covered-table-cell table:number-columns-repeated="3" table:style-name="ce116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1.2.2.1</text:p>
                </table:table-cell>
                <table:table-cell table:style-name="ce9" office:value-type="string" calcext:value-type="string">
                  <text:p>13830</text:p>
                </table:table-cell>
                <table:table-cell table:style-name="ce9" office:value-type="string" calcext:value-type="string">
                  <text:p>A12.06.006</text:p>
                </table:table-cell>
                <table:table-cell table:style-name="ce9" office:value-type="string" calcext:value-type="string">
                  <text:p>Накожные исследования реакции на аллергены (пищевой N 1 - 8 аллергенов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910" calcext:value-type="float">
                  <text:p>910,00</text:p>
                </table:table-cell>
                <table:table-cell table:style-name="ce65" office:value-type="float" office:value="1001" calcext:value-type="float">
                  <text:p>1001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2.2.2</text:p>
                </table:table-cell>
                <table:table-cell table:style-name="ce9" office:value-type="string" calcext:value-type="string">
                  <text:p>13850</text:p>
                </table:table-cell>
                <table:table-cell table:style-name="ce9" office:value-type="string" calcext:value-type="string">
                  <text:p>A12.06.006</text:p>
                </table:table-cell>
                <table:table-cell table:style-name="ce9" office:value-type="string" calcext:value-type="string">
                  <text:p>Накожные исследования реакции на аллергены (пыльцевой N 1 - 5 аллергенов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605" calcext:value-type="float">
                  <text:p>605,00</text:p>
                </table:table-cell>
                <table:table-cell table:style-name="ce65" office:value-type="float" office:value="666" calcext:value-type="float">
                  <text:p>666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2.2.3</text:p>
                </table:table-cell>
                <table:table-cell table:style-name="ce9" office:value-type="string" calcext:value-type="string">
                  <text:p>13860</text:p>
                </table:table-cell>
                <table:table-cell table:style-name="ce9" office:value-type="string" calcext:value-type="string">
                  <text:p>A12.06.006</text:p>
                </table:table-cell>
                <table:table-cell table:style-name="ce9" office:value-type="string" calcext:value-type="string">
                  <text:p>Накожные исследования реакции на аллергены (пыльцевой N 2 - 13 аллергенов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1470" calcext:value-type="float">
                  <text:p>1470,00</text:p>
                </table:table-cell>
                <table:table-cell table:style-name="ce65" office:value-type="float" office:value="1617" calcext:value-type="float">
                  <text:p>1617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2.2.4</text:p>
                </table:table-cell>
                <table:table-cell table:style-name="ce9" office:value-type="string" calcext:value-type="string">
                  <text:p>13870</text:p>
                </table:table-cell>
                <table:table-cell table:style-name="ce9" office:value-type="string" calcext:value-type="string">
                  <text:p>A12.06.006</text:p>
                </table:table-cell>
                <table:table-cell table:style-name="ce9" office:value-type="string" calcext:value-type="string">
                  <text:p>Накожные исследования реакции на аллергены (бытовой - 5 аллергенов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800" calcext:value-type="float">
                  <text:p>800,00</text:p>
                </table:table-cell>
                <table:table-cell table:style-name="ce65" office:value-type="float" office:value="880" calcext:value-type="float">
                  <text:p>88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2.2.5</text:p>
                </table:table-cell>
                <table:table-cell table:style-name="ce9" office:value-type="string" calcext:value-type="string">
                  <text:p>13880</text:p>
                </table:table-cell>
                <table:table-cell table:style-name="ce9" office:value-type="string" calcext:value-type="string">
                  <text:p>A12.06.006</text:p>
                </table:table-cell>
                <table:table-cell table:style-name="ce9" office:value-type="string" calcext:value-type="string">
                  <text:p>Накожные исследования реакции на аллергены (эпидермальный - 8 аллергенов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930" calcext:value-type="float">
                  <text:p>930,00</text:p>
                </table:table-cell>
                <table:table-cell table:style-name="ce65" office:value-type="float" office:value="1023" calcext:value-type="float">
                  <text:p>1023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39" office:value-type="string" calcext:value-type="string" table:number-columns-spanned="2" table:number-rows-spanned="1">
                <text:p>1.2.3</text:p>
              </table:table-cell>
              <table:covered-table-cell table:style-name="ce39"/>
              <table:table-cell table:style-name="ce121" office:value-type="string" calcext:value-type="string" table:number-columns-spanned="2" table:number-rows-spanned="1">
                <text:p>Курс аллерген-специфической иммунотерапии (АСИТ-терапии)</text:p>
              </table:table-cell>
              <table:covered-table-cell table:style-name="ce121"/>
              <table:table-cell table:style-name="ce34" office:value-type="string" calcext:value-type="string">
                <text:p>1 курс</text:p>
              </table:table-cell>
              <table:table-cell table:style-name="ce67" table:formula="of:=SUM([.F63:.F65])" office:value-type="float" office:value="16340" calcext:value-type="float">
                <text:p>16340,00</text:p>
              </table:table-cell>
              <table:table-cell table:style-name="ce74" office:value-type="float" office:value="19550" calcext:value-type="float">
                <text:p>19550,00</text:p>
              </table:table-cell>
              <table:table-cell table:style-name="ce77" table:number-columns-repeated="1017"/>
            </table:table-row>
            <table:table-row-group>
              <table:table-row-group>
                <table:table-row table:style-name="ro5">
                  <table:table-cell table:style-name="ce40" office:value-type="string" calcext:value-type="string" table:number-columns-spanned="5" table:number-rows-spanned="1">
                    <text:p>включает следующие услуги:</text:p>
                  </table:table-cell>
                  <table:covered-table-cell table:number-columns-repeated="4" table:style-name="ce92"/>
                  <table:table-cell table:style-name="ce27"/>
                  <table:table-cell table:style-name="ce65"/>
                  <table:table-cell table:number-columns-repeated="1017"/>
                </table:table-row>
                <table:table-row table:style-name="ro1">
                  <table:table-cell table:style-name="ce5" office:value-type="string" calcext:value-type="string">
                    <text:p>1.2.3.1**</text:p>
                  </table:table-cell>
                  <table:table-cell table:style-name="ce9" office:value-type="float" office:value="13804" calcext:value-type="float">
                    <text:p>13804</text:p>
                  </table:table-cell>
                  <table:table-cell table:style-name="ce18" office:value-type="string" calcext:value-type="string">
                    <text:p>В01.002.002</text:p>
                  </table:table-cell>
                  <table:table-cell table:style-name="ce59" office:value-type="string" calcext:value-type="string">
                    <text:p>Прием (осмотр, консультация) врача-аллерголога-иммунолога повторный </text:p>
                  </table:table-cell>
                  <table:table-cell table:style-name="ce18" office:value-type="string" calcext:value-type="string">
                    <text:p>25 посещений</text:p>
                  </table:table-cell>
                  <table:table-cell table:style-name="ce68" office:value-type="float" office:value="10500" calcext:value-type="float">
                    <text:p>10500,00</text:p>
                  </table:table-cell>
                  <table:table-cell table:style-name="ce65" office:value-type="float" office:value="13125" calcext:value-type="float">
                    <text:p>13125,00</text:p>
                  </table:table-cell>
                  <table:table-cell table:style-name="ce11" table:number-columns-repeated="2"/>
                  <table:table-cell table:style-name="ce78" table:number-columns-repeated="1015"/>
                </table:table-row>
                <table:table-row table:style-name="ro6">
                  <table:table-cell table:style-name="ce5" office:value-type="string" calcext:value-type="string">
                    <text:p>1.2.3.3</text:p>
                  </table:table-cell>
                  <table:table-cell table:style-name="ce26" office:value-type="string" calcext:value-type="string">
                    <text:p>13897</text:p>
                  </table:table-cell>
                  <table:table-cell table:style-name="ce18" office:value-type="string" calcext:value-type="string">
                    <text:p>A25.08.001</text:p>
                  </table:table-cell>
                  <table:table-cell table:style-name="ce60" office:value-type="string" calcext:value-type="string">
                    <text:p>Назначение лекарственных препаратов при заболеваниях верхних дыхательных путей (курс аллepгeн-cпeцифичecкой иммунoтepaпии (ACИT) бытовой - 5 аллергенов)</text:p>
                  </table:table-cell>
                  <table:table-cell table:style-name="ce18" office:value-type="string" calcext:value-type="string">
                    <text:p>1 услуга</text:p>
                  </table:table-cell>
                  <table:table-cell table:style-name="ce68" office:value-type="float" office:value="3715" calcext:value-type="float">
                    <text:p>3715,00</text:p>
                  </table:table-cell>
                  <table:table-cell table:style-name="ce65" office:value-type="float" office:value="4087" calcext:value-type="float">
                    <text:p>4087,00</text:p>
                  </table:table-cell>
                  <table:table-cell table:style-name="ce11" table:number-columns-repeated="2"/>
                  <table:table-cell table:number-columns-repeated="1015"/>
                </table:table-row>
                <table:table-row table:style-name="ro1">
                  <table:table-cell table:style-name="ce5" office:value-type="string" calcext:value-type="string">
                    <text:p>1.2.3.4</text:p>
                  </table:table-cell>
                  <table:table-cell table:style-name="ce27" office:value-type="float" office:value="47704" calcext:value-type="float">
                    <text:p>47704</text:p>
                  </table:table-cell>
                  <table:table-cell table:style-name="ce18" office:value-type="string" calcext:value-type="string">
                    <text:p>A11.01.002</text:p>
                  </table:table-cell>
                  <table:table-cell table:style-name="ce59" office:value-type="string" calcext:value-type="string">
                    <text:p>Подкожное введение лекарственных препаратов</text:p>
                  </table:table-cell>
                  <table:table-cell table:style-name="ce18" office:value-type="string" calcext:value-type="string">
                    <text:p>25 инъекций</text:p>
                  </table:table-cell>
                  <table:table-cell table:style-name="ce69" table:formula="of:=85*25" office:value-type="float" office:value="2125" calcext:value-type="float">
                    <text:p>2125,00</text:p>
                  </table:table-cell>
                  <table:table-cell table:style-name="ce65" office:value-type="float" office:value="2338" calcext:value-type="float">
                    <text:p>2338,00</text:p>
                  </table:table-cell>
                  <table:table-cell table:number-columns-repeated="2"/>
                  <table:table-cell table:style-name="ce11" table:number-columns-repeated="1015"/>
                </table:table-row>
              </table:table-row-group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1.3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Анестезиология-реаниматолог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 table:style-name="ro1">
              <table:table-cell table:style-name="ce19" office:value-type="string" calcext:value-type="string" table:number-columns-spanned="2" table:number-rows-spanned="1">
                <text:p>1.3.1</text:p>
              </table:table-cell>
              <table:covered-table-cell table:style-name="ce19"/>
              <table:table-cell table:style-name="ce117" office:value-type="string" calcext:value-type="string" table:number-columns-spanned="4" table:number-rows-spanned="1">
                <text:p>Прием специалистов</text:p>
              </table:table-cell>
              <table:covered-table-cell table:number-columns-repeated="3" table:style-name="ce117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1.3.1.1</text:p>
                </table:table-cell>
                <table:table-cell table:style-name="ce5" office:value-type="string" calcext:value-type="string">
                  <text:p>45100</text:p>
                </table:table-cell>
                <table:table-cell table:style-name="ce9" office:value-type="string" calcext:value-type="string">
                  <text:p>В01.003.001</text:p>
                </table:table-cell>
                <table:table-cell table:style-name="ce9" office:value-type="string" calcext:value-type="string">
                  <text:p>Осмотр (консультация) врачом-анестезиологом-реаниматологом первич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50" calcext:value-type="float">
                  <text:p>1350,00</text:p>
                </table:table-cell>
                <table:table-cell table:style-name="ce65" office:value-type="float" office:value="1688" calcext:value-type="float">
                  <text:p>168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3.1.2**</text:p>
                </table:table-cell>
                <table:table-cell table:style-name="ce5" office:value-type="string" calcext:value-type="string">
                  <text:p>45104</text:p>
                </table:table-cell>
                <table:table-cell table:style-name="ce9" office:value-type="string" calcext:value-type="string">
                  <text:p>В01.003.002</text:p>
                </table:table-cell>
                <table:table-cell table:style-name="ce9" office:value-type="string" calcext:value-type="string">
                  <text:p>Осмотр (консультация) врачом-анестезиологом-реаниматологом повтор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30" calcext:value-type="float">
                  <text:p>1330,00</text:p>
                </table:table-cell>
                <table:table-cell table:style-name="ce65" office:value-type="float" office:value="1663" calcext:value-type="float">
                  <text:p>1663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1.3.2</text:p>
              </table:table-cell>
              <table:covered-table-cell table:style-name="ce19"/>
              <table:table-cell table:style-name="ce117" office:value-type="string" calcext:value-type="string" table:number-columns-spanned="4" table:number-rows-spanned="1">
                <text:p>Наркоз для проведения диагностических исследований для взрослых</text:p>
              </table:table-cell>
              <table:covered-table-cell table:number-columns-repeated="3" table:style-name="ce117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1.3.2.1</text:p>
                </table:table-cell>
                <table:table-cell table:style-name="ce9" office:value-type="string" calcext:value-type="string">
                  <text:p>44700</text:p>
                </table:table-cell>
                <table:table-cell table:style-name="ce9" office:value-type="string" calcext:value-type="string">
                  <text:p>B01.003.003</text:p>
                </table:table-cell>
                <table:table-cell table:style-name="ce9" office:value-type="string" calcext:value-type="string">
                  <text:p>Суточное наблюдение врачом-анестезиологом-реаниматологом</text:p>
                </table:table-cell>
                <table:table-cell table:style-name="ce9" office:value-type="string" calcext:value-type="string">
                  <text:p>1 койко-день</text:p>
                </table:table-cell>
                <table:table-cell table:style-name="ce65" office:value-type="float" office:value="415" calcext:value-type="float">
                  <text:p>415,00</text:p>
                </table:table-cell>
                <table:table-cell table:style-name="ce65" office:value-type="float" office:value="457" calcext:value-type="float">
                  <text:p>457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1.3.2.2</text:p>
                </table:table-cell>
                <table:table-cell table:style-name="ce9" office:value-type="string" calcext:value-type="string">
                  <text:p>44920</text:p>
                </table:table-cell>
                <table:table-cell table:style-name="ce9" office:value-type="string" calcext:value-type="string">
                  <text:p>B01.003.004</text:p>
                </table:table-cell>
                <table:table-cell table:style-name="ce9" office:value-type="string" calcext:value-type="string">
                  <text:p>Анестезиологическое пособие (включая раннее послеоперационное ведение) (с рекофолом (пропофолом)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2530" calcext:value-type="float">
                  <text:p>2530,00</text:p>
                </table:table-cell>
                <table:table-cell table:style-name="ce65" office:value-type="float" office:value="2783" calcext:value-type="float">
                  <text:p>2783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3.2.3</text:p>
                </table:table-cell>
                <table:table-cell table:style-name="ce5" office:value-type="string" calcext:value-type="string">
                  <text:p>45100</text:p>
                </table:table-cell>
                <table:table-cell table:style-name="ce9" office:value-type="string" calcext:value-type="string">
                  <text:p>В01.003.001</text:p>
                </table:table-cell>
                <table:table-cell table:style-name="ce9" office:value-type="string" calcext:value-type="string">
                  <text:p>Осмотр (консультация) врачом-анестезиологом-реаниматологом первич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800" calcext:value-type="float">
                  <text:p>800,00</text:p>
                </table:table-cell>
                <table:table-cell table:style-name="ce65" office:value-type="float" office:value="1000" calcext:value-type="float">
                  <text:p>10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3.2.4.</text:p>
                </table:table-cell>
                <table:table-cell table:style-name="ce5" office:value-type="string" calcext:value-type="string">
                  <text:p>47740</text:p>
                </table:table-cell>
                <table:table-cell table:style-name="ce134" office:value-type="string" calcext:value-type="string">
                  <text:p>В01.003.004.009.001</text:p>
                </table:table-cell>
                <table:table-cell table:style-name="ce9" office:value-type="string" calcext:value-type="string">
                  <text:p>Внутривенная аналгезия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number-columns-repeated="2" table:style-name="ce65" office:value-type="float" office:value="1340" calcext:value-type="float">
                  <text:p>1340,00</text:p>
                </table:table-cell>
                <table:table-cell table:style-name="ce11"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1.3.3</text:p>
              </table:table-cell>
              <table:covered-table-cell table:style-name="ce19"/>
              <table:table-cell table:style-name="ce116" office:value-type="string" calcext:value-type="string" table:number-columns-spanned="4" table:number-rows-spanned="1">
                <text:p>Наркоз для провдения диагностических исследований для детей</text:p>
              </table:table-cell>
              <table:covered-table-cell table:number-columns-repeated="3" table:style-name="ce116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1.3.3.1</text:p>
                </table:table-cell>
                <table:table-cell table:style-name="ce9" office:value-type="string" calcext:value-type="string">
                  <text:p>44700</text:p>
                </table:table-cell>
                <table:table-cell table:style-name="ce9" office:value-type="string" calcext:value-type="string">
                  <text:p>B01.003.003</text:p>
                </table:table-cell>
                <table:table-cell table:style-name="ce9" office:value-type="string" calcext:value-type="string">
                  <text:p>Суточное наблюдение врачом-анестезиологом-реаниматологом</text:p>
                </table:table-cell>
                <table:table-cell table:style-name="ce9" office:value-type="string" calcext:value-type="string">
                  <text:p>1 койко-день</text:p>
                </table:table-cell>
                <table:table-cell table:style-name="ce65" office:value-type="float" office:value="415" calcext:value-type="float">
                  <text:p>415,00</text:p>
                </table:table-cell>
                <table:table-cell table:style-name="ce65" office:value-type="float" office:value="457" calcext:value-type="float">
                  <text:p>457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3.3.2</text:p>
                </table:table-cell>
                <table:table-cell table:style-name="ce5" office:value-type="string" calcext:value-type="string">
                  <text:p>44910</text:p>
                </table:table-cell>
                <table:table-cell table:style-name="ce9" office:value-type="string" calcext:value-type="string">
                  <text:p>B01.003.004</text:p>
                </table:table-cell>
                <table:table-cell table:style-name="ce9" office:value-type="string" calcext:value-type="string">
                  <text:p>Анестезиологическое пособие (включая раннее послеоперационное ведение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2400" calcext:value-type="float">
                  <text:p>2400,00</text:p>
                </table:table-cell>
                <table:table-cell table:style-name="ce65" office:value-type="float" office:value="2640" calcext:value-type="float">
                  <text:p>26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3.3.3</text:p>
                </table:table-cell>
                <table:table-cell table:style-name="ce5" office:value-type="string" calcext:value-type="string">
                  <text:p>45100</text:p>
                </table:table-cell>
                <table:table-cell table:style-name="ce9" office:value-type="string" calcext:value-type="string">
                  <text:p>В01.003.001</text:p>
                </table:table-cell>
                <table:table-cell table:style-name="ce9" office:value-type="string" calcext:value-type="string">
                  <text:p>Осмотр (консультация) врачом-анестезиологом-реаниматологом первич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800" calcext:value-type="float">
                  <text:p>800,00</text:p>
                </table:table-cell>
                <table:table-cell table:style-name="ce65" office:value-type="float" office:value="1000" calcext:value-type="float">
                  <text:p>10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3.3.4**</text:p>
                </table:table-cell>
                <table:table-cell table:style-name="ce9" office:value-type="float" office:value="12104" calcext:value-type="float">
                  <text:p>12104</text:p>
                </table:table-cell>
                <table:table-cell table:style-name="ce9" office:value-type="string" calcext:value-type="string">
                  <text:p>B01.004.002</text:p>
                </table:table-cell>
                <table:table-cell table:style-name="ce9" office:value-type="string" calcext:value-type="string">
                  <text:p>Прием (осмотр, консультация) врача-гастроэнтеролога (гепатолога) повтор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700" calcext:value-type="float">
                  <text:p>700,00</text:p>
                </table:table-cell>
                <table:table-cell table:style-name="ce65" office:value-type="float" office:value="875" calcext:value-type="float">
                  <text:p>875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1.4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Гастроэнтеролог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1.4.1.1</text:p>
                </table:table-cell>
                <table:table-cell table:style-name="ce9" office:value-type="float" office:value="10400" calcext:value-type="float">
                  <text:p>10400</text:p>
                </table:table-cell>
                <table:table-cell table:style-name="ce9" office:value-type="string" calcext:value-type="string">
                  <text:p>B01.004.001</text:p>
                </table:table-cell>
                <table:table-cell table:style-name="ce9" office:value-type="string" calcext:value-type="string">
                  <text:p>Прием (осмотр, консультация) врача-гастроэнтеролога первич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50" calcext:value-type="float">
                  <text:p>1350,00</text:p>
                </table:table-cell>
                <table:table-cell table:style-name="ce65" office:value-type="float" office:value="1688" calcext:value-type="float">
                  <text:p>1688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1.4.1.2</text:p>
                </table:table-cell>
                <table:table-cell table:style-name="ce9" office:value-type="float" office:value="10401" calcext:value-type="float">
                  <text:p>10401</text:p>
                </table:table-cell>
                <table:table-cell table:style-name="ce9" office:value-type="string" calcext:value-type="string">
                  <text:p>B01.004.001</text:p>
                </table:table-cell>
                <table:table-cell table:style-name="ce9" office:value-type="string" calcext:value-type="string">
                  <text:p>Прием (осмотр, консультация) врача-гастроэнтеролога первичный (доктор медицинских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2000" calcext:value-type="float">
                  <text:p>2000,00</text:p>
                </table:table-cell>
                <table:table-cell table:style-name="ce65" office:value-type="float" office:value="2500" calcext:value-type="float">
                  <text:p>250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1.4.1.3</text:p>
                </table:table-cell>
                <table:table-cell table:style-name="ce9" office:value-type="float" office:value="10402" calcext:value-type="float">
                  <text:p>10402</text:p>
                </table:table-cell>
                <table:table-cell table:style-name="ce9" office:value-type="string" calcext:value-type="string">
                  <text:p>B01.004.001</text:p>
                </table:table-cell>
                <table:table-cell table:style-name="ce9" office:value-type="string" calcext:value-type="string">
                  <text:p>Прием (осмотр, консультация) врача-гастроэнтеролога первичный (кандидат медицинских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800" calcext:value-type="float">
                  <text:p>1800,00</text:p>
                </table:table-cell>
                <table:table-cell table:style-name="ce65" office:value-type="float" office:value="2250" calcext:value-type="float">
                  <text:p>225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4.1.4**</text:p>
                </table:table-cell>
                <table:table-cell table:style-name="ce9" office:value-type="float" office:value="10404" calcext:value-type="float">
                  <text:p>10404</text:p>
                </table:table-cell>
                <table:table-cell table:style-name="ce9" office:value-type="string" calcext:value-type="string">
                  <text:p>B01.004.002</text:p>
                </table:table-cell>
                <table:table-cell table:style-name="ce9" office:value-type="string" calcext:value-type="string">
                  <text:p>Прием (осмотр, консультация) врача-гастроэнтеролога повтор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700" calcext:value-type="float">
                  <text:p>700,00</text:p>
                </table:table-cell>
                <table:table-cell table:style-name="ce65" office:value-type="float" office:value="875" calcext:value-type="float">
                  <text:p>875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1.4.1.5**</text:p>
                </table:table-cell>
                <table:table-cell table:style-name="ce9" office:value-type="float" office:value="10414" calcext:value-type="float">
                  <text:p>10414</text:p>
                </table:table-cell>
                <table:table-cell table:style-name="ce9" office:value-type="string" calcext:value-type="string">
                  <text:p>B01.004.002</text:p>
                </table:table-cell>
                <table:table-cell table:style-name="ce9" office:value-type="string" calcext:value-type="string">
                  <text:p>Прием (осмотр, консультация) врача-гастроэнтеролога повторный (доктор медицинских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150" calcext:value-type="float">
                  <text:p>1150,00</text:p>
                </table:table-cell>
                <table:table-cell table:style-name="ce65" office:value-type="float" office:value="1438" calcext:value-type="float">
                  <text:p>1438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1.4.1.6**</text:p>
                </table:table-cell>
                <table:table-cell table:style-name="ce9" office:value-type="float" office:value="10424" calcext:value-type="float">
                  <text:p>10424</text:p>
                </table:table-cell>
                <table:table-cell table:style-name="ce9" office:value-type="string" calcext:value-type="string">
                  <text:p>B01.004.002</text:p>
                </table:table-cell>
                <table:table-cell table:style-name="ce9" office:value-type="string" calcext:value-type="string">
                  <text:p>Прием (осмотр, консультация) врача-гастроэнтеролога повторный (кандидат медицинских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920" calcext:value-type="float">
                  <text:p>920,00</text:p>
                </table:table-cell>
                <table:table-cell table:style-name="ce65" office:value-type="float" office:value="1150" calcext:value-type="float">
                  <text:p>115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4.1.7</text:p>
                </table:table-cell>
                <table:table-cell table:style-name="ce9" office:value-type="float" office:value="12100" calcext:value-type="float">
                  <text:p>12100</text:p>
                </table:table-cell>
                <table:table-cell table:style-name="ce9" office:value-type="string" calcext:value-type="string">
                  <text:p>B01.004.001</text:p>
                </table:table-cell>
                <table:table-cell table:style-name="ce9" office:value-type="string" calcext:value-type="string">
                  <text:p>Прием (осмотр, консультация) врача-гастроэнтеролога (гепатолога) первич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50" calcext:value-type="float">
                  <text:p>1350,00</text:p>
                </table:table-cell>
                <table:table-cell table:style-name="ce65" office:value-type="float" office:value="1688" calcext:value-type="float">
                  <text:p>1688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1.5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Гематолог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1.5.1.1</text:p>
                </table:table-cell>
                <table:table-cell table:style-name="ce9" office:value-type="float" office:value="11300" calcext:value-type="float">
                  <text:p>11300</text:p>
                </table:table-cell>
                <table:table-cell table:style-name="ce9" office:value-type="string" calcext:value-type="string">
                  <text:p>B01.005.001</text:p>
                </table:table-cell>
                <table:table-cell table:style-name="ce9" office:value-type="string" calcext:value-type="string">
                  <text:p>Прием (осмотр, консультация) врача-гематолога первич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50" calcext:value-type="float">
                  <text:p>1350,00</text:p>
                </table:table-cell>
                <table:table-cell table:style-name="ce65" office:value-type="float" office:value="1688" calcext:value-type="float">
                  <text:p>168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5.1.2</text:p>
                </table:table-cell>
                <table:table-cell table:style-name="ce9" office:value-type="float" office:value="11300" calcext:value-type="float">
                  <text:p>11300</text:p>
                </table:table-cell>
                <table:table-cell table:style-name="ce9" office:value-type="string" calcext:value-type="string">
                  <text:p>В01.005.001</text:p>
                </table:table-cell>
                <table:table-cell table:style-name="ce9" office:value-type="string" calcext:value-type="string">
                  <text:p>Прием (осмотр, консультация) врача-гематолога первичный (профосмотр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65" office:value-type="float" office:value="688" calcext:value-type="float">
                  <text:p>68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5.1.3**</text:p>
                </table:table-cell>
                <table:table-cell table:style-name="ce9" office:value-type="float" office:value="11302" calcext:value-type="float">
                  <text:p>11302</text:p>
                </table:table-cell>
                <table:table-cell table:style-name="ce9" office:value-type="string" calcext:value-type="string">
                  <text:p>B01.005.002</text:p>
                </table:table-cell>
                <table:table-cell table:style-name="ce9" office:value-type="string" calcext:value-type="string">
                  <text:p>Прием (осмотр, консультация) врача-гематолога первичный (кандидат медиц.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800" calcext:value-type="float">
                  <text:p>1800,00</text:p>
                </table:table-cell>
                <table:table-cell table:style-name="ce65" office:value-type="float" office:value="2250" calcext:value-type="float">
                  <text:p>225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5.1.4**</text:p>
                </table:table-cell>
                <table:table-cell table:style-name="ce9" office:value-type="float" office:value="11304" calcext:value-type="float">
                  <text:p>11304</text:p>
                </table:table-cell>
                <table:table-cell table:style-name="ce9" office:value-type="string" calcext:value-type="string">
                  <text:p>B01.005.002</text:p>
                </table:table-cell>
                <table:table-cell table:style-name="ce9" office:value-type="string" calcext:value-type="string">
                  <text:p>Прием (осмотр, консультация) врача-гематолога повтор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700" calcext:value-type="float">
                  <text:p>700,00</text:p>
                </table:table-cell>
                <table:table-cell table:style-name="ce65" office:value-type="float" office:value="875" calcext:value-type="float">
                  <text:p>87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5.1.5**</text:p>
                </table:table-cell>
                <table:table-cell table:style-name="ce9" office:value-type="float" office:value="11324" calcext:value-type="float">
                  <text:p>11324</text:p>
                </table:table-cell>
                <table:table-cell table:style-name="ce9" office:value-type="string" calcext:value-type="string">
                  <text:p>B01.005.002</text:p>
                </table:table-cell>
                <table:table-cell table:style-name="ce9" office:value-type="string" calcext:value-type="string">
                  <text:p>Прием (осмотр, консультация) врача-гематолога повторный (кандидат медиц.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920" calcext:value-type="float">
                  <text:p>920,00</text:p>
                </table:table-cell>
                <table:table-cell table:style-name="ce65" office:value-type="float" office:value="1150" calcext:value-type="float">
                  <text:p>115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7">
            <table:table-cell table:style-name="ce19" office:value-type="string" calcext:value-type="string" table:number-columns-spanned="2" table:number-rows-spanned="1">
              <text:p>1.6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Дерматовенеролог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 table:style-name="ro5">
              <table:table-cell table:style-name="ce19" office:value-type="string" calcext:value-type="string" table:number-columns-spanned="2" table:number-rows-spanned="1">
                <text:p>1.6.1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Прием специалистов</text:p>
              </table:table-cell>
              <table:covered-table-cell table:number-columns-repeated="3" table:style-name="ce123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1.6.1.1</text:p>
                </table:table-cell>
                <table:table-cell table:style-name="ce9" office:value-type="float" office:value="13900" calcext:value-type="float">
                  <text:p>13900</text:p>
                </table:table-cell>
                <table:table-cell table:style-name="ce9" office:value-type="string" calcext:value-type="string">
                  <text:p>B01.008.001</text:p>
                </table:table-cell>
                <table:table-cell table:style-name="ce9" office:value-type="string" calcext:value-type="string">
                  <text:p>Прием (осмотр, консультация) врача-дерматовенеролога первич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50" calcext:value-type="float">
                  <text:p>1350,00</text:p>
                </table:table-cell>
                <table:table-cell table:style-name="ce65" office:value-type="float" office:value="1688" calcext:value-type="float">
                  <text:p>168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6.1.2**</text:p>
                </table:table-cell>
                <table:table-cell table:style-name="ce9" office:value-type="float" office:value="13904" calcext:value-type="float">
                  <text:p>13904</text:p>
                </table:table-cell>
                <table:table-cell table:style-name="ce9" office:value-type="string" calcext:value-type="string">
                  <text:p>B01.008.002</text:p>
                </table:table-cell>
                <table:table-cell table:style-name="ce9" office:value-type="string" calcext:value-type="string">
                  <text:p>Прием (осмотр, консультация) врача-дерматовенеролога повтор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700" calcext:value-type="float">
                  <text:p>700,00</text:p>
                </table:table-cell>
                <table:table-cell table:style-name="ce65" office:value-type="float" office:value="875" calcext:value-type="float">
                  <text:p>87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6.1.3</text:p>
                </table:table-cell>
                <table:table-cell table:style-name="ce9" office:value-type="float" office:value="13907" calcext:value-type="float">
                  <text:p>13907</text:p>
                </table:table-cell>
                <table:table-cell table:style-name="ce9" office:value-type="string" calcext:value-type="string">
                  <text:p>В04.008.002</text:p>
                </table:table-cell>
                <table:table-cell table:style-name="ce9" office:value-type="string" calcext:value-type="string">
                  <text:p>Профилактический прием (осмотр, консультация) врача-дерматовенеролога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65" office:value-type="float" office:value="688" calcext:value-type="float">
                  <text:p>688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1.6.2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Амбулаторные манипуляции в дерматовенерологии</text:p>
              </table:table-cell>
              <table:covered-table-cell table:number-columns-repeated="3" table:style-name="ce119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1.6.2.1</text:p>
                </table:table-cell>
                <table:table-cell table:style-name="ce9" office:value-type="float" office:value="13905" calcext:value-type="float">
                  <text:p>13905</text:p>
                </table:table-cell>
                <table:table-cell table:style-name="ce9" office:value-type="string" calcext:value-type="string">
                  <text:p>A03.01.001</text:p>
                </table:table-cell>
                <table:table-cell table:style-name="ce9" office:value-type="string" calcext:value-type="string">
                  <text:p>Осмотр кожи под увеличением (дерматоскопия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230" calcext:value-type="float">
                  <text:p>230,00</text:p>
                </table:table-cell>
                <table:table-cell table:style-name="ce65" office:value-type="float" office:value="253" calcext:value-type="float">
                  <text:p>253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1.6.2.2</text:p>
                </table:table-cell>
                <table:table-cell table:style-name="ce9" office:value-type="string" calcext:value-type="string">
                  <text:p>13921</text:p>
                </table:table-cell>
                <table:table-cell table:style-name="ce9" office:value-type="string" calcext:value-type="string">
                  <text:p>A16.01.017</text:p>
                </table:table-cell>
                <table:table-cell table:style-name="ce9" office:value-type="string" calcext:value-type="string">
                  <text:p>Удаление доброкачественных новообразований кожи (методом радиоволновой хирургии (до 3 мм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300" calcext:value-type="float">
                  <text:p>300,00</text:p>
                </table:table-cell>
                <table:table-cell table:style-name="ce65" office:value-type="float" office:value="330" calcext:value-type="float">
                  <text:p>33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1.6.2.3</text:p>
                </table:table-cell>
                <table:table-cell table:style-name="ce9" office:value-type="string" calcext:value-type="string">
                  <text:p>13922</text:p>
                </table:table-cell>
                <table:table-cell table:style-name="ce9" office:value-type="string" calcext:value-type="string">
                  <text:p>A16.01.017</text:p>
                </table:table-cell>
                <table:table-cell table:style-name="ce9" office:value-type="string" calcext:value-type="string">
                  <text:p>Удаление доброкачественных новообразований кожи (методом радиоволновой хирургии (от 3 до 10 мм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380" calcext:value-type="float">
                  <text:p>380,00</text:p>
                </table:table-cell>
                <table:table-cell table:style-name="ce65" office:value-type="float" office:value="418" calcext:value-type="float">
                  <text:p>418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1.6.2.4</text:p>
                </table:table-cell>
                <table:table-cell table:style-name="ce9" office:value-type="string" calcext:value-type="string">
                  <text:p>13923</text:p>
                </table:table-cell>
                <table:table-cell table:style-name="ce9" office:value-type="string" calcext:value-type="string">
                  <text:p>A16.01.017</text:p>
                </table:table-cell>
                <table:table-cell table:style-name="ce9" office:value-type="string" calcext:value-type="string">
                  <text:p>Удаление доброкачественных новообразований кожи (методом радиоволновой хирургии (свыше 10 мм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500" calcext:value-type="float">
                  <text:p>500,00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11" table:number-columns-repeated="1017"/>
              </table:table-row>
              <table:table-row table:style-name="ro7">
                <table:table-cell table:style-name="ce5"/>
                <table:table-cell table:style-name="ce9" table:number-columns-repeated="4"/>
                <table:table-cell table:style-name="ce65" table:number-columns-repeated="2"/>
                <table:table-cell table:style-name="ce11"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1.6.3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Забор материала на исследования</text:p>
              </table:table-cell>
              <table:covered-table-cell table:number-columns-repeated="3" table:style-name="ce123"/>
              <table:table-cell table:style-name="ce65"/>
              <table:table-cell table:number-columns-repeated="1017"/>
            </table:table-row>
            <table:table-row-group>
              <table:table-row table:style-name="ro6">
                <table:table-cell table:style-name="ce5" office:value-type="string" calcext:value-type="string">
                  <text:p>1.6.3.1</text:p>
                </table:table-cell>
                <table:table-cell table:style-name="ce9" office:value-type="string" calcext:value-type="string">
                  <text:p>13931</text:p>
                </table:table-cell>
                <table:table-cell table:style-name="ce9" office:value-type="string" calcext:value-type="string">
                  <text:p>A11.01.018</text:p>
                </table:table-cell>
                <table:table-cell table:style-name="ce9" office:value-type="string" calcext:value-type="string">
                  <text:p>Взятие образца биологического материала из очагов поражения на патологический грибок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325" calcext:value-type="float">
                  <text:p>325,00</text:p>
                </table:table-cell>
                <table:table-cell table:style-name="ce65" office:value-type="float" office:value="358" calcext:value-type="float">
                  <text:p>35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6.3.2</text:p>
                </table:table-cell>
                <table:table-cell table:style-name="ce9" office:value-type="string" calcext:value-type="string">
                  <text:p>13932</text:p>
                </table:table-cell>
                <table:table-cell table:style-name="ce9" office:value-type="string" calcext:value-type="string">
                  <text:p>A11.01.009</text:p>
                </table:table-cell>
                <table:table-cell table:style-name="ce9" office:value-type="string" calcext:value-type="string">
                  <text:p>Соскоб кожи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320" calcext:value-type="float">
                  <text:p>320,00</text:p>
                </table:table-cell>
                <table:table-cell table:style-name="ce65" office:value-type="float" office:value="352" calcext:value-type="float">
                  <text:p>352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9" office:value-type="string" calcext:value-type="string">
                  <text:p>1.6.3.3</text:p>
                </table:table-cell>
                <table:table-cell table:style-name="ce28" office:value-type="float" office:value="16130" calcext:value-type="float">
                  <text:p>16130</text:p>
                </table:table-cell>
                <table:table-cell table:style-name="ce28" office:value-type="string" calcext:value-type="string">
                  <text:p>А11.01.019</text:p>
                </table:table-cell>
                <table:table-cell table:style-name="ce28" office:value-type="string" calcext:value-type="string">
                  <text:p>Получение соскоба с эрозивно-язвенных элементов кожи и слизистых оболочек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320" calcext:value-type="float">
                  <text:p>320,00</text:p>
                </table:table-cell>
                <table:table-cell table:style-name="ce65" office:value-type="float" office:value="352" calcext:value-type="float">
                  <text:p>352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1.7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Кардиолог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1.7.1.1</text:p>
                </table:table-cell>
                <table:table-cell table:style-name="ce9" office:value-type="float" office:value="10300" calcext:value-type="float">
                  <text:p>10300</text:p>
                </table:table-cell>
                <table:table-cell table:style-name="ce9" office:value-type="string" calcext:value-type="string">
                  <text:p>B01.015.001</text:p>
                </table:table-cell>
                <table:table-cell table:style-name="ce9" office:value-type="string" calcext:value-type="string">
                  <text:p>Прием (осмотр, консультация) врача-кардиолога первич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50" calcext:value-type="float">
                  <text:p>1350,00</text:p>
                </table:table-cell>
                <table:table-cell table:style-name="ce65" office:value-type="float" office:value="1688" calcext:value-type="float">
                  <text:p>168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7.1.2**</text:p>
                </table:table-cell>
                <table:table-cell table:style-name="ce9" office:value-type="float" office:value="10304" calcext:value-type="float">
                  <text:p>10304</text:p>
                </table:table-cell>
                <table:table-cell table:style-name="ce9" office:value-type="string" calcext:value-type="string">
                  <text:p>B01.015.002</text:p>
                </table:table-cell>
                <table:table-cell table:style-name="ce9" office:value-type="string" calcext:value-type="string">
                  <text:p>Прием (осмотр, консультация) врача-кардиолога повтор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700" calcext:value-type="float">
                  <text:p>700,00</text:p>
                </table:table-cell>
                <table:table-cell table:style-name="ce65" office:value-type="float" office:value="875" calcext:value-type="float">
                  <text:p>875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1.8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Колопроктолог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1.8.1.1</text:p>
                </table:table-cell>
                <table:table-cell table:style-name="ce9" office:value-type="float" office:value="14000" calcext:value-type="float">
                  <text:p>14000</text:p>
                </table:table-cell>
                <table:table-cell table:style-name="ce9" office:value-type="string" calcext:value-type="string">
                  <text:p>B01.018.001</text:p>
                </table:table-cell>
                <table:table-cell table:style-name="ce9" office:value-type="string" calcext:value-type="string">
                  <text:p>Прием (осмотр, консультация) врача-колопроктолога первич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50" calcext:value-type="float">
                  <text:p>1350,00</text:p>
                </table:table-cell>
                <table:table-cell table:style-name="ce65" office:value-type="float" office:value="1688" calcext:value-type="float">
                  <text:p>168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8.1.2**</text:p>
                </table:table-cell>
                <table:table-cell table:style-name="ce9" office:value-type="float" office:value="14004" calcext:value-type="float">
                  <text:p>14004</text:p>
                </table:table-cell>
                <table:table-cell table:style-name="ce9" office:value-type="string" calcext:value-type="string">
                  <text:p>B01.018.002</text:p>
                </table:table-cell>
                <table:table-cell table:style-name="ce9" office:value-type="string" calcext:value-type="string">
                  <text:p>Прием (осмотр, консультация) врача-колопроктолога повтор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700" calcext:value-type="float">
                  <text:p>700,00</text:p>
                </table:table-cell>
                <table:table-cell table:style-name="ce65" office:value-type="float" office:value="875" calcext:value-type="float">
                  <text:p>875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1.9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Медицинская генетика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1.9.1.1</text:p>
                </table:table-cell>
                <table:table-cell table:style-name="ce5" office:value-type="string" calcext:value-type="string">
                  <text:p>48100</text:p>
                </table:table-cell>
                <table:table-cell table:style-name="ce9" office:value-type="string" calcext:value-type="string">
                  <text:p>В01.006.001</text:p>
                </table:table-cell>
                <table:table-cell table:style-name="ce9" office:value-type="string" calcext:value-type="string">
                  <text:p>Прием (осмотр, консультация) врача-генетика первич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2200" calcext:value-type="float">
                  <text:p>2200,00</text:p>
                </table:table-cell>
                <table:table-cell table:style-name="ce65" office:value-type="float" office:value="2750" calcext:value-type="float">
                  <text:p>2750,00</text:p>
                </table:table-cell>
                <table:table-cell table:style-name="ce15" table:number-columns-repeated="1017"/>
              </table:table-row>
              <table:table-row table:style-name="ro1">
                <table:table-cell table:style-name="ce5" office:value-type="string" calcext:value-type="string">
                  <text:p>1.9.1.2</text:p>
                </table:table-cell>
                <table:table-cell table:style-name="ce5" office:value-type="string" calcext:value-type="string">
                  <text:p>48102</text:p>
                </table:table-cell>
                <table:table-cell table:style-name="ce9" office:value-type="string" calcext:value-type="string">
                  <text:p>В01.006.001</text:p>
                </table:table-cell>
                <table:table-cell table:style-name="ce9" office:value-type="string" calcext:value-type="string">
                  <text:p>Прием (осмотр, консультация) врача-генетика первичный (кандидат медиц.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2650" calcext:value-type="float">
                  <text:p>2650,00</text:p>
                </table:table-cell>
                <table:table-cell table:style-name="ce65" office:value-type="float" office:value="3313" calcext:value-type="float">
                  <text:p>3313,00</text:p>
                </table:table-cell>
                <table:table-cell table:style-name="ce15" table:number-columns-repeated="1017"/>
              </table:table-row>
              <table:table-row table:style-name="ro1">
                <table:table-cell table:style-name="ce5" office:value-type="string" calcext:value-type="string">
                  <text:p>1.9.1.3**</text:p>
                </table:table-cell>
                <table:table-cell table:style-name="ce5" office:value-type="string" calcext:value-type="string">
                  <text:p>48104</text:p>
                </table:table-cell>
                <table:table-cell table:style-name="ce9" office:value-type="string" calcext:value-type="string">
                  <text:p>В01.006.002</text:p>
                </table:table-cell>
                <table:table-cell table:style-name="ce9" office:value-type="string" calcext:value-type="string">
                  <text:p>Прием (осмотр, консультация) врача-генетика повтор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2200" calcext:value-type="float">
                  <text:p>2200,00</text:p>
                </table:table-cell>
                <table:table-cell table:style-name="ce65" office:value-type="float" office:value="2750" calcext:value-type="float">
                  <text:p>2750,00</text:p>
                </table:table-cell>
                <table:table-cell table:style-name="ce15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1.10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Медицинская реабилитация и физиотерап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 table:style-name="ro5">
              <table:table-cell table:style-name="ce19" office:value-type="string" calcext:value-type="string" table:number-columns-spanned="2" table:number-rows-spanned="1">
                <text:p>1.10.1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Прием врача (медицинская реабилитация, физиотерапия, ЛФК, рефлексотерапия)</text:p>
              </table:table-cell>
              <table:covered-table-cell table:number-columns-repeated="3" table:style-name="ce123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1.10.1.1</text:p>
                </table:table-cell>
                <table:table-cell table:style-name="ce9" office:value-type="float" office:value="12200" calcext:value-type="float">
                  <text:p>12200</text:p>
                </table:table-cell>
                <table:table-cell table:style-name="ce9" office:value-type="string" calcext:value-type="string">
                  <text:p>В01.020.001</text:p>
                </table:table-cell>
                <table:table-cell table:style-name="ce9" office:value-type="string" calcext:value-type="string">
                  <text:p>Прием (осмотр, консультация) врача по лечебной физкультуре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920" calcext:value-type="float">
                  <text:p>920,00</text:p>
                </table:table-cell>
                <table:table-cell table:style-name="ce65" office:value-type="float" office:value="1150" calcext:value-type="float">
                  <text:p>1150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1.2**</text:p>
                </table:table-cell>
                <table:table-cell table:style-name="ce9" office:value-type="float" office:value="12204" calcext:value-type="float">
                  <text:p>12204</text:p>
                </table:table-cell>
                <table:table-cell table:style-name="ce9" office:value-type="string" calcext:value-type="string">
                  <text:p>В01.020.005</text:p>
                </table:table-cell>
                <table:table-cell table:style-name="ce9" office:value-type="string" calcext:value-type="string">
                  <text:p>Прием (осмотр, консультация) врача по лечебной физкультуре повтор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620" calcext:value-type="float">
                  <text:p>620,00</text:p>
                </table:table-cell>
                <table:table-cell table:style-name="ce65" office:value-type="float" office:value="775" calcext:value-type="float">
                  <text:p>775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1.3</text:p>
                </table:table-cell>
                <table:table-cell table:style-name="ce9" office:value-type="float" office:value="12205" calcext:value-type="float">
                  <text:p>12205</text:p>
                </table:table-cell>
                <table:table-cell table:style-name="ce9" office:value-type="string" calcext:value-type="string">
                  <text:p>В03.020.009</text:p>
                </table:table-cell>
                <table:table-cell table:style-name="ce9" office:value-type="string" calcext:value-type="string">
                  <text:p>Врачебно-педагогическое наблюдение</text:p>
                </table:table-cell>
                <table:table-cell table:style-name="ce9" office:value-type="string" calcext:value-type="string">
                  <text:p>1 комплекс</text:p>
                </table:table-cell>
                <table:table-cell table:style-name="ce65" office:value-type="float" office:value="820" calcext:value-type="float">
                  <text:p>820,00</text:p>
                </table:table-cell>
                <table:table-cell table:style-name="ce65" office:value-type="float" office:value="902" calcext:value-type="float">
                  <text:p>902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1.4</text:p>
                </table:table-cell>
                <table:table-cell table:style-name="ce5" office:value-type="string" calcext:value-type="string">
                  <text:p>15600</text:p>
                </table:table-cell>
                <table:table-cell table:style-name="ce9" office:value-type="string" calcext:value-type="string">
                  <text:p>В01.054.001</text:p>
                </table:table-cell>
                <table:table-cell table:style-name="ce9" office:value-type="string" calcext:value-type="string">
                  <text:p>Осмотр (консультация) врача-физиотерапевта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920" calcext:value-type="float">
                  <text:p>920,00</text:p>
                </table:table-cell>
                <table:table-cell table:style-name="ce65" office:value-type="float" office:value="1150" calcext:value-type="float">
                  <text:p>1150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1.5**</text:p>
                </table:table-cell>
                <table:table-cell table:style-name="ce5" office:value-type="string" calcext:value-type="string">
                  <text:p>15604</text:p>
                </table:table-cell>
                <table:table-cell table:style-name="ce9" office:value-type="string" calcext:value-type="string">
                  <text:p>В01.054.001</text:p>
                </table:table-cell>
                <table:table-cell table:style-name="ce9" office:value-type="string" calcext:value-type="string">
                  <text:p>Осмотр (консультация) врача-физиотерапевта (повторный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900" calcext:value-type="float">
                  <text:p>900,00</text:p>
                </table:table-cell>
                <table:table-cell table:style-name="ce65" office:value-type="float" office:value="1125" calcext:value-type="float">
                  <text:p>1125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1.6</text:p>
                </table:table-cell>
                <table:table-cell table:style-name="ce5" office:value-type="string" calcext:value-type="string">
                  <text:p>48300</text:p>
                </table:table-cell>
                <table:table-cell table:style-name="ce9" office:value-type="string" calcext:value-type="string">
                  <text:p>В01.041.001</text:p>
                </table:table-cell>
                <table:table-cell table:style-name="ce9" office:value-type="string" calcext:value-type="string">
                  <text:p>Прием (осмотр, консультация) врача-рефлексотерапевта первич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50" calcext:value-type="float">
                  <text:p>1350,00</text:p>
                </table:table-cell>
                <table:table-cell table:style-name="ce65" office:value-type="float" office:value="1688" calcext:value-type="float">
                  <text:p>1688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1.7**</text:p>
                </table:table-cell>
                <table:table-cell table:style-name="ce5" office:value-type="string" calcext:value-type="string">
                  <text:p>48304</text:p>
                </table:table-cell>
                <table:table-cell table:style-name="ce9" office:value-type="string" calcext:value-type="string">
                  <text:p>В01.041.002</text:p>
                </table:table-cell>
                <table:table-cell table:style-name="ce9" office:value-type="string" calcext:value-type="string">
                  <text:p>Прием (осмотр, консультация) врача-рефлексотерапевта повтор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30" calcext:value-type="float">
                  <text:p>1330,00</text:p>
                </table:table-cell>
                <table:table-cell table:style-name="ce65" office:value-type="float" office:value="1663" calcext:value-type="float">
                  <text:p>1663,00</text:p>
                </table:table-cell>
                <table:table-cell table:number-columns-repeated="1017"/>
              </table:table-row>
              <table:table-row table:style-name="ro6">
                <table:table-cell table:style-name="ce5" office:value-type="string" calcext:value-type="string">
                  <text:p>1.10.1.8</text:p>
                </table:table-cell>
                <table:table-cell table:style-name="ce28" office:value-type="float" office:value="12900" calcext:value-type="float">
                  <text:p>12900</text:p>
                </table:table-cell>
                <table:table-cell table:style-name="ce28" office:value-type="string" calcext:value-type="string">
                  <text:p>В01.023.001</text:p>
                </table:table-cell>
                <table:table-cell table:style-name="ce28" office:value-type="string" calcext:value-type="string">
                  <text:p>Прием (осмотр, консультация) врача-невролога первичный (врач по медицинской реабилитации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030" calcext:value-type="float">
                  <text:p>1030,00</text:p>
                </table:table-cell>
                <table:table-cell table:style-name="ce65" office:value-type="float" office:value="1133" calcext:value-type="float">
                  <text:p>1133,00</text:p>
                </table:table-cell>
                <table:table-cell table:number-columns-repeated="1017"/>
              </table:table-row>
              <table:table-row table:style-name="ro6">
                <table:table-cell table:style-name="ce5" office:value-type="string" calcext:value-type="string">
                  <text:p>1.10.1.9</text:p>
                </table:table-cell>
                <table:table-cell table:style-name="ce28" office:value-type="float" office:value="12904" calcext:value-type="float">
                  <text:p>12904</text:p>
                </table:table-cell>
                <table:table-cell table:style-name="ce28" office:value-type="string" calcext:value-type="string">
                  <text:p>В01.023.002</text:p>
                </table:table-cell>
                <table:table-cell table:style-name="ce28" office:value-type="string" calcext:value-type="string">
                  <text:p>Прием (осмотр, консультация) врача-невролога повторный (врач по медицинской реабилитации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780" calcext:value-type="float">
                  <text:p>780,00</text:p>
                </table:table-cell>
                <table:table-cell table:style-name="ce65" office:value-type="float" office:value="858" calcext:value-type="float">
                  <text:p>858,00</text:p>
                </table:table-cell>
                <table:table-cell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1.10.2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Методы физиотерапии</text:p>
              </table:table-cell>
              <table:covered-table-cell table:number-columns-repeated="3" table:style-name="ce123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1.10.2.1</text:p>
                </table:table-cell>
                <table:table-cell table:style-name="ce5" office:value-type="string" calcext:value-type="string">
                  <text:p>47801</text:p>
                </table:table-cell>
                <table:table-cell table:style-name="ce9" office:value-type="string" calcext:value-type="string">
                  <text:p>A17.24.002</text:p>
                </table:table-cell>
                <table:table-cell table:style-name="ce9" office:value-type="string" calcext:value-type="string">
                  <text:p>Гальванизация при заболеваниях периферической нервной системы</text:p>
                </table:table-cell>
                <table:table-cell table:style-name="ce9" office:value-type="string" calcext:value-type="string">
                  <text:p>1 процедура</text:p>
                </table:table-cell>
                <table:table-cell table:style-name="ce65" office:value-type="float" office:value="150" calcext:value-type="float">
                  <text:p>150,00</text:p>
                </table:table-cell>
                <table:table-cell table:style-name="ce65" office:value-type="float" office:value="165" calcext:value-type="float">
                  <text:p>165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2.2</text:p>
                </table:table-cell>
                <table:table-cell table:style-name="ce26" office:value-type="string" calcext:value-type="string">
                  <text:p>47802</text:p>
                </table:table-cell>
                <table:table-cell table:style-name="ce26" office:value-type="string" calcext:value-type="string">
                  <text:p>A17.30.024</text:p>
                </table:table-cell>
                <table:table-cell table:style-name="ce26" office:value-type="string" calcext:value-type="string">
                  <text:p>Электрофорез импульсными токами</text:p>
                </table:table-cell>
                <table:table-cell table:style-name="ce26" office:value-type="string" calcext:value-type="string">
                  <text:p>1 процедура</text:p>
                </table:table-cell>
                <table:table-cell table:style-name="ce70" office:value-type="float" office:value="210" calcext:value-type="float">
                  <text:p>210,00</text:p>
                </table:table-cell>
                <table:table-cell table:style-name="ce65" office:value-type="float" office:value="231" calcext:value-type="float">
                  <text:p>231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2.3</text:p>
                </table:table-cell>
                <table:table-cell table:style-name="ce5" office:value-type="string" calcext:value-type="string">
                  <text:p>47806</text:p>
                </table:table-cell>
                <table:table-cell table:style-name="ce9" office:value-type="string" calcext:value-type="string">
                  <text:p>A17.30.004</text:p>
                </table:table-cell>
                <table:table-cell table:style-name="ce9" office:value-type="string" calcext:value-type="string">
                  <text:p>Воздействие синусоидальными модулированными токами</text:p>
                </table:table-cell>
                <table:table-cell table:style-name="ce9" office:value-type="string" calcext:value-type="string">
                  <text:p>1 процедура</text:p>
                </table:table-cell>
                <table:table-cell table:style-name="ce65" office:value-type="float" office:value="270" calcext:value-type="float">
                  <text:p>270,00</text:p>
                </table:table-cell>
                <table:table-cell table:style-name="ce65" office:value-type="float" office:value="297" calcext:value-type="float">
                  <text:p>297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2.4</text:p>
                </table:table-cell>
                <table:table-cell table:style-name="ce9" office:value-type="float" office:value="47808" calcext:value-type="float">
                  <text:p>47808</text:p>
                </table:table-cell>
                <table:table-cell table:style-name="ce9" office:value-type="string" calcext:value-type="string">
                  <text:p>A17.01.007</text:p>
                </table:table-cell>
                <table:table-cell table:style-name="ce9" office:value-type="string" calcext:value-type="string">
                  <text:p>Дарсонвализация кожи</text:p>
                </table:table-cell>
                <table:table-cell table:style-name="ce9" office:value-type="string" calcext:value-type="string">
                  <text:p>1 процедура</text:p>
                </table:table-cell>
                <table:table-cell table:style-name="ce65" office:value-type="float" office:value="190" calcext:value-type="float">
                  <text:p>190,00</text:p>
                </table:table-cell>
                <table:table-cell table:style-name="ce65" office:value-type="float" office:value="209" calcext:value-type="float">
                  <text:p>209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2.5</text:p>
                </table:table-cell>
                <table:table-cell table:style-name="ce29" office:value-type="string" calcext:value-type="string">
                  <text:p>47810</text:p>
                </table:table-cell>
                <table:table-cell table:style-name="ce26" office:value-type="string" calcext:value-type="string">
                  <text:p>A17.30.025</text:p>
                </table:table-cell>
                <table:table-cell table:style-name="ce26" office:value-type="string" calcext:value-type="string">
                  <text:p>Общая магнитотерапия</text:p>
                </table:table-cell>
                <table:table-cell table:style-name="ce26" office:value-type="string" calcext:value-type="string">
                  <text:p>1 процедура</text:p>
                </table:table-cell>
                <table:table-cell table:style-name="ce70" office:value-type="float" office:value="100" calcext:value-type="float">
                  <text:p>100,00</text:p>
                </table:table-cell>
                <table:table-cell table:style-name="ce65" office:value-type="float" office:value="110" calcext:value-type="float">
                  <text:p>110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2.6</text:p>
                </table:table-cell>
                <table:table-cell table:style-name="ce27" office:value-type="float" office:value="47813" calcext:value-type="float">
                  <text:p>47813</text:p>
                </table:table-cell>
                <table:table-cell table:style-name="ce9" office:value-type="string" calcext:value-type="string">
                  <text:p>A22.04.003</text:p>
                </table:table-cell>
                <table:table-cell table:style-name="ce9" office:value-type="string" calcext:value-type="string">
                  <text:p>Воздействие низкоинтенсивным лазерным излучением при заболеваниях суставов</text:p>
                </table:table-cell>
                <table:table-cell table:style-name="ce26" office:value-type="string" calcext:value-type="string">
                  <text:p>1 процедура</text:p>
                </table:table-cell>
                <table:table-cell table:style-name="ce65" office:value-type="float" office:value="134" calcext:value-type="float">
                  <text:p>134,00</text:p>
                </table:table-cell>
                <table:table-cell table:style-name="ce65" office:value-type="float" office:value="147" calcext:value-type="float">
                  <text:p>147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2.7</text:p>
                </table:table-cell>
                <table:table-cell table:style-name="ce26" office:value-type="string" calcext:value-type="string">
                  <text:p>47816</text:p>
                </table:table-cell>
                <table:table-cell table:style-name="ce26" office:value-type="string" calcext:value-type="string">
                  <text:p>A17.30.034</text:p>
                </table:table-cell>
                <table:table-cell table:style-name="ce26" office:value-type="string" calcext:value-type="string">
                  <text:p>Ультрафонофорез лекарственный</text:p>
                </table:table-cell>
                <table:table-cell table:style-name="ce26" office:value-type="string" calcext:value-type="string">
                  <text:p>1 процедура</text:p>
                </table:table-cell>
                <table:table-cell table:style-name="ce70" office:value-type="float" office:value="235" calcext:value-type="float">
                  <text:p>235,00</text:p>
                </table:table-cell>
                <table:table-cell table:style-name="ce65" office:value-type="float" office:value="259" calcext:value-type="float">
                  <text:p>259,00</text:p>
                </table:table-cell>
                <table:table-cell table:number-columns-repeated="1017"/>
              </table:table-row>
              <table:table-row table:style-name="ro7">
                <table:table-cell table:style-name="ce5" office:value-type="string" calcext:value-type="string">
                  <text:p>1.10.2.8</text:p>
                </table:table-cell>
                <table:table-cell table:style-name="ce5" office:value-type="string" calcext:value-type="string">
                  <text:p>47817</text:p>
                </table:table-cell>
                <table:table-cell table:style-name="ce9" office:value-type="string" calcext:value-type="string">
                  <text:p>A17.30.007</text:p>
                </table:table-cell>
                <table:table-cell table:style-name="ce135" office:value-type="string" calcext:value-type="string">
                  <text:p>Воздействие электромагнитным излучением сантиметрового диапазона (СМВ-терапия)</text:p>
                </table:table-cell>
                <table:table-cell table:style-name="ce9" office:value-type="string" calcext:value-type="string">
                  <text:p>1 процедура</text:p>
                </table:table-cell>
                <table:table-cell table:style-name="ce65" office:value-type="float" office:value="70" calcext:value-type="float">
                  <text:p>70,00</text:p>
                </table:table-cell>
                <table:table-cell table:style-name="ce65" office:value-type="float" office:value="77" calcext:value-type="float">
                  <text:p>77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2.9</text:p>
                </table:table-cell>
                <table:table-cell table:style-name="ce29" office:value-type="string" calcext:value-type="string">
                  <text:p>47818</text:p>
                </table:table-cell>
                <table:table-cell table:style-name="ce26" office:value-type="string" calcext:value-type="string">
                  <text:p>A17.30.018</text:p>
                </table:table-cell>
                <table:table-cell table:style-name="ce26" office:value-type="string" calcext:value-type="string">
                  <text:p>Воздействие электромагнитным излучением дециметрового диапазона (ДМВ)</text:p>
                </table:table-cell>
                <table:table-cell table:style-name="ce26" office:value-type="string" calcext:value-type="string">
                  <text:p>1 процедура</text:p>
                </table:table-cell>
                <table:table-cell table:style-name="ce70" office:value-type="float" office:value="125" calcext:value-type="float">
                  <text:p>125,00</text:p>
                </table:table-cell>
                <table:table-cell table:style-name="ce65" office:value-type="float" office:value="198" calcext:value-type="float">
                  <text:p>198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2.10</text:p>
                </table:table-cell>
                <table:table-cell table:style-name="ce29" office:value-type="string" calcext:value-type="string">
                  <text:p>47819</text:p>
                </table:table-cell>
                <table:table-cell table:style-name="ce26" office:value-type="string" calcext:value-type="string">
                  <text:p>A17.30.017</text:p>
                </table:table-cell>
                <table:table-cell table:style-name="ce26" office:value-type="string" calcext:value-type="string">
                  <text:p>Воздействие электрическим полем ультравысокой частоты (ЭП УВЧ)</text:p>
                </table:table-cell>
                <table:table-cell table:style-name="ce26" office:value-type="string" calcext:value-type="string">
                  <text:p>1 процедура</text:p>
                </table:table-cell>
                <table:table-cell table:style-name="ce70" office:value-type="float" office:value="70" calcext:value-type="float">
                  <text:p>70,00</text:p>
                </table:table-cell>
                <table:table-cell table:style-name="ce65" office:value-type="float" office:value="77" calcext:value-type="float">
                  <text:p>77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2.11</text:p>
                </table:table-cell>
                <table:table-cell table:style-name="ce29" office:value-type="string" calcext:value-type="string">
                  <text:p>47826</text:p>
                </table:table-cell>
                <table:table-cell table:style-name="ce26" office:value-type="string" calcext:value-type="string">
                  <text:p>A17.30.031</text:p>
                </table:table-cell>
                <table:table-cell table:style-name="ce26" office:value-type="string" calcext:value-type="string">
                  <text:p>Воздействие магнитными полями</text:p>
                </table:table-cell>
                <table:table-cell table:style-name="ce26" office:value-type="string" calcext:value-type="string">
                  <text:p>1 процедура</text:p>
                </table:table-cell>
                <table:table-cell table:style-name="ce70" office:value-type="float" office:value="750" calcext:value-type="float">
                  <text:p>750,00</text:p>
                </table:table-cell>
                <table:table-cell table:style-name="ce65" office:value-type="float" office:value="825" calcext:value-type="float">
                  <text:p>825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2.12</text:p>
                </table:table-cell>
                <table:table-cell table:style-name="ce26" office:value-type="float" office:value="47827" calcext:value-type="float">
                  <text:p>47827</text:p>
                </table:table-cell>
                <table:table-cell table:style-name="ce26" office:value-type="string" calcext:value-type="string">
                  <text:p>A17.30.031</text:p>
                </table:table-cell>
                <table:table-cell table:style-name="ce26" office:value-type="string" calcext:value-type="string">
                  <text:p>Воздействие магнитными полями</text:p>
                </table:table-cell>
                <table:table-cell table:style-name="ce26" office:value-type="string" calcext:value-type="string">
                  <text:p>1 процедура</text:p>
                </table:table-cell>
                <table:table-cell table:style-name="ce70" office:value-type="float" office:value="750" calcext:value-type="float">
                  <text:p>750,00</text:p>
                </table:table-cell>
                <table:table-cell table:style-name="ce65" office:value-type="float" office:value="825" calcext:value-type="float">
                  <text:p>825,00</text:p>
                </table:table-cell>
                <table:table-cell table:number-columns-repeated="1017"/>
              </table:table-row>
              <table:table-row table:style-name="ro6">
                <table:table-cell table:style-name="ce5" office:value-type="string" calcext:value-type="string">
                  <text:p>1.10.2.13</text:p>
                </table:table-cell>
                <table:table-cell table:style-name="ce5" office:value-type="string" calcext:value-type="string">
                  <text:p>47829</text:p>
                </table:table-cell>
                <table:table-cell table:style-name="ce9" office:value-type="string" calcext:value-type="string">
                  <text:p>A22.24.001</text:p>
                </table:table-cell>
                <table:table-cell table:style-name="ce9" office:value-type="string" calcext:value-type="string">
                  <text:p>Воздействие низкоинтенсивным лазерным излучением при заболеваниях периферической нервной системы</text:p>
                </table:table-cell>
                <table:table-cell table:style-name="ce9" office:value-type="string" calcext:value-type="string">
                  <text:p>1 процедура</text:p>
                </table:table-cell>
                <table:table-cell table:style-name="ce65" office:value-type="float" office:value="235" calcext:value-type="float">
                  <text:p>235,00</text:p>
                </table:table-cell>
                <table:table-cell table:style-name="ce65" office:value-type="float" office:value="259" calcext:value-type="float">
                  <text:p>259,00</text:p>
                </table:table-cell>
                <table:table-cell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1.10.3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Массаж</text:p>
              </table:table-cell>
              <table:covered-table-cell table:number-columns-repeated="3" table:style-name="ce123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1.10.3.1</text:p>
                </table:table-cell>
                <table:table-cell table:style-name="ce5" office:value-type="string" calcext:value-type="string">
                  <text:p>48001</text:p>
                </table:table-cell>
                <table:table-cell table:style-name="ce9" office:value-type="string" calcext:value-type="string">
                  <text:p>A21.01.005</text:p>
                </table:table-cell>
                <table:table-cell table:style-name="ce9" office:value-type="string" calcext:value-type="string">
                  <text:p>Массаж волосистой части головы медицинский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240" calcext:value-type="float">
                  <text:p>240,00</text:p>
                </table:table-cell>
                <table:table-cell table:style-name="ce65" office:value-type="float" office:value="264" calcext:value-type="float">
                  <text:p>264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3.2</text:p>
                </table:table-cell>
                <table:table-cell table:style-name="ce5" office:value-type="string" calcext:value-type="string">
                  <text:p>48002</text:p>
                </table:table-cell>
                <table:table-cell table:style-name="ce9" office:value-type="string" calcext:value-type="string">
                  <text:p>A21.01.003</text:p>
                </table:table-cell>
                <table:table-cell table:style-name="ce9" office:value-type="string" calcext:value-type="string">
                  <text:p>Массаж шеи медицинский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240" calcext:value-type="float">
                  <text:p>240,00</text:p>
                </table:table-cell>
                <table:table-cell table:style-name="ce65" office:value-type="float" office:value="264" calcext:value-type="float">
                  <text:p>264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3.3</text:p>
                </table:table-cell>
                <table:table-cell table:style-name="ce5" office:value-type="string" calcext:value-type="string">
                  <text:p>48003</text:p>
                </table:table-cell>
                <table:table-cell table:style-name="ce9" office:value-type="string" calcext:value-type="string">
                  <text:p>A21.01.003.001</text:p>
                </table:table-cell>
                <table:table-cell table:style-name="ce9" office:value-type="string" calcext:value-type="string">
                  <text:p>Массаж воротниковой области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390" calcext:value-type="float">
                  <text:p>390,00</text:p>
                </table:table-cell>
                <table:table-cell table:style-name="ce65" office:value-type="float" office:value="429" calcext:value-type="float">
                  <text:p>429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3.4</text:p>
                </table:table-cell>
                <table:table-cell table:style-name="ce5" office:value-type="string" calcext:value-type="string">
                  <text:p>48004</text:p>
                </table:table-cell>
                <table:table-cell table:style-name="ce9" office:value-type="string" calcext:value-type="string">
                  <text:p>A21.01.004</text:p>
                </table:table-cell>
                <table:table-cell table:style-name="ce9" office:value-type="string" calcext:value-type="string">
                  <text:p>Массаж верхней конечности медицинский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390" calcext:value-type="float">
                  <text:p>390,00</text:p>
                </table:table-cell>
                <table:table-cell table:style-name="ce65" office:value-type="float" office:value="429" calcext:value-type="float">
                  <text:p>429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3.5</text:p>
                </table:table-cell>
                <table:table-cell table:style-name="ce5" office:value-type="string" calcext:value-type="string">
                  <text:p>48005</text:p>
                </table:table-cell>
                <table:table-cell table:style-name="ce9" office:value-type="string" calcext:value-type="string">
                  <text:p>A21.01.004.001</text:p>
                </table:table-cell>
                <table:table-cell table:style-name="ce9" office:value-type="string" calcext:value-type="string">
                  <text:p>Массаж верхней конечности, надплечья и области лопатки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440" calcext:value-type="float">
                  <text:p>440,00</text:p>
                </table:table-cell>
                <table:table-cell table:style-name="ce65" office:value-type="float" office:value="484" calcext:value-type="float">
                  <text:p>484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3.6</text:p>
                </table:table-cell>
                <table:table-cell table:style-name="ce5" office:value-type="string" calcext:value-type="string">
                  <text:p>48006</text:p>
                </table:table-cell>
                <table:table-cell table:style-name="ce9" office:value-type="string" calcext:value-type="string">
                  <text:p>A21.01.004.002</text:p>
                </table:table-cell>
                <table:table-cell table:style-name="ce9" office:value-type="string" calcext:value-type="string">
                  <text:p>Массаж плечевого сустава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240" calcext:value-type="float">
                  <text:p>240,00</text:p>
                </table:table-cell>
                <table:table-cell table:style-name="ce65" office:value-type="float" office:value="264" calcext:value-type="float">
                  <text:p>264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3.7</text:p>
                </table:table-cell>
                <table:table-cell table:style-name="ce5" office:value-type="string" calcext:value-type="string">
                  <text:p>48007</text:p>
                </table:table-cell>
                <table:table-cell table:style-name="ce9" office:value-type="string" calcext:value-type="string">
                  <text:p>A21.01.004.003</text:p>
                </table:table-cell>
                <table:table-cell table:style-name="ce9" office:value-type="string" calcext:value-type="string">
                  <text:p>Массаж локтевого сустава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240" calcext:value-type="float">
                  <text:p>240,00</text:p>
                </table:table-cell>
                <table:table-cell table:style-name="ce65" office:value-type="float" office:value="264" calcext:value-type="float">
                  <text:p>264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3.8</text:p>
                </table:table-cell>
                <table:table-cell table:style-name="ce5" office:value-type="string" calcext:value-type="string">
                  <text:p>48009</text:p>
                </table:table-cell>
                <table:table-cell table:style-name="ce9" office:value-type="string" calcext:value-type="string">
                  <text:p>A21.01.004.004</text:p>
                </table:table-cell>
                <table:table-cell table:style-name="ce9" office:value-type="string" calcext:value-type="string">
                  <text:p>Массаж лучезапястного сустава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240" calcext:value-type="float">
                  <text:p>240,00</text:p>
                </table:table-cell>
                <table:table-cell table:style-name="ce65" office:value-type="float" office:value="264" calcext:value-type="float">
                  <text:p>264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3.9</text:p>
                </table:table-cell>
                <table:table-cell table:style-name="ce5" office:value-type="string" calcext:value-type="string">
                  <text:p>48010</text:p>
                </table:table-cell>
                <table:table-cell table:style-name="ce9" office:value-type="string" calcext:value-type="string">
                  <text:p>A21.01.004.005</text:p>
                </table:table-cell>
                <table:table-cell table:style-name="ce9" office:value-type="string" calcext:value-type="string">
                  <text:p>Массаж кисти и предплечья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240" calcext:value-type="float">
                  <text:p>240,00</text:p>
                </table:table-cell>
                <table:table-cell table:style-name="ce65" office:value-type="float" office:value="264" calcext:value-type="float">
                  <text:p>264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3.10</text:p>
                </table:table-cell>
                <table:table-cell table:style-name="ce9" office:value-type="string" calcext:value-type="string">
                  <text:p>48011</text:p>
                </table:table-cell>
                <table:table-cell table:style-name="ce9" office:value-type="string" calcext:value-type="string">
                  <text:p>A21.30.005</text:p>
                </table:table-cell>
                <table:table-cell table:style-name="ce9" office:value-type="string" calcext:value-type="string">
                  <text:p>Массаж грудной клетки медицинский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540" calcext:value-type="float">
                  <text:p>540,00</text:p>
                </table:table-cell>
                <table:table-cell table:style-name="ce65" office:value-type="float" office:value="594" calcext:value-type="float">
                  <text:p>594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3.11</text:p>
                </table:table-cell>
                <table:table-cell table:style-name="ce9" office:value-type="string" calcext:value-type="string">
                  <text:p>48013</text:p>
                </table:table-cell>
                <table:table-cell table:style-name="ce9" office:value-type="string" calcext:value-type="string">
                  <text:p>A21.30.001</text:p>
                </table:table-cell>
                <table:table-cell table:style-name="ce9" office:value-type="string" calcext:value-type="string">
                  <text:p>Массаж передней брюшной стенки медицинский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240" calcext:value-type="float">
                  <text:p>240,00</text:p>
                </table:table-cell>
                <table:table-cell table:style-name="ce65" office:value-type="float" office:value="264" calcext:value-type="float">
                  <text:p>264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3.12</text:p>
                </table:table-cell>
                <table:table-cell table:style-name="ce5" office:value-type="string" calcext:value-type="string">
                  <text:p>48014</text:p>
                </table:table-cell>
                <table:table-cell table:style-name="ce9" office:value-type="string" calcext:value-type="string">
                  <text:p>A21.03.002.001</text:p>
                </table:table-cell>
                <table:table-cell table:style-name="ce9" office:value-type="string" calcext:value-type="string">
                  <text:p>Массаж пояснично-крестцовой области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390" calcext:value-type="float">
                  <text:p>390,00</text:p>
                </table:table-cell>
                <table:table-cell table:style-name="ce65" office:value-type="float" office:value="429" calcext:value-type="float">
                  <text:p>429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3.13</text:p>
                </table:table-cell>
                <table:table-cell table:style-name="ce26" office:value-type="string" calcext:value-type="string">
                  <text:p>48015</text:p>
                </table:table-cell>
                <table:table-cell table:style-name="ce26" office:value-type="string" calcext:value-type="string">
                  <text:p>A21.03.002.002</text:p>
                </table:table-cell>
                <table:table-cell table:style-name="ce26" office:value-type="string" calcext:value-type="string">
                  <text:p>Сегментарный массаж пояснично-крестцовой области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70" office:value-type="float" office:value="390" calcext:value-type="float">
                  <text:p>390,00</text:p>
                </table:table-cell>
                <table:table-cell table:style-name="ce65" office:value-type="float" office:value="429" calcext:value-type="float">
                  <text:p>429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3.14</text:p>
                </table:table-cell>
                <table:table-cell table:style-name="ce5" office:value-type="string" calcext:value-type="string">
                  <text:p>48016</text:p>
                </table:table-cell>
                <table:table-cell table:style-name="ce9" office:value-type="string" calcext:value-type="string">
                  <text:p>A21.03.002</text:p>
                </table:table-cell>
                <table:table-cell table:style-name="ce9" office:value-type="string" calcext:value-type="string">
                  <text:p>Массаж при заболеваниях позвоночника (от VII шейного позвонка до крестца)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440" calcext:value-type="float">
                  <text:p>440,00</text:p>
                </table:table-cell>
                <table:table-cell table:style-name="ce65" office:value-type="float" office:value="484" calcext:value-type="float">
                  <text:p>484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3.15</text:p>
                </table:table-cell>
                <table:table-cell table:style-name="ce5" office:value-type="string" calcext:value-type="string">
                  <text:p>48012</text:p>
                </table:table-cell>
                <table:table-cell table:style-name="ce9" office:value-type="string" calcext:value-type="string">
                  <text:p>A21.03.002</text:p>
                </table:table-cell>
                <table:table-cell table:style-name="ce9" office:value-type="string" calcext:value-type="string">
                  <text:p>Массаж при заболеваниях позвоночника (от VII шейного до I поясничного позвонка)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390" calcext:value-type="float">
                  <text:p>390,00</text:p>
                </table:table-cell>
                <table:table-cell table:style-name="ce65" office:value-type="float" office:value="429" calcext:value-type="float">
                  <text:p>429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3.16</text:p>
                </table:table-cell>
                <table:table-cell table:style-name="ce5" office:value-type="string" calcext:value-type="string">
                  <text:p>48017</text:p>
                </table:table-cell>
                <table:table-cell table:style-name="ce9" office:value-type="string" calcext:value-type="string">
                  <text:p>A21.03.002.005</text:p>
                </table:table-cell>
                <table:table-cell table:style-name="ce9" office:value-type="string" calcext:value-type="string">
                  <text:p>Массаж шейно-грудного отдела позвоночника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440" calcext:value-type="float">
                  <text:p>440,00</text:p>
                </table:table-cell>
                <table:table-cell table:style-name="ce65" office:value-type="float" office:value="484" calcext:value-type="float">
                  <text:p>484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3.17</text:p>
                </table:table-cell>
                <table:table-cell table:style-name="ce5" office:value-type="string" calcext:value-type="string">
                  <text:p>48018</text:p>
                </table:table-cell>
                <table:table-cell table:style-name="ce9" office:value-type="string" calcext:value-type="string">
                  <text:p>A21.03.002.003</text:p>
                </table:table-cell>
                <table:table-cell table:style-name="ce9" office:value-type="string" calcext:value-type="string">
                  <text:p>Сегментарный массаж шейно-грудного отдела позвоночника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640" calcext:value-type="float">
                  <text:p>640,00</text:p>
                </table:table-cell>
                <table:table-cell table:style-name="ce65" office:value-type="float" office:value="704" calcext:value-type="float">
                  <text:p>704,00</text:p>
                </table:table-cell>
                <table:table-cell table:number-columns-repeated="1017"/>
              </table:table-row>
              <table:table-row table:style-name="ro6">
                <table:table-cell table:style-name="ce5" office:value-type="string" calcext:value-type="string">
                  <text:p>1.10.3.18</text:p>
                </table:table-cell>
                <table:table-cell table:style-name="ce9" office:value-type="string" calcext:value-type="string">
                  <text:p>48019</text:p>
                </table:table-cell>
                <table:table-cell table:style-name="ce9" office:value-type="string" calcext:value-type="string">
                  <text:p>A21.03.002</text:p>
                </table:table-cell>
                <table:table-cell table:style-name="ce9" office:value-type="string" calcext:value-type="string">
                  <text:p>Массаж при заболеваниях позвоночника (области задней поверхности шеи, спины и пояснично-крестцовой области)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640" calcext:value-type="float">
                  <text:p>640,00</text:p>
                </table:table-cell>
                <table:table-cell table:style-name="ce65" office:value-type="float" office:value="704" calcext:value-type="float">
                  <text:p>704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3.19</text:p>
                </table:table-cell>
                <table:table-cell table:style-name="ce5" office:value-type="string" calcext:value-type="string">
                  <text:p>48020</text:p>
                </table:table-cell>
                <table:table-cell table:style-name="ce9" office:value-type="string" calcext:value-type="string">
                  <text:p>A21.01.009</text:p>
                </table:table-cell>
                <table:table-cell table:style-name="ce9" office:value-type="string" calcext:value-type="string">
                  <text:p>Массаж нижней конечности медицинский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390" calcext:value-type="float">
                  <text:p>390,00</text:p>
                </table:table-cell>
                <table:table-cell table:style-name="ce65" office:value-type="float" office:value="429" calcext:value-type="float">
                  <text:p>429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3.20</text:p>
                </table:table-cell>
                <table:table-cell table:style-name="ce5" office:value-type="string" calcext:value-type="string">
                  <text:p>48021</text:p>
                </table:table-cell>
                <table:table-cell table:style-name="ce9" office:value-type="string" calcext:value-type="string">
                  <text:p>A21.01.009.001</text:p>
                </table:table-cell>
                <table:table-cell table:style-name="ce9" office:value-type="string" calcext:value-type="string">
                  <text:p>Массаж нижней конечности и поясницы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440" calcext:value-type="float">
                  <text:p>440,00</text:p>
                </table:table-cell>
                <table:table-cell table:style-name="ce65" office:value-type="float" office:value="484" calcext:value-type="float">
                  <text:p>484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3.21</text:p>
                </table:table-cell>
                <table:table-cell table:style-name="ce5" office:value-type="string" calcext:value-type="string">
                  <text:p>48022</text:p>
                </table:table-cell>
                <table:table-cell table:style-name="ce9" office:value-type="string" calcext:value-type="string">
                  <text:p>A21.01.009.002</text:p>
                </table:table-cell>
                <table:table-cell table:style-name="ce9" office:value-type="string" calcext:value-type="string">
                  <text:p>Массаж тазобедренного сустава и ягодичной области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390" calcext:value-type="float">
                  <text:p>390,00</text:p>
                </table:table-cell>
                <table:table-cell table:style-name="ce65" office:value-type="float" office:value="429" calcext:value-type="float">
                  <text:p>429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3.22</text:p>
                </table:table-cell>
                <table:table-cell table:style-name="ce5" office:value-type="string" calcext:value-type="string">
                  <text:p>48023</text:p>
                </table:table-cell>
                <table:table-cell table:style-name="ce9" office:value-type="string" calcext:value-type="string">
                  <text:p>A21.01.009.003</text:p>
                </table:table-cell>
                <table:table-cell table:style-name="ce9" office:value-type="string" calcext:value-type="string">
                  <text:p>Массаж коленного сустава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240" calcext:value-type="float">
                  <text:p>240,00</text:p>
                </table:table-cell>
                <table:table-cell table:style-name="ce65" office:value-type="float" office:value="264" calcext:value-type="float">
                  <text:p>264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3.23</text:p>
                </table:table-cell>
                <table:table-cell table:style-name="ce5" office:value-type="string" calcext:value-type="string">
                  <text:p>48024</text:p>
                </table:table-cell>
                <table:table-cell table:style-name="ce9" office:value-type="string" calcext:value-type="string">
                  <text:p>A21.01.009.004</text:p>
                </table:table-cell>
                <table:table-cell table:style-name="ce9" office:value-type="string" calcext:value-type="string">
                  <text:p>Массаж голеностопного сустава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240" calcext:value-type="float">
                  <text:p>240,00</text:p>
                </table:table-cell>
                <table:table-cell table:style-name="ce65" office:value-type="float" office:value="264" calcext:value-type="float">
                  <text:p>264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3.24</text:p>
                </table:table-cell>
                <table:table-cell table:style-name="ce5" office:value-type="string" calcext:value-type="string">
                  <text:p>48025</text:p>
                </table:table-cell>
                <table:table-cell table:style-name="ce9" office:value-type="string" calcext:value-type="string">
                  <text:p>A21.01.009.005</text:p>
                </table:table-cell>
                <table:table-cell table:style-name="ce9" office:value-type="string" calcext:value-type="string">
                  <text:p>Массаж стопы и голени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240" calcext:value-type="float">
                  <text:p>240,00</text:p>
                </table:table-cell>
                <table:table-cell table:style-name="ce65" office:value-type="float" office:value="264" calcext:value-type="float">
                  <text:p>264,00</text:p>
                </table:table-cell>
                <table:table-cell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1.10.4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ЛФК</text:p>
              </table:table-cell>
              <table:covered-table-cell table:number-columns-repeated="3" table:style-name="ce123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1.10.4.1</text:p>
                </table:table-cell>
                <table:table-cell table:style-name="ce9" office:value-type="float" office:value="16601" calcext:value-type="float">
                  <text:p>16601</text:p>
                </table:table-cell>
                <table:table-cell table:style-name="ce9" office:value-type="string" calcext:value-type="string">
                  <text:p>А19.03.001</text:p>
                </table:table-cell>
                <table:table-cell table:style-name="ce9" office:value-type="string" calcext:value-type="string">
                  <text:p>Лечебная физкультура при травме позвоночника (индивидуальное занятие)</text:p>
                </table:table-cell>
                <table:table-cell table:style-name="ce9" office:value-type="string" calcext:value-type="string">
                  <text:p>1 занятие</text:p>
                </table:table-cell>
                <table:table-cell table:style-name="ce65" office:value-type="float" office:value="500" calcext:value-type="float">
                  <text:p>500,00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4.2</text:p>
                </table:table-cell>
                <table:table-cell table:style-name="ce9" office:value-type="float" office:value="16602" calcext:value-type="float">
                  <text:p>16602</text:p>
                </table:table-cell>
                <table:table-cell table:style-name="ce9" office:value-type="string" calcext:value-type="string">
                  <text:p>А19.03.001.001</text:p>
                </table:table-cell>
                <table:table-cell table:style-name="ce9" office:value-type="string" calcext:value-type="string">
                  <text:p>Групповое занятие лечебной физкультурой при травме позвоночника (3 человека)</text:p>
                </table:table-cell>
                <table:table-cell table:style-name="ce9" office:value-type="string" calcext:value-type="string">
                  <text:p>1 занятие</text:p>
                </table:table-cell>
                <table:table-cell table:style-name="ce65" office:value-type="float" office:value="250" calcext:value-type="float">
                  <text:p>250,00</text:p>
                </table:table-cell>
                <table:table-cell table:style-name="ce65" office:value-type="float" office:value="275" calcext:value-type="float">
                  <text:p>275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4.3</text:p>
                </table:table-cell>
                <table:table-cell table:style-name="ce9" office:value-type="float" office:value="16606" calcext:value-type="float">
                  <text:p>16606</text:p>
                </table:table-cell>
                <table:table-cell table:style-name="ce9" office:value-type="string" calcext:value-type="string">
                  <text:p>А19.03.002.001</text:p>
                </table:table-cell>
                <table:table-cell table:style-name="ce9" office:value-type="string" calcext:value-type="string">
                  <text:p>Индивидуальное занятие лечебной физкультурой при заболеваниях позвоночника</text:p>
                </table:table-cell>
                <table:table-cell table:style-name="ce9" office:value-type="string" calcext:value-type="string">
                  <text:p>1 занятие</text:p>
                </table:table-cell>
                <table:table-cell table:style-name="ce65" office:value-type="float" office:value="500" calcext:value-type="float">
                  <text:p>500,00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4.4</text:p>
                </table:table-cell>
                <table:table-cell table:style-name="ce9" office:value-type="float" office:value="16607" calcext:value-type="float">
                  <text:p>16607</text:p>
                </table:table-cell>
                <table:table-cell table:style-name="ce9" office:value-type="string" calcext:value-type="string">
                  <text:p>А19.03.002.002</text:p>
                </table:table-cell>
                <table:table-cell table:style-name="ce9" office:value-type="string" calcext:value-type="string">
                  <text:p>Групповое занятие лечебной физ-рой при заболеваниях позвоночника (3 человека)</text:p>
                </table:table-cell>
                <table:table-cell table:style-name="ce9" office:value-type="string" calcext:value-type="string">
                  <text:p>1 занятие</text:p>
                </table:table-cell>
                <table:table-cell table:style-name="ce65" office:value-type="float" office:value="250" calcext:value-type="float">
                  <text:p>250,00</text:p>
                </table:table-cell>
                <table:table-cell table:style-name="ce65" office:value-type="float" office:value="275" calcext:value-type="float">
                  <text:p>275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4.5</text:p>
                </table:table-cell>
                <table:table-cell table:style-name="ce9" office:value-type="float" office:value="16611" calcext:value-type="float">
                  <text:p>16611</text:p>
                </table:table-cell>
                <table:table-cell table:style-name="ce9" office:value-type="string" calcext:value-type="string">
                  <text:p>А19.03.003.001</text:p>
                </table:table-cell>
                <table:table-cell table:style-name="ce9" office:value-type="string" calcext:value-type="string">
                  <text:p>Индивидуальное занятие лечебной физкультурой при переломе костей</text:p>
                </table:table-cell>
                <table:table-cell table:style-name="ce9" office:value-type="string" calcext:value-type="string">
                  <text:p>1 занятие</text:p>
                </table:table-cell>
                <table:table-cell table:style-name="ce65" office:value-type="float" office:value="500" calcext:value-type="float">
                  <text:p>500,00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4.6</text:p>
                </table:table-cell>
                <table:table-cell table:style-name="ce9" office:value-type="float" office:value="16612" calcext:value-type="float">
                  <text:p>16612</text:p>
                </table:table-cell>
                <table:table-cell table:style-name="ce9" office:value-type="string" calcext:value-type="string">
                  <text:p>А19.03.003.002</text:p>
                </table:table-cell>
                <table:table-cell table:style-name="ce9" office:value-type="string" calcext:value-type="string">
                  <text:p>Групповое занятие лечебной физкультурой при переломе костей (3 человека)</text:p>
                </table:table-cell>
                <table:table-cell table:style-name="ce9" office:value-type="string" calcext:value-type="string">
                  <text:p>1 занятие</text:p>
                </table:table-cell>
                <table:table-cell table:style-name="ce65" office:value-type="float" office:value="250" calcext:value-type="float">
                  <text:p>250,00</text:p>
                </table:table-cell>
                <table:table-cell table:style-name="ce65" office:value-type="float" office:value="275" calcext:value-type="float">
                  <text:p>275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4.7</text:p>
                </table:table-cell>
                <table:table-cell table:style-name="ce9" office:value-type="float" office:value="16616" calcext:value-type="float">
                  <text:p>16616</text:p>
                </table:table-cell>
                <table:table-cell table:style-name="ce9" office:value-type="string" calcext:value-type="string">
                  <text:p>А19.04.001.001</text:p>
                </table:table-cell>
                <table:table-cell table:style-name="ce9" office:value-type="string" calcext:value-type="string">
                  <text:p>Индивидуальное занятие лечебной физкультурой при заболеваниях и травмах суставов</text:p>
                </table:table-cell>
                <table:table-cell table:style-name="ce9" office:value-type="string" calcext:value-type="string">
                  <text:p>1 занятие</text:p>
                </table:table-cell>
                <table:table-cell table:style-name="ce65" office:value-type="float" office:value="500" calcext:value-type="float">
                  <text:p>500,00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number-columns-repeated="1017"/>
              </table:table-row>
              <table:table-row table:style-name="ro6">
                <table:table-cell table:style-name="ce5" office:value-type="string" calcext:value-type="string">
                  <text:p>1.10.4.8</text:p>
                </table:table-cell>
                <table:table-cell table:style-name="ce9" office:value-type="float" office:value="16617" calcext:value-type="float">
                  <text:p>16617</text:p>
                </table:table-cell>
                <table:table-cell table:style-name="ce9" office:value-type="string" calcext:value-type="string">
                  <text:p>А19.04.001.002</text:p>
                </table:table-cell>
                <table:table-cell table:style-name="ce9" office:value-type="string" calcext:value-type="string">
                  <text:p>Групповое занятие лечебной физкультурой при заболеваниях и травмах суставов (3 человека)</text:p>
                </table:table-cell>
                <table:table-cell table:style-name="ce9" office:value-type="string" calcext:value-type="string">
                  <text:p>1 занятие</text:p>
                </table:table-cell>
                <table:table-cell table:style-name="ce65" office:value-type="float" office:value="250" calcext:value-type="float">
                  <text:p>250,00</text:p>
                </table:table-cell>
                <table:table-cell table:style-name="ce65" office:value-type="float" office:value="275" calcext:value-type="float">
                  <text:p>275,00</text:p>
                </table:table-cell>
                <table:table-cell table:number-columns-repeated="1017"/>
              </table:table-row>
              <table:table-row table:style-name="ro6">
                <table:table-cell table:style-name="ce5" office:value-type="string" calcext:value-type="string">
                  <text:p>1.10.4.9</text:p>
                </table:table-cell>
                <table:table-cell table:style-name="ce9" office:value-type="float" office:value="16622" calcext:value-type="float">
                  <text:p>16622</text:p>
                </table:table-cell>
                <table:table-cell table:style-name="ce9" office:value-type="string" calcext:value-type="string">
                  <text:p>А19.24.001.001</text:p>
                </table:table-cell>
                <table:table-cell table:style-name="ce9" office:value-type="string" calcext:value-type="string">
                  <text:p>Индивидуальное занятие лечебной физкультурой при заболеваниях периферической нервной системы</text:p>
                </table:table-cell>
                <table:table-cell table:style-name="ce9" office:value-type="string" calcext:value-type="string">
                  <text:p>1 занятие</text:p>
                </table:table-cell>
                <table:table-cell table:style-name="ce65" office:value-type="float" office:value="500" calcext:value-type="float">
                  <text:p>500,00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4.10</text:p>
                </table:table-cell>
                <table:table-cell table:style-name="ce9" office:value-type="float" office:value="16623" calcext:value-type="float">
                  <text:p>16623</text:p>
                </table:table-cell>
                <table:table-cell table:style-name="ce9" office:value-type="string" calcext:value-type="string">
                  <text:p>А19.24.001.002</text:p>
                </table:table-cell>
                <table:table-cell table:style-name="ce9" office:value-type="string" calcext:value-type="string">
                  <text:p>Групповое занятие при заболеваниях периферической нервной системы (3 человека)</text:p>
                </table:table-cell>
                <table:table-cell table:style-name="ce9" office:value-type="string" calcext:value-type="string">
                  <text:p>1 занятие</text:p>
                </table:table-cell>
                <table:table-cell table:style-name="ce65" office:value-type="float" office:value="250" calcext:value-type="float">
                  <text:p>250,00</text:p>
                </table:table-cell>
                <table:table-cell table:style-name="ce65" office:value-type="float" office:value="275" calcext:value-type="float">
                  <text:p>275,00</text:p>
                </table:table-cell>
                <table:table-cell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1.10.5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Рефлексотерапия</text:p>
              </table:table-cell>
              <table:covered-table-cell table:number-columns-repeated="3" table:style-name="ce123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1.10.5.1</text:p>
                </table:table-cell>
                <table:table-cell table:style-name="ce5" office:value-type="string" calcext:value-type="string">
                  <text:p>47852</text:p>
                </table:table-cell>
                <table:table-cell table:style-name="ce9" office:value-type="string" calcext:value-type="string">
                  <text:p>A21.24.002</text:p>
                </table:table-cell>
                <table:table-cell table:style-name="ce9" office:value-type="string" calcext:value-type="string">
                  <text:p>Рефлексотерапия при заболеваниях периферической нервной системы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65" office:value-type="float" office:value="605" calcext:value-type="float">
                  <text:p>605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10.5.2</text:p>
                </table:table-cell>
                <table:table-cell table:style-name="ce5" office:value-type="string" calcext:value-type="string">
                  <text:p>47853</text:p>
                </table:table-cell>
                <table:table-cell table:style-name="ce9" office:value-type="string" calcext:value-type="string">
                  <text:p>A21.23.002</text:p>
                </table:table-cell>
                <table:table-cell table:style-name="ce9" office:value-type="string" calcext:value-type="string">
                  <text:p>Рефлексотерапия при заболеваниях центральной нервной системы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65" office:value-type="float" office:value="605" calcext:value-type="float">
                  <text:p>605,00</text:p>
                </table:table-cell>
                <table:table-cell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1.11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Невролог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1.11.1.1</text:p>
                </table:table-cell>
                <table:table-cell table:style-name="ce9" office:value-type="float" office:value="10900" calcext:value-type="float">
                  <text:p>10900</text:p>
                </table:table-cell>
                <table:table-cell table:style-name="ce9" office:value-type="string" calcext:value-type="string">
                  <text:p>B01.023.001</text:p>
                </table:table-cell>
                <table:table-cell table:style-name="ce9" office:value-type="string" calcext:value-type="string">
                  <text:p>Прием (осмотр, консультация) врача-невролога первич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50" calcext:value-type="float">
                  <text:p>1350,00</text:p>
                </table:table-cell>
                <table:table-cell table:style-name="ce65" office:value-type="float" office:value="1688" calcext:value-type="float">
                  <text:p>168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1.1.2</text:p>
                </table:table-cell>
                <table:table-cell table:style-name="ce9" office:value-type="float" office:value="10901" calcext:value-type="float">
                  <text:p>10901</text:p>
                </table:table-cell>
                <table:table-cell table:style-name="ce9" office:value-type="string" calcext:value-type="string">
                  <text:p>B01.023.001</text:p>
                </table:table-cell>
                <table:table-cell table:style-name="ce9" office:value-type="string" calcext:value-type="string">
                  <text:p>Прием (осмотр, консультация) врача-невролога первичный (доктор медиц.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2000" calcext:value-type="float">
                  <text:p>2000,00</text:p>
                </table:table-cell>
                <table:table-cell table:style-name="ce65" office:value-type="float" office:value="2500" calcext:value-type="float">
                  <text:p>25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1.1.3</text:p>
                </table:table-cell>
                <table:table-cell table:style-name="ce9" office:value-type="float" office:value="10902" calcext:value-type="float">
                  <text:p>10902</text:p>
                </table:table-cell>
                <table:table-cell table:style-name="ce9" office:value-type="string" calcext:value-type="string">
                  <text:p>B01.023.001</text:p>
                </table:table-cell>
                <table:table-cell table:style-name="ce135" office:value-type="string" calcext:value-type="string">
                  <text:p>Прием (осмотр, консультация) врача-невролога первичный (кандидат медицинских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800" calcext:value-type="float">
                  <text:p>1800,00</text:p>
                </table:table-cell>
                <table:table-cell table:style-name="ce65" office:value-type="float" office:value="2250" calcext:value-type="float">
                  <text:p>225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1.1.4**</text:p>
                </table:table-cell>
                <table:table-cell table:style-name="ce9" office:value-type="float" office:value="10904" calcext:value-type="float">
                  <text:p>10904</text:p>
                </table:table-cell>
                <table:table-cell table:style-name="ce9" office:value-type="string" calcext:value-type="string">
                  <text:p>B01.023.002</text:p>
                </table:table-cell>
                <table:table-cell table:style-name="ce9" office:value-type="string" calcext:value-type="string">
                  <text:p>Прием (осмотр, консультация) врача-невролога повтор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700" calcext:value-type="float">
                  <text:p>700,00</text:p>
                </table:table-cell>
                <table:table-cell table:style-name="ce65" office:value-type="float" office:value="875" calcext:value-type="float">
                  <text:p>87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1.1.5</text:p>
                </table:table-cell>
                <table:table-cell table:style-name="ce9" office:value-type="float" office:value="10907" calcext:value-type="float">
                  <text:p>10907</text:p>
                </table:table-cell>
                <table:table-cell table:style-name="ce9" office:value-type="string" calcext:value-type="string">
                  <text:p>В04.023.002</text:p>
                </table:table-cell>
                <table:table-cell table:style-name="ce9" office:value-type="string" calcext:value-type="string">
                  <text:p>Профилактический прием (осмотр, консультация) врача-невролога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65" office:value-type="float" office:value="688" calcext:value-type="float">
                  <text:p>688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1.11.1.6</text:p>
                </table:table-cell>
                <table:table-cell table:style-name="ce9" office:value-type="float" office:value="10909" calcext:value-type="float">
                  <text:p>10909</text:p>
                </table:table-cell>
                <table:table-cell table:style-name="ce9" office:value-type="string" calcext:value-type="string">
                  <text:p>B01.023.001</text:p>
                </table:table-cell>
                <table:table-cell table:style-name="ce9" office:value-type="string" calcext:value-type="string">
                  <text:p>Прием (осмотр, консультация) врача-невролога-сомнолога первичный (врач кандидат медицинских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800" calcext:value-type="float">
                  <text:p>1800,00</text:p>
                </table:table-cell>
                <table:table-cell table:style-name="ce65" office:value-type="float" office:value="2250" calcext:value-type="float">
                  <text:p>225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1.11.1.7**</text:p>
                </table:table-cell>
                <table:table-cell table:style-name="ce9" office:value-type="float" office:value="10910" calcext:value-type="float">
                  <text:p>10910</text:p>
                </table:table-cell>
                <table:table-cell table:style-name="ce9" office:value-type="string" calcext:value-type="string">
                  <text:p>B01.023.002</text:p>
                </table:table-cell>
                <table:table-cell table:style-name="ce9" office:value-type="string" calcext:value-type="string">
                  <text:p>Прием (осмотр, консультация) врача-невролога-сомнолога повторный (врач кандидат медицинских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920" calcext:value-type="float">
                  <text:p>920,00</text:p>
                </table:table-cell>
                <table:table-cell table:style-name="ce65" office:value-type="float" office:value="1150" calcext:value-type="float">
                  <text:p>115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1.1.8**</text:p>
                </table:table-cell>
                <table:table-cell table:style-name="ce9" office:value-type="float" office:value="10914" calcext:value-type="float">
                  <text:p>10914</text:p>
                </table:table-cell>
                <table:table-cell table:style-name="ce9" office:value-type="string" calcext:value-type="string">
                  <text:p>B01.023.002</text:p>
                </table:table-cell>
                <table:table-cell table:style-name="ce9" office:value-type="string" calcext:value-type="string">
                  <text:p>Прием (осмотр, консультация) врача-невролога повторный (доктор медиц.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150" calcext:value-type="float">
                  <text:p>1150,00</text:p>
                </table:table-cell>
                <table:table-cell table:style-name="ce65" office:value-type="float" office:value="1438" calcext:value-type="float">
                  <text:p>143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1.1.9**</text:p>
                </table:table-cell>
                <table:table-cell table:style-name="ce26" office:value-type="float" office:value="10924" calcext:value-type="float">
                  <text:p>10924</text:p>
                </table:table-cell>
                <table:table-cell table:style-name="ce26" office:value-type="string" calcext:value-type="string">
                  <text:p>B01.023.002</text:p>
                </table:table-cell>
                <table:table-cell table:style-name="ce26" office:value-type="string" calcext:value-type="string">
                  <text:p>Прием (осмотр, консультация) врача-невролога повторный (кандидат медиц. наук)</text:p>
                </table:table-cell>
                <table:table-cell table:style-name="ce26" office:value-type="string" calcext:value-type="string">
                  <text:p>1 посещение</text:p>
                </table:table-cell>
                <table:table-cell table:style-name="ce70" office:value-type="float" office:value="920" calcext:value-type="float">
                  <text:p>920,00</text:p>
                </table:table-cell>
                <table:table-cell table:style-name="ce65" office:value-type="float" office:value="1150" calcext:value-type="float">
                  <text:p>115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1.12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Детская невролог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1">
                <table:table-cell table:style-name="ce10" office:value-type="string" calcext:value-type="string">
                  <text:p>1.12.1.1</text:p>
                </table:table-cell>
                <table:table-cell table:style-name="ce9" office:value-type="float" office:value="20800" calcext:value-type="float">
                  <text:p>20800</text:p>
                </table:table-cell>
                <table:table-cell table:style-name="ce9" office:value-type="string" calcext:value-type="string">
                  <text:p>B01.023.001</text:p>
                </table:table-cell>
                <table:table-cell table:style-name="ce9" office:value-type="string" calcext:value-type="string">
                  <text:p>Прием (осмотр, консультация) врача-невролога первичный</text:p>
                </table:table-cell>
                <table:table-cell table:style-name="ce27" office:value-type="string" calcext:value-type="string">
                  <text:p>1 посещение</text:p>
                </table:table-cell>
                <table:table-cell table:style-name="ce65" office:value-type="float" office:value="1350" calcext:value-type="float">
                  <text:p>1350,00</text:p>
                </table:table-cell>
                <table:table-cell table:style-name="ce65" office:value-type="float" office:value="1688" calcext:value-type="float">
                  <text:p>1688,00</text:p>
                </table:table-cell>
                <table:table-cell table:number-columns-repeated="1017"/>
              </table:table-row>
              <table:table-row table:style-name="ro1">
                <table:table-cell table:style-name="ce10" office:value-type="string" calcext:value-type="string">
                  <text:p>1.12.1.2**</text:p>
                </table:table-cell>
                <table:table-cell table:style-name="ce9" office:value-type="float" office:value="20804" calcext:value-type="float">
                  <text:p>20804</text:p>
                </table:table-cell>
                <table:table-cell table:style-name="ce9" office:value-type="string" calcext:value-type="string">
                  <text:p>B01.023.002</text:p>
                </table:table-cell>
                <table:table-cell table:style-name="ce9" office:value-type="string" calcext:value-type="string">
                  <text:p>Прием (осмотр, консультация) врача-невролога повторный</text:p>
                </table:table-cell>
                <table:table-cell table:style-name="ce27" office:value-type="string" calcext:value-type="string">
                  <text:p>1 посещение</text:p>
                </table:table-cell>
                <table:table-cell table:style-name="ce65" office:value-type="float" office:value="700" calcext:value-type="float">
                  <text:p>700,00</text:p>
                </table:table-cell>
                <table:table-cell table:style-name="ce65" office:value-type="float" office:value="875" calcext:value-type="float">
                  <text:p>875,00</text:p>
                </table:table-cell>
                <table:table-cell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1.13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Нейрохирург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1.13.1.1</text:p>
                </table:table-cell>
                <table:table-cell table:style-name="ce9" office:value-type="float" office:value="11000" calcext:value-type="float">
                  <text:p>11000</text:p>
                </table:table-cell>
                <table:table-cell table:style-name="ce9" office:value-type="string" calcext:value-type="string">
                  <text:p>B01.024.001</text:p>
                </table:table-cell>
                <table:table-cell table:style-name="ce9" office:value-type="string" calcext:value-type="string">
                  <text:p>Прием (осмотр, консультация) врача-нейрохирурга первич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50" calcext:value-type="float">
                  <text:p>1350,00</text:p>
                </table:table-cell>
                <table:table-cell table:style-name="ce65" office:value-type="float" office:value="1688" calcext:value-type="float">
                  <text:p>168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3.1.2**</text:p>
                </table:table-cell>
                <table:table-cell table:style-name="ce9" office:value-type="float" office:value="11004" calcext:value-type="float">
                  <text:p>11004</text:p>
                </table:table-cell>
                <table:table-cell table:style-name="ce9" office:value-type="string" calcext:value-type="string">
                  <text:p>B01.024.002</text:p>
                </table:table-cell>
                <table:table-cell table:style-name="ce9" office:value-type="string" calcext:value-type="string">
                  <text:p>Прием (осмотр, консультация) врача-нейрохирурга повтор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700" calcext:value-type="float">
                  <text:p>700,00</text:p>
                </table:table-cell>
                <table:table-cell table:style-name="ce65" office:value-type="float" office:value="875" calcext:value-type="float">
                  <text:p>875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1.14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Нефролог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1.14.1.1</text:p>
                </table:table-cell>
                <table:table-cell table:style-name="ce9" office:value-type="float" office:value="14500" calcext:value-type="float">
                  <text:p>14500</text:p>
                </table:table-cell>
                <table:table-cell table:style-name="ce9" office:value-type="string" calcext:value-type="string">
                  <text:p>B01.025.001</text:p>
                </table:table-cell>
                <table:table-cell table:style-name="ce9" office:value-type="string" calcext:value-type="string">
                  <text:p>Прием (осмотр, консультация) врача-нефролога первич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50" calcext:value-type="float">
                  <text:p>1350,00</text:p>
                </table:table-cell>
                <table:table-cell table:style-name="ce65" office:value-type="float" office:value="1688" calcext:value-type="float">
                  <text:p>168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4.1.2**</text:p>
                </table:table-cell>
                <table:table-cell table:style-name="ce9" office:value-type="float" office:value="14504" calcext:value-type="float">
                  <text:p>14504</text:p>
                </table:table-cell>
                <table:table-cell table:style-name="ce9" office:value-type="string" calcext:value-type="string">
                  <text:p>B01.025.002</text:p>
                </table:table-cell>
                <table:table-cell table:style-name="ce9" office:value-type="string" calcext:value-type="string">
                  <text:p>Прием (осмотр, консультация) врача-нефролога повтор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700" calcext:value-type="float">
                  <text:p>700,00</text:p>
                </table:table-cell>
                <table:table-cell table:style-name="ce65" office:value-type="float" office:value="875" calcext:value-type="float">
                  <text:p>875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1.15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Онкология (маммолог)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1.15.1.1</text:p>
                </table:table-cell>
                <table:table-cell table:style-name="ce9" office:value-type="float" office:value="11700" calcext:value-type="float">
                  <text:p>11700</text:p>
                </table:table-cell>
                <table:table-cell table:style-name="ce9" office:value-type="string" calcext:value-type="string">
                  <text:p>B01.027.001</text:p>
                </table:table-cell>
                <table:table-cell table:style-name="ce9" office:value-type="string" calcext:value-type="string">
                  <text:p>Прием (осмотр, консультация) врача-онколога (маммолога) первич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50" calcext:value-type="float">
                  <text:p>1350,00</text:p>
                </table:table-cell>
                <table:table-cell table:style-name="ce65" office:value-type="float" office:value="1688" calcext:value-type="float">
                  <text:p>168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5.1.2</text:p>
                </table:table-cell>
                <table:table-cell table:style-name="ce9" office:value-type="float" office:value="11700" calcext:value-type="float">
                  <text:p>11700</text:p>
                </table:table-cell>
                <table:table-cell table:style-name="ce9" office:value-type="string" calcext:value-type="string">
                  <text:p>В01.027.001</text:p>
                </table:table-cell>
                <table:table-cell table:style-name="ce9" office:value-type="string" calcext:value-type="string">
                  <text:p>Прием (осмотр, консультация) врача-онколога (маммолога) первичный (провосмотр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65" office:value-type="float" office:value="688" calcext:value-type="float">
                  <text:p>68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5.1.3**</text:p>
                </table:table-cell>
                <table:table-cell table:style-name="ce9" office:value-type="float" office:value="11704" calcext:value-type="float">
                  <text:p>11704</text:p>
                </table:table-cell>
                <table:table-cell table:style-name="ce9" office:value-type="string" calcext:value-type="string">
                  <text:p>B01.027.002</text:p>
                </table:table-cell>
                <table:table-cell table:style-name="ce9" office:value-type="string" calcext:value-type="string">
                  <text:p>Прием (осмотр, консультация) врача-онколога (маммолога) повтор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700" calcext:value-type="float">
                  <text:p>700,00</text:p>
                </table:table-cell>
                <table:table-cell table:style-name="ce65" office:value-type="float" office:value="875" calcext:value-type="float">
                  <text:p>87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5.1.4</text:p>
                </table:table-cell>
                <table:table-cell table:style-name="ce9" office:value-type="float" office:value="14300" calcext:value-type="float">
                  <text:p>14300</text:p>
                </table:table-cell>
                <table:table-cell table:style-name="ce9" office:value-type="string" calcext:value-type="string">
                  <text:p>B01.027.001</text:p>
                </table:table-cell>
                <table:table-cell table:style-name="ce9" office:value-type="string" calcext:value-type="string">
                  <text:p>Прием (осмотр, консультация) врача-онколога первич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50" calcext:value-type="float">
                  <text:p>1350,00</text:p>
                </table:table-cell>
                <table:table-cell table:style-name="ce65" office:value-type="float" office:value="1688" calcext:value-type="float">
                  <text:p>168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5.1.5**</text:p>
                </table:table-cell>
                <table:table-cell table:style-name="ce9" office:value-type="float" office:value="14304" calcext:value-type="float">
                  <text:p>14304</text:p>
                </table:table-cell>
                <table:table-cell table:style-name="ce9" office:value-type="string" calcext:value-type="string">
                  <text:p>B01.027.002</text:p>
                </table:table-cell>
                <table:table-cell table:style-name="ce9" office:value-type="string" calcext:value-type="string">
                  <text:p>Прием (осмотр, консультация) врача-онколога повтор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700" calcext:value-type="float">
                  <text:p>700,00</text:p>
                </table:table-cell>
                <table:table-cell table:style-name="ce65" office:value-type="float" office:value="875" calcext:value-type="float">
                  <text:p>875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1.16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Оториноларинолог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 table:style-name="ro5">
              <table:table-cell table:style-name="ce19" office:value-type="string" calcext:value-type="string" table:number-columns-spanned="2" table:number-rows-spanned="1">
                <text:p>1.16.1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Прием врача </text:p>
              </table:table-cell>
              <table:covered-table-cell table:number-columns-repeated="3" table:style-name="ce123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1.16.1.1</text:p>
                </table:table-cell>
                <table:table-cell table:style-name="ce9" office:value-type="float" office:value="11200" calcext:value-type="float">
                  <text:p>11200</text:p>
                </table:table-cell>
                <table:table-cell table:style-name="ce9" office:value-type="string" calcext:value-type="string">
                  <text:p>B01.028.001</text:p>
                </table:table-cell>
                <table:table-cell table:style-name="ce9" office:value-type="string" calcext:value-type="string">
                  <text:p>Прием (осмотр, консультация) врача-оториноларинголога первич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50" calcext:value-type="float">
                  <text:p>1350,00</text:p>
                </table:table-cell>
                <table:table-cell table:style-name="ce65" office:value-type="float" office:value="1688" calcext:value-type="float">
                  <text:p>168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6.1.2**</text:p>
                </table:table-cell>
                <table:table-cell table:style-name="ce9" office:value-type="float" office:value="11204" calcext:value-type="float">
                  <text:p>11204</text:p>
                </table:table-cell>
                <table:table-cell table:style-name="ce9" office:value-type="string" calcext:value-type="string">
                  <text:p>B01.028.002</text:p>
                </table:table-cell>
                <table:table-cell table:style-name="ce9" office:value-type="string" calcext:value-type="string">
                  <text:p>Прием (осмотр, консультация) врача-оториноларинголога повтор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700" calcext:value-type="float">
                  <text:p>700,00</text:p>
                </table:table-cell>
                <table:table-cell table:style-name="ce65" office:value-type="float" office:value="875" calcext:value-type="float">
                  <text:p>87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6.1.3</text:p>
                </table:table-cell>
                <table:table-cell table:style-name="ce9" office:value-type="float" office:value="11207" calcext:value-type="float">
                  <text:p>11207</text:p>
                </table:table-cell>
                <table:table-cell table:style-name="ce9" office:value-type="string" calcext:value-type="string">
                  <text:p>В04.028.002</text:p>
                </table:table-cell>
                <table:table-cell table:style-name="ce9" office:value-type="string" calcext:value-type="string">
                  <text:p>Профилактический прием (осмотр, консультация) врача-оториноларинголога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65" office:value-type="float" office:value="688" calcext:value-type="float">
                  <text:p>688,00</text:p>
                </table:table-cell>
                <table:table-cell table:style-name="ce11"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1.16.2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Амбулаторные манипуляции и исследования в оториноларингологии</text:p>
              </table:table-cell>
              <table:covered-table-cell table:number-columns-repeated="3" table:style-name="ce123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1.16.2.1</text:p>
                </table:table-cell>
                <table:table-cell table:style-name="ce9" office:value-type="string" calcext:value-type="string">
                  <text:p>11210</text:p>
                </table:table-cell>
                <table:table-cell table:style-name="ce9" office:value-type="string" calcext:value-type="string">
                  <text:p>A11.08.004</text:p>
                </table:table-cell>
                <table:table-cell table:style-name="ce9" office:value-type="string" calcext:value-type="string">
                  <text:p>Пункция околоносовых пазух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330" calcext:value-type="float">
                  <text:p>330,00</text:p>
                </table:table-cell>
                <table:table-cell table:style-name="ce65" office:value-type="float" office:value="363" calcext:value-type="float">
                  <text:p>363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6.2.2</text:p>
                </table:table-cell>
                <table:table-cell table:style-name="ce9" office:value-type="string" calcext:value-type="string">
                  <text:p>11220</text:p>
                </table:table-cell>
                <table:table-cell table:style-name="ce9" office:value-type="string" calcext:value-type="string">
                  <text:p>A11.25.003</text:p>
                </table:table-cell>
                <table:table-cell table:style-name="ce9" office:value-type="string" calcext:value-type="string">
                  <text:p>Промывание среднего уха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165" calcext:value-type="float">
                  <text:p>165,00</text:p>
                </table:table-cell>
                <table:table-cell table:style-name="ce65" office:value-type="float" office:value="182" calcext:value-type="float">
                  <text:p>182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6.2.3</text:p>
                </table:table-cell>
                <table:table-cell table:style-name="ce9" office:value-type="string" calcext:value-type="string">
                  <text:p>11241</text:p>
                </table:table-cell>
                <table:table-cell table:style-name="ce9" office:value-type="string" calcext:value-type="string">
                  <text:p>A03.25.002</text:p>
                </table:table-cell>
                <table:table-cell table:style-name="ce9" office:value-type="string" calcext:value-type="string">
                  <text:p>Вестибулометрия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300" calcext:value-type="float">
                  <text:p>300,00</text:p>
                </table:table-cell>
                <table:table-cell table:style-name="ce65" office:value-type="float" office:value="330" calcext:value-type="float">
                  <text:p>33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6.2.4</text:p>
                </table:table-cell>
                <table:table-cell table:style-name="ce9" office:value-type="string" calcext:value-type="string">
                  <text:p>11242</text:p>
                </table:table-cell>
                <table:table-cell table:style-name="ce9" office:value-type="string" calcext:value-type="string">
                  <text:p>A03.25.001</text:p>
                </table:table-cell>
                <table:table-cell table:style-name="ce9" office:value-type="string" calcext:value-type="string">
                  <text:p>Проведение калорической пробы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350" calcext:value-type="float">
                  <text:p>350,00</text:p>
                </table:table-cell>
                <table:table-cell table:style-name="ce65" office:value-type="float" office:value="385" calcext:value-type="float">
                  <text:p>38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6.2.5</text:p>
                </table:table-cell>
                <table:table-cell table:style-name="ce9" office:value-type="string" calcext:value-type="string">
                  <text:p>11262</text:p>
                </table:table-cell>
                <table:table-cell table:style-name="ce9" office:value-type="string" calcext:value-type="string">
                  <text:p>A21.25.002</text:p>
                </table:table-cell>
                <table:table-cell table:style-name="ce9" office:value-type="string" calcext:value-type="string">
                  <text:p>Массаж барабанных перепонок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94" calcext:value-type="float">
                  <text:p>94,00</text:p>
                </table:table-cell>
                <table:table-cell table:style-name="ce65" office:value-type="float" office:value="104" calcext:value-type="float">
                  <text:p>104,00</text:p>
                </table:table-cell>
                <table:table-cell table:style-name="ce78" table:number-columns-repeated="2"/>
                <table:table-cell table:style-name="ce11" table:number-columns-repeated="1015"/>
              </table:table-row>
              <table:table-row table:style-name="ro1">
                <table:table-cell table:style-name="ce5" office:value-type="string" calcext:value-type="string">
                  <text:p>1.16.2.6</text:p>
                </table:table-cell>
                <table:table-cell table:style-name="ce9" office:value-type="string" calcext:value-type="string">
                  <text:p>11263</text:p>
                </table:table-cell>
                <table:table-cell table:style-name="ce9" office:value-type="string" calcext:value-type="string">
                  <text:p>A16.08.016</text:p>
                </table:table-cell>
                <table:table-cell table:style-name="ce9" office:value-type="string" calcext:value-type="string">
                  <text:p>Промывание лакун миндалин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310" calcext:value-type="float">
                  <text:p>310,00</text:p>
                </table:table-cell>
                <table:table-cell table:style-name="ce65" office:value-type="float" office:value="341" calcext:value-type="float">
                  <text:p>341,00</text:p>
                </table:table-cell>
                <table:table-cell table:style-name="ce11" table:number-columns-repeated="2"/>
                <table:table-cell table:style-name="ce78" table:number-columns-repeated="1015"/>
              </table:table-row>
              <table:table-row table:style-name="ro1">
                <table:table-cell table:style-name="ce5" office:value-type="string" calcext:value-type="string">
                  <text:p>1.16.2.7</text:p>
                </table:table-cell>
                <table:table-cell table:style-name="ce9" office:value-type="string" calcext:value-type="string">
                  <text:p>11264</text:p>
                </table:table-cell>
                <table:table-cell table:style-name="ce9" office:value-type="string" calcext:value-type="string">
                  <text:p>A14.25.001</text:p>
                </table:table-cell>
                <table:table-cell table:style-name="ce9" office:value-type="string" calcext:value-type="string">
                  <text:p>Уход за наружным слуховым проходом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290" calcext:value-type="float">
                  <text:p>290,00</text:p>
                </table:table-cell>
                <table:table-cell table:style-name="ce65" office:value-type="float" office:value="319" calcext:value-type="float">
                  <text:p>319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6.2.8</text:p>
                </table:table-cell>
                <table:table-cell table:style-name="ce9" office:value-type="float" office:value="12570" calcext:value-type="float">
                  <text:p>12570</text:p>
                </table:table-cell>
                <table:table-cell table:style-name="ce9" office:value-type="string" calcext:value-type="string">
                  <text:p>А12.25.001.001</text:p>
                </table:table-cell>
                <table:table-cell table:style-name="ce9" office:value-type="string" calcext:value-type="string">
                  <text:p>Тональная аудиометрия в свободном звуковом поле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780" calcext:value-type="float">
                  <text:p>780,00</text:p>
                </table:table-cell>
                <table:table-cell table:style-name="ce65" office:value-type="float" office:value="858" calcext:value-type="float">
                  <text:p>858,00</text:p>
                </table:table-cell>
                <table:table-cell table:style-name="ce11"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1.16.3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Забор материала на исследования</text:p>
              </table:table-cell>
              <table:covered-table-cell table:number-columns-repeated="3" table:style-name="ce123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1.16.3.1</text:p>
                </table:table-cell>
                <table:table-cell table:style-name="ce9" office:value-type="string" calcext:value-type="string">
                  <text:p>11230</text:p>
                </table:table-cell>
                <table:table-cell table:style-name="ce9" office:value-type="string" calcext:value-type="string">
                  <text:p>A11.08.010</text:p>
                </table:table-cell>
                <table:table-cell table:style-name="ce9" office:value-type="string" calcext:value-type="string">
                  <text:p>Получение материала из верхних дыхательных путей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70" calcext:value-type="float">
                  <text:p>70,00</text:p>
                </table:table-cell>
                <table:table-cell table:style-name="ce65" office:value-type="float" office:value="77" calcext:value-type="float">
                  <text:p>77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1.17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Офтальмолог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 table:style-name="ro5">
              <table:table-cell table:style-name="ce19" office:value-type="string" calcext:value-type="string" table:number-columns-spanned="2" table:number-rows-spanned="1">
                <text:p>1.17.1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Прием врача</text:p>
              </table:table-cell>
              <table:covered-table-cell table:number-columns-repeated="3" table:style-name="ce123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1.17.1.1</text:p>
                </table:table-cell>
                <table:table-cell table:style-name="ce9" office:value-type="float" office:value="11500" calcext:value-type="float">
                  <text:p>11500</text:p>
                </table:table-cell>
                <table:table-cell table:style-name="ce9" office:value-type="string" calcext:value-type="string">
                  <text:p>B01.029.001</text:p>
                </table:table-cell>
                <table:table-cell table:style-name="ce9" office:value-type="string" calcext:value-type="string">
                  <text:p>Прием (осмотр, консультация) врача-офтальмолога первич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50" calcext:value-type="float">
                  <text:p>1350,00</text:p>
                </table:table-cell>
                <table:table-cell table:style-name="ce65" office:value-type="float" office:value="1688" calcext:value-type="float">
                  <text:p>168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7.1.2**</text:p>
                </table:table-cell>
                <table:table-cell table:style-name="ce9" office:value-type="float" office:value="11504" calcext:value-type="float">
                  <text:p>11504</text:p>
                </table:table-cell>
                <table:table-cell table:style-name="ce9" office:value-type="string" calcext:value-type="string">
                  <text:p>B01.029.002</text:p>
                </table:table-cell>
                <table:table-cell table:style-name="ce9" office:value-type="string" calcext:value-type="string">
                  <text:p>Прием (осмотр, консультация) врача-офтальмолога повтор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700" calcext:value-type="float">
                  <text:p>700,00</text:p>
                </table:table-cell>
                <table:table-cell table:style-name="ce65" office:value-type="float" office:value="875" calcext:value-type="float">
                  <text:p>875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1.17.1.3</text:p>
                </table:table-cell>
                <table:table-cell table:style-name="ce9" office:value-type="float" office:value="11505" calcext:value-type="float">
                  <text:p>11505</text:p>
                </table:table-cell>
                <table:table-cell table:style-name="ce9" office:value-type="string" calcext:value-type="string">
                  <text:p>В01.029.001</text:p>
                </table:table-cell>
                <table:table-cell table:style-name="ce9" office:value-type="string" calcext:value-type="string">
                  <text:p>Прием (осмотр, консультация) врача-офтальмолога первичный (с выдачей медицинского заключения об отсутствии противопоказаний к владению оружием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550" calcext:value-type="float">
                  <text:p>1550,00</text:p>
                </table:table-cell>
                <table:table-cell table:style-name="ce65" office:value-type="float" office:value="1938" calcext:value-type="float">
                  <text:p>193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7.1.4</text:p>
                </table:table-cell>
                <table:table-cell table:style-name="ce9" office:value-type="float" office:value="11507" calcext:value-type="float">
                  <text:p>11507</text:p>
                </table:table-cell>
                <table:table-cell table:style-name="ce9" office:value-type="string" calcext:value-type="string">
                  <text:p>В04.029.002</text:p>
                </table:table-cell>
                <table:table-cell table:style-name="ce9" office:value-type="string" calcext:value-type="string">
                  <text:p>Профилактический прием (осмотр, консультация) врача-офтальмолога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65" office:value-type="float" office:value="688" calcext:value-type="float">
                  <text:p>688,00</text:p>
                </table:table-cell>
                <table:table-cell table:style-name="ce11"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1.17.2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Амбулаторные манипуляции и исследования в офтальмологии</text:p>
              </table:table-cell>
              <table:covered-table-cell table:number-columns-repeated="3" table:style-name="ce123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1.17.2.1</text:p>
                </table:table-cell>
                <table:table-cell table:style-name="ce9" office:value-type="string" calcext:value-type="string">
                  <text:p>11511</text:p>
                </table:table-cell>
                <table:table-cell table:style-name="ce9" office:value-type="string" calcext:value-type="string">
                  <text:p>A03.26.015</text:p>
                </table:table-cell>
                <table:table-cell table:style-name="ce9" office:value-type="string" calcext:value-type="string">
                  <text:p>Тонография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290" calcext:value-type="float">
                  <text:p>290,00</text:p>
                </table:table-cell>
                <table:table-cell table:style-name="ce65" office:value-type="float" office:value="319" calcext:value-type="float">
                  <text:p>319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7.2.2</text:p>
                </table:table-cell>
                <table:table-cell table:style-name="ce9" office:value-type="string" calcext:value-type="string">
                  <text:p>11512</text:p>
                </table:table-cell>
                <table:table-cell table:style-name="ce9" office:value-type="string" calcext:value-type="string">
                  <text:p>A03.26.020</text:p>
                </table:table-cell>
                <table:table-cell table:style-name="ce9" office:value-type="string" calcext:value-type="string">
                  <text:p>Компьютерная периметрия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325" calcext:value-type="float">
                  <text:p>325,00</text:p>
                </table:table-cell>
                <table:table-cell table:style-name="ce65" office:value-type="float" office:value="358" calcext:value-type="float">
                  <text:p>358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1.17.2.3</text:p>
                </table:table-cell>
                <table:table-cell table:style-name="ce9" office:value-type="float" office:value="11513" calcext:value-type="float">
                  <text:p>11513</text:p>
                </table:table-cell>
                <table:table-cell table:style-name="ce9" office:value-type="string" calcext:value-type="string">
                  <text:p>A03.26.019.002</text:p>
                </table:table-cell>
                <table:table-cell table:style-name="ce9" office:value-type="string" calcext:value-type="string">
                  <text:p>Оптическое исследование заднего отдела глаза с помощью компьютерного анализатора (один глаз) <text:s/>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780" calcext:value-type="float">
                  <text:p>780,00</text:p>
                </table:table-cell>
                <table:table-cell table:style-name="ce65" office:value-type="float" office:value="858" calcext:value-type="float">
                  <text:p>85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7.2.4</text:p>
                </table:table-cell>
                <table:table-cell table:style-name="ce9" office:value-type="float" office:value="12510" calcext:value-type="float">
                  <text:p>12510</text:p>
                </table:table-cell>
                <table:table-cell table:style-name="ce9" office:value-type="string" calcext:value-type="string">
                  <text:p>A02.26.022</text:p>
                </table:table-cell>
                <table:table-cell table:style-name="ce9" office:value-type="string" calcext:value-type="string">
                  <text:p>Экзофтальмометрия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150" calcext:value-type="float">
                  <text:p>150,00</text:p>
                </table:table-cell>
                <table:table-cell table:style-name="ce65" office:value-type="float" office:value="165" calcext:value-type="float">
                  <text:p>16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7.2.5</text:p>
                </table:table-cell>
                <table:table-cell table:style-name="ce9" office:value-type="string" calcext:value-type="string">
                  <text:p>13300</text:p>
                </table:table-cell>
                <table:table-cell table:style-name="ce9" office:value-type="string" calcext:value-type="string">
                  <text:p>A11.26.011</text:p>
                </table:table-cell>
                <table:table-cell table:style-name="ce9" office:value-type="string" calcext:value-type="string">
                  <text:p>Пара- и ретробульбарные инъекции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120" calcext:value-type="float">
                  <text:p>120,00</text:p>
                </table:table-cell>
                <table:table-cell table:style-name="ce65" office:value-type="float" office:value="132" calcext:value-type="float">
                  <text:p>132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7.2.6</text:p>
                </table:table-cell>
                <table:table-cell table:style-name="ce9" office:value-type="string" calcext:value-type="string">
                  <text:p>13400</text:p>
                </table:table-cell>
                <table:table-cell table:style-name="ce9" office:value-type="string" calcext:value-type="string">
                  <text:p>A21.26.001</text:p>
                </table:table-cell>
                <table:table-cell table:style-name="ce9" office:value-type="string" calcext:value-type="string">
                  <text:p>Массаж век медицинский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77" calcext:value-type="float">
                  <text:p>77,00</text:p>
                </table:table-cell>
                <table:table-cell table:style-name="ce65" office:value-type="float" office:value="85" calcext:value-type="float">
                  <text:p>85,00</text:p>
                </table:table-cell>
                <table:table-cell table:style-name="ce11"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1.17.3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Забор материала на исследования</text:p>
              </table:table-cell>
              <table:covered-table-cell table:number-columns-repeated="3" table:style-name="ce123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1.17.3.1</text:p>
                </table:table-cell>
                <table:table-cell table:style-name="ce9" office:value-type="string" calcext:value-type="string">
                  <text:p>12800</text:p>
                </table:table-cell>
                <table:table-cell table:style-name="ce9" office:value-type="string" calcext:value-type="string">
                  <text:p>A11.26.015</text:p>
                </table:table-cell>
                <table:table-cell table:style-name="ce9" office:value-type="string" calcext:value-type="string">
                  <text:p>Соскоб конъюнктивы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50" calcext:value-type="float">
                  <text:p>50,00</text:p>
                </table:table-cell>
                <table:table-cell table:style-name="ce65" office:value-type="float" office:value="55" calcext:value-type="float">
                  <text:p>55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1.18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Пульмонолог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1.18.1.1</text:p>
                </table:table-cell>
                <table:table-cell table:style-name="ce9" office:value-type="float" office:value="12300" calcext:value-type="float">
                  <text:p>12300</text:p>
                </table:table-cell>
                <table:table-cell table:style-name="ce9" office:value-type="string" calcext:value-type="string">
                  <text:p>B01.037.001</text:p>
                </table:table-cell>
                <table:table-cell table:style-name="ce9" office:value-type="string" calcext:value-type="string">
                  <text:p>Прием (осмотр, консультация) врача-пульмонолога первич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50" calcext:value-type="float">
                  <text:p>1350,00</text:p>
                </table:table-cell>
                <table:table-cell table:style-name="ce65" office:value-type="float" office:value="1668" calcext:value-type="float">
                  <text:p>166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18.1.2**</text:p>
                </table:table-cell>
                <table:table-cell table:style-name="ce9" office:value-type="float" office:value="12304" calcext:value-type="float">
                  <text:p>12304</text:p>
                </table:table-cell>
                <table:table-cell table:style-name="ce9" office:value-type="string" calcext:value-type="string">
                  <text:p>B01.037.002</text:p>
                </table:table-cell>
                <table:table-cell table:style-name="ce9" office:value-type="string" calcext:value-type="string">
                  <text:p>Прием (осмотр, консультация) врача-пульмонолога повтор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700" calcext:value-type="float">
                  <text:p>700,00</text:p>
                </table:table-cell>
                <table:table-cell table:style-name="ce65" office:value-type="float" office:value="875" calcext:value-type="float">
                  <text:p>875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1.19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Профпатолог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1.19.1.1</text:p>
                </table:table-cell>
                <table:table-cell table:style-name="ce9" office:value-type="float" office:value="15800" calcext:value-type="float">
                  <text:p>15800</text:p>
                </table:table-cell>
                <table:table-cell table:style-name="ce9" office:value-type="string" calcext:value-type="string">
                  <text:p>В01.033.001</text:p>
                </table:table-cell>
                <table:table-cell table:style-name="ce9" office:value-type="string" calcext:value-type="string">
                  <text:p>Прием (осмотр, консультация) врача-профпатолога первич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50" calcext:value-type="float">
                  <text:p>1350,00</text:p>
                </table:table-cell>
                <table:table-cell table:style-name="ce65" office:value-type="float" office:value="1688" calcext:value-type="float">
                  <text:p>1688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1.20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Психиатрия-нарколог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1.20.1.1</text:p>
                </table:table-cell>
                <table:table-cell table:style-name="ce9" office:value-type="float" office:value="15400" calcext:value-type="float">
                  <text:p>15400</text:p>
                </table:table-cell>
                <table:table-cell table:style-name="ce9" office:value-type="string" calcext:value-type="string">
                  <text:p>В04.035.002</text:p>
                </table:table-cell>
                <table:table-cell table:style-name="ce9" office:value-type="string" calcext:value-type="string">
                  <text:p>Профилактический прием (осмотр, консультация) врача-психиатра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520" calcext:value-type="float">
                  <text:p>520,00</text:p>
                </table:table-cell>
                <table:table-cell table:style-name="ce65" office:value-type="float" office:value="650" calcext:value-type="float">
                  <text:p>65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20.1.2</text:p>
                </table:table-cell>
                <table:table-cell table:style-name="ce9" office:value-type="float" office:value="15500" calcext:value-type="float">
                  <text:p>15500</text:p>
                </table:table-cell>
                <table:table-cell table:style-name="ce9" office:value-type="string" calcext:value-type="string">
                  <text:p>B04.036.002</text:p>
                </table:table-cell>
                <table:table-cell table:style-name="ce9" office:value-type="string" calcext:value-type="string">
                  <text:p>Профилактический прием (осмотр, консультация) врача психиатра-нарколога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520" calcext:value-type="float">
                  <text:p>520,00</text:p>
                </table:table-cell>
                <table:table-cell table:style-name="ce65" office:value-type="float" office:value="650" calcext:value-type="float">
                  <text:p>65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1.21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Сердечно-сосудистая хирург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6">
                <table:table-cell table:style-name="ce5" office:value-type="string" calcext:value-type="string">
                  <text:p>1.21.1.1</text:p>
                </table:table-cell>
                <table:table-cell table:style-name="ce9" office:value-type="float" office:value="12001" calcext:value-type="float">
                  <text:p>12001</text:p>
                </table:table-cell>
                <table:table-cell table:style-name="ce9" office:value-type="string" calcext:value-type="string">
                  <text:p>B01.043.001</text:p>
                </table:table-cell>
                <table:table-cell table:style-name="ce9" office:value-type="string" calcext:value-type="string">
                  <text:p>Прием (осмотр, консультация) врача-сердечно-сосудистого хирурга первичный (доктор медицинских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2000" calcext:value-type="float">
                  <text:p>2000,00</text:p>
                </table:table-cell>
                <table:table-cell table:style-name="ce65" office:value-type="float" office:value="2500" calcext:value-type="float">
                  <text:p>250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1.21.1.2</text:p>
                </table:table-cell>
                <table:table-cell table:style-name="ce9" office:value-type="float" office:value="12002" calcext:value-type="float">
                  <text:p>12002</text:p>
                </table:table-cell>
                <table:table-cell table:style-name="ce9" office:value-type="string" calcext:value-type="string">
                  <text:p>B01.043.001</text:p>
                </table:table-cell>
                <table:table-cell table:style-name="ce9" office:value-type="string" calcext:value-type="string">
                  <text:p>Прием (осмотр, консультация) врача-сердечно-сосудистого хирурга первичный</text:p>
                  <text:p>(кандидат медицинских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800" calcext:value-type="float">
                  <text:p>1800,00</text:p>
                </table:table-cell>
                <table:table-cell table:style-name="ce65" office:value-type="float" office:value="2250" calcext:value-type="float">
                  <text:p>225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1.21.1.3**</text:p>
                </table:table-cell>
                <table:table-cell table:style-name="ce9" office:value-type="float" office:value="12014" calcext:value-type="float">
                  <text:p>12014</text:p>
                </table:table-cell>
                <table:table-cell table:style-name="ce9" office:value-type="string" calcext:value-type="string">
                  <text:p>B01.043.002</text:p>
                </table:table-cell>
                <table:table-cell table:style-name="ce9" office:value-type="string" calcext:value-type="string">
                  <text:p>Прием (осмотр, консультация) врача-сердечно-сосудистого хирурга повторный (доктор медицинских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150" calcext:value-type="float">
                  <text:p>1150,00</text:p>
                </table:table-cell>
                <table:table-cell table:style-name="ce65" office:value-type="float" office:value="1438" calcext:value-type="float">
                  <text:p>1438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1.21.1.4**</text:p>
                </table:table-cell>
                <table:table-cell table:style-name="ce9" office:value-type="float" office:value="12024" calcext:value-type="float">
                  <text:p>12024</text:p>
                </table:table-cell>
                <table:table-cell table:style-name="ce9" office:value-type="string" calcext:value-type="string">
                  <text:p>B01.043.002</text:p>
                </table:table-cell>
                <table:table-cell table:style-name="ce9" office:value-type="string" calcext:value-type="string">
                  <text:p>Прием (осмотр, консультация) врача-сердечно-сосудистого хирурга повторный (кандидат медицинских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920" calcext:value-type="float">
                  <text:p>920,00</text:p>
                </table:table-cell>
                <table:table-cell table:style-name="ce65" office:value-type="float" office:value="1150" calcext:value-type="float">
                  <text:p>115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21.1.5</text:p>
                </table:table-cell>
                <table:table-cell table:style-name="ce9" office:value-type="float" office:value="13600" calcext:value-type="float">
                  <text:p>13600</text:p>
                </table:table-cell>
                <table:table-cell table:style-name="ce9" office:value-type="string" calcext:value-type="string">
                  <text:p>B01.043.001</text:p>
                </table:table-cell>
                <table:table-cell table:style-name="ce9" office:value-type="string" calcext:value-type="string">
                  <text:p>Прием (осмотр, консультация) врача-сердечно-сосудистого хирурга первич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50" calcext:value-type="float">
                  <text:p>1350,00</text:p>
                </table:table-cell>
                <table:table-cell table:style-name="ce65" office:value-type="float" office:value="1668" calcext:value-type="float">
                  <text:p>1668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1.21.1.6</text:p>
                </table:table-cell>
                <table:table-cell table:style-name="ce9" office:value-type="float" office:value="13602" calcext:value-type="float">
                  <text:p>13602</text:p>
                </table:table-cell>
                <table:table-cell table:style-name="ce9" office:value-type="string" calcext:value-type="string">
                  <text:p>B01.043.001</text:p>
                </table:table-cell>
                <table:table-cell table:style-name="ce9" office:value-type="string" calcext:value-type="string">
                  <text:p>Прием (осмотр, консультация) врача-сердечно-сосудистого хирурга первичный (врач кандидат медицинских наук, внешний совместитель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800" calcext:value-type="float">
                  <text:p>1800,00</text:p>
                </table:table-cell>
                <table:table-cell table:style-name="ce65" office:value-type="float" office:value="2250" calcext:value-type="float">
                  <text:p>2250,00</text:p>
                </table:table-cell>
                <table:table-cell table:number-columns-repeated="2"/>
                <table:table-cell table:style-name="ce11" table:number-columns-repeated="1015"/>
              </table:table-row>
              <table:table-row table:style-name="ro1">
                <table:table-cell table:style-name="ce5" office:value-type="string" calcext:value-type="string">
                  <text:p>1.21.1.7**</text:p>
                </table:table-cell>
                <table:table-cell table:style-name="ce9" office:value-type="float" office:value="13604" calcext:value-type="float">
                  <text:p>13604</text:p>
                </table:table-cell>
                <table:table-cell table:style-name="ce9" office:value-type="string" calcext:value-type="string">
                  <text:p>B01.043.002</text:p>
                </table:table-cell>
                <table:table-cell table:style-name="ce9" office:value-type="string" calcext:value-type="string">
                  <text:p>Прием (осмотр, консультация) врача-сердечно-сосудистого хирурга повтор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700" calcext:value-type="float">
                  <text:p>700,00</text:p>
                </table:table-cell>
                <table:table-cell table:style-name="ce65" office:value-type="float" office:value="875" calcext:value-type="float">
                  <text:p>875,00</text:p>
                </table:table-cell>
                <table:table-cell table:style-name="ce11" table:number-columns-repeated="2"/>
                <table:table-cell table:number-columns-repeated="1015"/>
              </table:table-row>
            </table:table-row-group>
          </table:table-row-group>
          <table:table-row table:style-name="ro5">
            <table:table-cell table:style-name="ce19" office:value-type="string" calcext:value-type="string" table:number-columns-spanned="2" table:number-rows-spanned="1">
              <text:p>1.22</text:p>
            </table:table-cell>
            <table:covered-table-cell table:style-name="ce19"/>
            <table:table-cell table:style-name="ce123" office:value-type="string" calcext:value-type="string" table:number-columns-spanned="4" table:number-rows-spanned="1">
              <text:p>Стоматология</text:p>
            </table:table-cell>
            <table:covered-table-cell table:number-columns-repeated="3" table:style-name="ce123"/>
            <table:table-cell table:style-name="ce65"/>
            <table:table-cell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1.22.1.1</text:p>
                </table:table-cell>
                <table:table-cell table:style-name="ce9" office:value-type="float" office:value="83007" calcext:value-type="float">
                  <text:p>83007</text:p>
                </table:table-cell>
                <table:table-cell table:style-name="ce9" office:value-type="string" calcext:value-type="string">
                  <text:p>B04.065.006</text:p>
                </table:table-cell>
                <table:table-cell table:style-name="ce9" office:value-type="string" calcext:value-type="string">
                  <text:p>Профилактический прием (осмотр, консультация) врача-стоматолога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65" office:value-type="float" office:value="688" calcext:value-type="float">
                  <text:p>688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1.23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Торакальная хирург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1.23.1.1</text:p>
                </table:table-cell>
                <table:table-cell table:style-name="ce9" office:value-type="float" office:value="15200" calcext:value-type="float">
                  <text:p>15200</text:p>
                </table:table-cell>
                <table:table-cell table:style-name="ce9" office:value-type="string" calcext:value-type="string">
                  <text:p>B01.049.001</text:p>
                </table:table-cell>
                <table:table-cell table:style-name="ce9" office:value-type="string" calcext:value-type="string">
                  <text:p>Прием (осмотр, консультация) врача-торакального хирурга первич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50" calcext:value-type="float">
                  <text:p>1350,00</text:p>
                </table:table-cell>
                <table:table-cell table:style-name="ce65" office:value-type="float" office:value="1688" calcext:value-type="float">
                  <text:p>168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23.1.2**</text:p>
                </table:table-cell>
                <table:table-cell table:style-name="ce9" office:value-type="float" office:value="15204" calcext:value-type="float">
                  <text:p>15204</text:p>
                </table:table-cell>
                <table:table-cell table:style-name="ce9" office:value-type="string" calcext:value-type="string">
                  <text:p>B01.049.002</text:p>
                </table:table-cell>
                <table:table-cell table:style-name="ce9" office:value-type="string" calcext:value-type="string">
                  <text:p>Прием (осмотр, консультация) врача-торакального хирурга повтор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700" calcext:value-type="float">
                  <text:p>700,00</text:p>
                </table:table-cell>
                <table:table-cell table:style-name="ce65" office:value-type="float" office:value="875" calcext:value-type="float">
                  <text:p>875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1.24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Терап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1.24.1.1</text:p>
                </table:table-cell>
                <table:table-cell table:style-name="ce9" office:value-type="float" office:value="10200" calcext:value-type="float">
                  <text:p>10200</text:p>
                </table:table-cell>
                <table:table-cell table:style-name="ce9" office:value-type="string" calcext:value-type="string">
                  <text:p>B01.047.001</text:p>
                </table:table-cell>
                <table:table-cell table:style-name="ce9" office:value-type="string" calcext:value-type="string">
                  <text:p>Прием (осмотр, консультация) врача-терапевта первич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50" calcext:value-type="float">
                  <text:p>1350,00</text:p>
                </table:table-cell>
                <table:table-cell table:style-name="ce65" office:value-type="float" office:value="1688" calcext:value-type="float">
                  <text:p>168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24.1.2**</text:p>
                </table:table-cell>
                <table:table-cell table:style-name="ce9" office:value-type="float" office:value="10204" calcext:value-type="float">
                  <text:p>10204</text:p>
                </table:table-cell>
                <table:table-cell table:style-name="ce9" office:value-type="string" calcext:value-type="string">
                  <text:p>B01.047.002</text:p>
                </table:table-cell>
                <table:table-cell table:style-name="ce9" office:value-type="string" calcext:value-type="string">
                  <text:p>Прием (осмотр, консультация) врача-терапевта повтор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700" calcext:value-type="float">
                  <text:p>700,00</text:p>
                </table:table-cell>
                <table:table-cell table:style-name="ce65" office:value-type="float" office:value="875" calcext:value-type="float">
                  <text:p>87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24.1.3</text:p>
                </table:table-cell>
                <table:table-cell table:style-name="ce9" office:value-type="float" office:value="10207" calcext:value-type="float">
                  <text:p>10207</text:p>
                </table:table-cell>
                <table:table-cell table:style-name="ce9" office:value-type="string" calcext:value-type="string">
                  <text:p>B04.047.002</text:p>
                </table:table-cell>
                <table:table-cell table:style-name="ce9" office:value-type="string" calcext:value-type="string">
                  <text:p>Профилактический прием (осмотр, консультация) врача-терапевта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65" office:value-type="float" office:value="688" calcext:value-type="float">
                  <text:p>688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1.25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Уролог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 table:style-name="ro5">
              <table:table-cell table:style-name="ce19" office:value-type="string" calcext:value-type="string" table:number-columns-spanned="2" table:number-rows-spanned="1">
                <text:p>1.25.1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Прием врача</text:p>
              </table:table-cell>
              <table:covered-table-cell table:number-columns-repeated="3" table:style-name="ce123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1.25.1.1</text:p>
                </table:table-cell>
                <table:table-cell table:style-name="ce5" office:value-type="string" calcext:value-type="string">
                  <text:p>42500</text:p>
                </table:table-cell>
                <table:table-cell table:style-name="ce9" office:value-type="string" calcext:value-type="string">
                  <text:p>В01.053.001</text:p>
                </table:table-cell>
                <table:table-cell table:style-name="ce9" office:value-type="string" calcext:value-type="string">
                  <text:p>Прием (осмотр, консультация) врача-уролога первич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50" calcext:value-type="float">
                  <text:p>1350,00</text:p>
                </table:table-cell>
                <table:table-cell table:style-name="ce65" office:value-type="float" office:value="1688" calcext:value-type="float">
                  <text:p>168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25.1.2</text:p>
                </table:table-cell>
                <table:table-cell table:style-name="ce5" office:value-type="string" calcext:value-type="string">
                  <text:p>42501</text:p>
                </table:table-cell>
                <table:table-cell table:style-name="ce9" office:value-type="string" calcext:value-type="string">
                  <text:p>В01.053.001</text:p>
                </table:table-cell>
                <table:table-cell table:style-name="ce9" office:value-type="string" calcext:value-type="string">
                  <text:p>Прием (осмотр, консультация) врача-уролога первичный (доктор медицинских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2000" calcext:value-type="float">
                  <text:p>2000,00</text:p>
                </table:table-cell>
                <table:table-cell table:style-name="ce65" office:value-type="float" office:value="2500" calcext:value-type="float">
                  <text:p>2500,00</text:p>
                </table:table-cell>
                <table:table-cell table:style-name="ce11" table:number-columns-repeated="1017"/>
              </table:table-row>
              <table:table-row table:style-name="ro7">
                <table:table-cell table:style-name="ce5" office:value-type="string" calcext:value-type="string">
                  <text:p>1.25.1.3</text:p>
                </table:table-cell>
                <table:table-cell table:style-name="ce5" office:value-type="string" calcext:value-type="string">
                  <text:p>42502</text:p>
                </table:table-cell>
                <table:table-cell table:style-name="ce9" office:value-type="string" calcext:value-type="string">
                  <text:p>В01.053.001</text:p>
                </table:table-cell>
                <table:table-cell table:style-name="ce134" office:value-type="string" calcext:value-type="string">
                  <text:p><text:span text:style-name="T1">Прием (осмотр, консультация) врача-уролога первичный (кандидат медицин</text:span>ских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800" calcext:value-type="float">
                  <text:p>1800,00</text:p>
                </table:table-cell>
                <table:table-cell table:style-name="ce65" office:value-type="float" office:value="2250" calcext:value-type="float">
                  <text:p>225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25.1.4**</text:p>
                </table:table-cell>
                <table:table-cell table:style-name="ce5" office:value-type="string" calcext:value-type="string">
                  <text:p>42504</text:p>
                </table:table-cell>
                <table:table-cell table:style-name="ce9" office:value-type="string" calcext:value-type="string">
                  <text:p>В01.053.002</text:p>
                </table:table-cell>
                <table:table-cell table:style-name="ce9" office:value-type="string" calcext:value-type="string">
                  <text:p>Прием (осмотр, консультация) врача-уролога повтор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50" calcext:value-type="float">
                  <text:p>1350,00</text:p>
                </table:table-cell>
                <table:table-cell table:style-name="ce65" office:value-type="float" office:value="1688" calcext:value-type="float">
                  <text:p>168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25.1.5</text:p>
                </table:table-cell>
                <table:table-cell table:style-name="ce9" office:value-type="float" office:value="42507" calcext:value-type="float">
                  <text:p>42507</text:p>
                </table:table-cell>
                <table:table-cell table:style-name="ce9" office:value-type="string" calcext:value-type="string">
                  <text:p>B04.053.002</text:p>
                </table:table-cell>
                <table:table-cell table:style-name="ce9" office:value-type="string" calcext:value-type="string">
                  <text:p>Профилактический прием (осмотр, консультация) врача-уролога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65" office:value-type="float" office:value="688" calcext:value-type="float">
                  <text:p>68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25.1.6**</text:p>
                </table:table-cell>
                <table:table-cell table:style-name="ce5" office:value-type="string" calcext:value-type="string">
                  <text:p>42514</text:p>
                </table:table-cell>
                <table:table-cell table:style-name="ce9" office:value-type="string" calcext:value-type="string">
                  <text:p>В01.053.002</text:p>
                </table:table-cell>
                <table:table-cell table:style-name="ce9" office:value-type="string" calcext:value-type="string">
                  <text:p>Прием (осмотр, консультация) врача-уролога повторный (доктор медицинских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2000" calcext:value-type="float">
                  <text:p>2000,00</text:p>
                </table:table-cell>
                <table:table-cell table:style-name="ce65" office:value-type="float" office:value="2500" calcext:value-type="float">
                  <text:p>25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25.1.7**</text:p>
                </table:table-cell>
                <table:table-cell table:style-name="ce5" office:value-type="string" calcext:value-type="string">
                  <text:p>42524</text:p>
                </table:table-cell>
                <table:table-cell table:style-name="ce9" office:value-type="string" calcext:value-type="string">
                  <text:p>В01.053.002</text:p>
                </table:table-cell>
                <table:table-cell table:style-name="ce135" office:value-type="string" calcext:value-type="string">
                  <text:p>Прием (осмотр, консультация) врача-уролога повторный (кандидат медицинских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800" calcext:value-type="float">
                  <text:p>1800,00</text:p>
                </table:table-cell>
                <table:table-cell table:style-name="ce65" office:value-type="float" office:value="2250" calcext:value-type="float">
                  <text:p>225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1.26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Амбулаторные манипуляции и ислледования в урологии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1.26.1.1</text:p>
                </table:table-cell>
                <table:table-cell table:style-name="ce9" office:value-type="float" office:value="41701" calcext:value-type="float">
                  <text:p>41701</text:p>
                </table:table-cell>
                <table:table-cell table:style-name="ce9" office:value-type="string" calcext:value-type="string">
                  <text:p>A12.28.006</text:p>
                </table:table-cell>
                <table:table-cell table:style-name="ce9" office:value-type="string" calcext:value-type="string">
                  <text:p>Измерение скорости потока мочи (урофлоуметрия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250" calcext:value-type="float">
                  <text:p>250,00</text:p>
                </table:table-cell>
                <table:table-cell table:style-name="ce65" office:value-type="float" office:value="275" calcext:value-type="float">
                  <text:p>27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26.1.2</text:p>
                </table:table-cell>
                <table:table-cell table:style-name="ce9" office:value-type="float" office:value="42302" calcext:value-type="float">
                  <text:p>42302</text:p>
                </table:table-cell>
                <table:table-cell table:style-name="ce9" office:value-type="string" calcext:value-type="string">
                  <text:p>A11.28.007</text:p>
                </table:table-cell>
                <table:table-cell table:style-name="ce9" office:value-type="string" calcext:value-type="string">
                  <text:p>Катетеризация мочевого пузыря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340" calcext:value-type="float">
                  <text:p>340,00</text:p>
                </table:table-cell>
                <table:table-cell table:style-name="ce65" office:value-type="float" office:value="374" calcext:value-type="float">
                  <text:p>374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26.1.3</text:p>
                </table:table-cell>
                <table:table-cell table:style-name="ce5" office:value-type="string" calcext:value-type="string">
                  <text:p>45400</text:p>
                </table:table-cell>
                <table:table-cell table:style-name="ce9" office:value-type="string" calcext:value-type="string">
                  <text:p>A21.21.001</text:p>
                </table:table-cell>
                <table:table-cell table:style-name="ce9" office:value-type="string" calcext:value-type="string">
                  <text:p>Массаж простаты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350" calcext:value-type="float">
                  <text:p>350,00</text:p>
                </table:table-cell>
                <table:table-cell table:style-name="ce65" office:value-type="float" office:value="385" calcext:value-type="float">
                  <text:p>38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26.1.4</text:p>
                </table:table-cell>
                <table:table-cell table:style-name="ce9" office:value-type="float" office:value="45500" calcext:value-type="float">
                  <text:p>45500</text:p>
                </table:table-cell>
                <table:table-cell table:style-name="ce9" office:value-type="string" calcext:value-type="string">
                  <text:p>A11.28.008</text:p>
                </table:table-cell>
                <table:table-cell table:style-name="ce9" office:value-type="string" calcext:value-type="string">
                  <text:p>Инстилляция мочевого пузыря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340" calcext:value-type="float">
                  <text:p>340,00</text:p>
                </table:table-cell>
                <table:table-cell table:style-name="ce65" office:value-type="float" office:value="374" calcext:value-type="float">
                  <text:p>374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5">
            <table:table-cell table:style-name="ce19" office:value-type="string" calcext:value-type="string" table:number-columns-spanned="2" table:number-rows-spanned="1">
              <text:p>1.27</text:p>
            </table:table-cell>
            <table:covered-table-cell table:style-name="ce19"/>
            <table:table-cell table:style-name="ce123" office:value-type="string" calcext:value-type="string" table:number-columns-spanned="4" table:number-rows-spanned="1">
              <text:p>Забор материала на исследования</text:p>
            </table:table-cell>
            <table:covered-table-cell table:number-columns-repeated="3" table:style-name="ce123"/>
            <table:table-cell table:style-name="ce65"/>
            <table:table-cell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1.27.1.1</text:p>
                </table:table-cell>
                <table:table-cell table:style-name="ce9" office:value-type="float" office:value="42700" calcext:value-type="float">
                  <text:p>42700</text:p>
                </table:table-cell>
                <table:table-cell table:style-name="ce9" office:value-type="string" calcext:value-type="string">
                  <text:p>A11.21.004</text:p>
                </table:table-cell>
                <table:table-cell table:style-name="ce9" office:value-type="string" calcext:value-type="string">
                  <text:p>Сбор секрета простаты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380" calcext:value-type="float">
                  <text:p>380,00</text:p>
                </table:table-cell>
                <table:table-cell table:style-name="ce65" office:value-type="float" office:value="418" calcext:value-type="float">
                  <text:p>41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27.1.2</text:p>
                </table:table-cell>
                <table:table-cell table:style-name="ce9" office:value-type="float" office:value="43400" calcext:value-type="float">
                  <text:p>43400</text:p>
                </table:table-cell>
                <table:table-cell table:style-name="ce9" office:value-type="string" calcext:value-type="string">
                  <text:p>A11.28.006</text:p>
                </table:table-cell>
                <table:table-cell table:style-name="ce9" office:value-type="string" calcext:value-type="string">
                  <text:p>Получение уретрального отделяемого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200" calcext:value-type="float">
                  <text:p>200,00</text:p>
                </table:table-cell>
                <table:table-cell table:style-name="ce65" office:value-type="float" office:value="220" calcext:value-type="float">
                  <text:p>22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5">
            <table:table-cell table:style-name="ce19" office:value-type="string" calcext:value-type="string" table:number-columns-spanned="2" table:number-rows-spanned="1">
              <text:p>1.28</text:p>
            </table:table-cell>
            <table:covered-table-cell table:style-name="ce19"/>
            <table:table-cell table:style-name="ce123" office:value-type="string" calcext:value-type="string" table:number-columns-spanned="4" table:number-rows-spanned="1">
              <text:p>Цистоскопия с исследование биоматериала</text:p>
            </table:table-cell>
            <table:covered-table-cell table:number-columns-repeated="3" table:style-name="ce123"/>
            <table:table-cell table:style-name="ce65"/>
            <table:table-cell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1.28.1.1</text:p>
                </table:table-cell>
                <table:table-cell table:style-name="ce9" office:value-type="float" office:value="41301" calcext:value-type="float">
                  <text:p>41301</text:p>
                </table:table-cell>
                <table:table-cell table:style-name="ce9" office:value-type="string" calcext:value-type="string">
                  <text:p>A03.28.001</text:p>
                </table:table-cell>
                <table:table-cell table:style-name="ce9" office:value-type="string" calcext:value-type="string">
                  <text:p>Цистоскопия (уретроцистофиброскопия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1770" calcext:value-type="float">
                  <text:p>1770,00</text:p>
                </table:table-cell>
                <table:table-cell table:style-name="ce65" office:value-type="float" office:value="1947" calcext:value-type="float">
                  <text:p>1947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1.28.1.2</text:p>
                </table:table-cell>
                <table:table-cell table:style-name="ce9" office:value-type="float" office:value="65146" calcext:value-type="float">
                  <text:p>65146</text:p>
                </table:table-cell>
                <table:table-cell table:style-name="ce9" office:value-type="string" calcext:value-type="string">
                  <text:p>А08.28.004</text:p>
                </table:table-cell>
                <table:table-cell table:style-name="ce9" office:value-type="string" calcext:value-type="string">
                  <text:p>Патолого-анатомическое исследование биопсийного (операционного) материала мочевого пузыря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5">
            <table:table-cell table:style-name="ce19" office:value-type="string" calcext:value-type="string" table:number-columns-spanned="2" table:number-rows-spanned="1">
              <text:p>1.29</text:p>
            </table:table-cell>
            <table:covered-table-cell table:style-name="ce19"/>
            <table:table-cell table:style-name="ce123" office:value-type="string" calcext:value-type="string" table:number-columns-spanned="4" table:number-rows-spanned="1">
              <text:p>Хирургия</text:p>
            </table:table-cell>
            <table:covered-table-cell table:number-columns-repeated="3" table:style-name="ce123"/>
            <table:table-cell table:style-name="ce65"/>
            <table:table-cell table:number-columns-repeated="1017"/>
          </table:table-row>
          <table:table-row-group>
            <table:table-row table:style-name="ro5">
              <table:table-cell table:style-name="ce19" office:value-type="string" calcext:value-type="string" table:number-columns-spanned="2" table:number-rows-spanned="1">
                <text:p>1.29.1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Прием специалистов</text:p>
              </table:table-cell>
              <table:covered-table-cell table:number-columns-repeated="3" table:style-name="ce123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1.29.1.1</text:p>
                </table:table-cell>
                <table:table-cell table:style-name="ce9" office:value-type="float" office:value="11100" calcext:value-type="float">
                  <text:p>11100</text:p>
                </table:table-cell>
                <table:table-cell table:style-name="ce9" office:value-type="string" calcext:value-type="string">
                  <text:p>B01.057.001</text:p>
                </table:table-cell>
                <table:table-cell table:style-name="ce9" office:value-type="string" calcext:value-type="string">
                  <text:p>Прием (осмотр, консультация) врача-хирурга первич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50" calcext:value-type="float">
                  <text:p>1350,00</text:p>
                </table:table-cell>
                <table:table-cell table:style-name="ce65" office:value-type="float" office:value="1688" calcext:value-type="float">
                  <text:p>168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29.1.2</text:p>
                </table:table-cell>
                <table:table-cell table:style-name="ce9" office:value-type="float" office:value="11101" calcext:value-type="float">
                  <text:p>11101</text:p>
                </table:table-cell>
                <table:table-cell table:style-name="ce9" office:value-type="string" calcext:value-type="string">
                  <text:p>B01.057.001</text:p>
                </table:table-cell>
                <table:table-cell table:style-name="ce9" office:value-type="string" calcext:value-type="string">
                  <text:p>Прием (осмотр, консультация) врача-хирурга первичный (доктор медицинских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2000" calcext:value-type="float">
                  <text:p>2000,00</text:p>
                </table:table-cell>
                <table:table-cell table:style-name="ce65" office:value-type="float" office:value="2500" calcext:value-type="float">
                  <text:p>25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29.1.3</text:p>
                </table:table-cell>
                <table:table-cell table:style-name="ce9" office:value-type="float" office:value="11102" calcext:value-type="float">
                  <text:p>11102</text:p>
                </table:table-cell>
                <table:table-cell table:style-name="ce9" office:value-type="string" calcext:value-type="string">
                  <text:p>B01.057.001</text:p>
                </table:table-cell>
                <table:table-cell table:style-name="ce135" office:value-type="string" calcext:value-type="string">
                  <text:p>Прием (осмотр, консультация) врача-хирурга первичный (кандидат медицинских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800" calcext:value-type="float">
                  <text:p>1800,00</text:p>
                </table:table-cell>
                <table:table-cell table:style-name="ce65" office:value-type="float" office:value="2250" calcext:value-type="float">
                  <text:p>225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29.1.4**</text:p>
                </table:table-cell>
                <table:table-cell table:style-name="ce9" office:value-type="float" office:value="11104" calcext:value-type="float">
                  <text:p>11104</text:p>
                </table:table-cell>
                <table:table-cell table:style-name="ce9" office:value-type="string" calcext:value-type="string">
                  <text:p>B01.057.002</text:p>
                </table:table-cell>
                <table:table-cell table:style-name="ce135" office:value-type="string" calcext:value-type="string">
                  <text:p>Прием (осмотр, консультация) врача-хирурга повторный (доктор медицинских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700" calcext:value-type="float">
                  <text:p>700,00</text:p>
                </table:table-cell>
                <table:table-cell table:style-name="ce65" office:value-type="float" office:value="875" calcext:value-type="float">
                  <text:p>875,00</text:p>
                </table:table-cell>
                <table:table-cell table:style-name="ce11" table:number-columns-repeated="1017"/>
              </table:table-row>
              <table:table-row table:style-name="ro7">
                <table:table-cell table:style-name="ce5" office:value-type="string" calcext:value-type="string">
                  <text:p>1.29.1.5</text:p>
                </table:table-cell>
                <table:table-cell table:style-name="ce9" office:value-type="float" office:value="11107" calcext:value-type="float">
                  <text:p>11107</text:p>
                </table:table-cell>
                <table:table-cell table:style-name="ce9" office:value-type="string" calcext:value-type="string">
                  <text:p>B01.057.001</text:p>
                </table:table-cell>
                <table:table-cell table:style-name="ce145" office:value-type="string" calcext:value-type="string">
                  <text:p><text:span text:style-name="T2">Прием (осмотр, консультация) врача-хирурга первичный </text:span><text:span text:style-name="T3">(профосмотр)</text:span>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65" office:value-type="float" office:value="688" calcext:value-type="float">
                  <text:p>68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29.1.6**</text:p>
                </table:table-cell>
                <table:table-cell table:style-name="ce9" office:value-type="float" office:value="11114" calcext:value-type="float">
                  <text:p>11114</text:p>
                </table:table-cell>
                <table:table-cell table:style-name="ce9" office:value-type="string" calcext:value-type="string">
                  <text:p>B01.057.002</text:p>
                </table:table-cell>
                <table:table-cell table:style-name="ce9" office:value-type="string" calcext:value-type="string">
                  <text:p>Прием (осмотр, консультация) врача-хирурга повторный (доктор медицинских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150" calcext:value-type="float">
                  <text:p>1150,00</text:p>
                </table:table-cell>
                <table:table-cell table:style-name="ce65" office:value-type="float" office:value="1438" calcext:value-type="float">
                  <text:p>143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29.1.7**</text:p>
                </table:table-cell>
                <table:table-cell table:style-name="ce9" office:value-type="float" office:value="11124" calcext:value-type="float">
                  <text:p>11124</text:p>
                </table:table-cell>
                <table:table-cell table:style-name="ce9" office:value-type="string" calcext:value-type="string">
                  <text:p>B01.057.002</text:p>
                </table:table-cell>
                <table:table-cell table:style-name="ce135" office:value-type="string" calcext:value-type="string">
                  <text:p>Прием (осмотр, консультация) врача-хирурга повторный (кандидат медицинских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920" calcext:value-type="float">
                  <text:p>920,00</text:p>
                </table:table-cell>
                <table:table-cell table:style-name="ce65" office:value-type="float" office:value="1150" calcext:value-type="float">
                  <text:p>115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1.29.1.8</text:p>
                </table:table-cell>
                <table:table-cell table:style-name="ce9" office:value-type="float" office:value="11902" calcext:value-type="float">
                  <text:p>11902</text:p>
                </table:table-cell>
                <table:table-cell table:style-name="ce9" office:value-type="string" calcext:value-type="string">
                  <text:p>B01.057.001</text:p>
                </table:table-cell>
                <table:table-cell table:style-name="ce9" office:value-type="string" calcext:value-type="string">
                  <text:p>Прием (осмотр, консультация) врача-хирурга (тиреоидолога) первичный <text:s/>(врач кандидат медицинских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800" calcext:value-type="float">
                  <text:p>1800,00</text:p>
                </table:table-cell>
                <table:table-cell table:style-name="ce65" office:value-type="float" office:value="2250" calcext:value-type="float">
                  <text:p>225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29.1.9**</text:p>
                </table:table-cell>
                <table:table-cell table:style-name="ce9" office:value-type="float" office:value="11904" calcext:value-type="float">
                  <text:p>11904</text:p>
                </table:table-cell>
                <table:table-cell table:style-name="ce9" office:value-type="string" calcext:value-type="string">
                  <text:p>B01.057.002</text:p>
                </table:table-cell>
                <table:table-cell table:style-name="ce9" office:value-type="string" calcext:value-type="string">
                  <text:p>Прием (осмотр, консультация) врача-хирурга (тиреоидолога) повтор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50" calcext:value-type="float">
                  <text:p>1350,00</text:p>
                </table:table-cell>
                <table:table-cell table:style-name="ce65" office:value-type="float" office:value="1688" calcext:value-type="float">
                  <text:p>1688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1.29.1.10**</text:p>
                </table:table-cell>
                <table:table-cell table:style-name="ce9" office:value-type="float" office:value="11924" calcext:value-type="float">
                  <text:p>11924</text:p>
                </table:table-cell>
                <table:table-cell table:style-name="ce9" office:value-type="string" calcext:value-type="string">
                  <text:p>B01.057.002</text:p>
                </table:table-cell>
                <table:table-cell table:style-name="ce9" office:value-type="string" calcext:value-type="string">
                  <text:p>Прием (осмотр, консультация) врача-хирурга (тиреоидолога) повторный (врач кандидат медицинских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550" calcext:value-type="float">
                  <text:p>1550,00</text:p>
                </table:table-cell>
                <table:table-cell table:style-name="ce65" office:value-type="float" office:value="1398" calcext:value-type="float">
                  <text:p>1398,00</text:p>
                </table:table-cell>
                <table:table-cell table:style-name="ce11"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1.29.2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Амбулаторные манипуляции в хирургии</text:p>
              </table:table-cell>
              <table:covered-table-cell table:number-columns-repeated="3" table:style-name="ce123"/>
              <table:table-cell table:style-name="ce65" office:value-type="float" office:value="0" calcext:value-type="float">
                <text:p>0,00</text:p>
              </table:table-cell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1.29.2.1</text:p>
                </table:table-cell>
                <table:table-cell table:style-name="ce9" office:value-type="string" calcext:value-type="string">
                  <text:p>16112</text:p>
                </table:table-cell>
                <table:table-cell table:style-name="ce9" office:value-type="string" calcext:value-type="string">
                  <text:p>A16.01.011</text:p>
                </table:table-cell>
                <table:table-cell table:style-name="ce9" office:value-type="string" calcext:value-type="string">
                  <text:p>Вскрытие фурункула (карбункула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340" calcext:value-type="float">
                  <text:p>340,00</text:p>
                </table:table-cell>
                <table:table-cell table:style-name="ce65" office:value-type="float" office:value="374" calcext:value-type="float">
                  <text:p>374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29.2.2</text:p>
                </table:table-cell>
                <table:table-cell table:style-name="ce9" office:value-type="string" calcext:value-type="string">
                  <text:p>16113</text:p>
                </table:table-cell>
                <table:table-cell table:style-name="ce9" office:value-type="string" calcext:value-type="string">
                  <text:p>A16.30.076</text:p>
                </table:table-cell>
                <table:table-cell table:style-name="ce9" office:value-type="string" calcext:value-type="string">
                  <text:p>Вскрытие гематомы мягких тканей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65" office:value-type="float" office:value="605" calcext:value-type="float">
                  <text:p>605,00</text:p>
                </table:table-cell>
                <table:table-cell table:style-name="ce78" table:number-columns-repeated="1017"/>
              </table:table-row>
              <table:table-row table:style-name="ro1">
                <table:table-cell table:style-name="ce5" office:value-type="string" calcext:value-type="string">
                  <text:p>1.29.2.3</text:p>
                </table:table-cell>
                <table:table-cell table:style-name="ce9" office:value-type="string" calcext:value-type="string">
                  <text:p>16114</text:p>
                </table:table-cell>
                <table:table-cell table:style-name="ce9" office:value-type="string" calcext:value-type="string">
                  <text:p>A16.01.012</text:p>
                </table:table-cell>
                <table:table-cell table:style-name="ce9" office:value-type="string" calcext:value-type="string">
                  <text:p>Вскрытие и дренирование флегмоны (абсцесса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345" calcext:value-type="float">
                  <text:p>345,00</text:p>
                </table:table-cell>
                <table:table-cell table:style-name="ce65" office:value-type="float" office:value="380" calcext:value-type="float">
                  <text:p>38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29.2.4</text:p>
                </table:table-cell>
                <table:table-cell table:style-name="ce9" office:value-type="string" calcext:value-type="string">
                  <text:p>16115</text:p>
                </table:table-cell>
                <table:table-cell table:style-name="ce9" office:value-type="string" calcext:value-type="string">
                  <text:p>A16.01.001</text:p>
                </table:table-cell>
                <table:table-cell table:style-name="ce9" office:value-type="string" calcext:value-type="string">
                  <text:p>Удаление поверхностно расположенного инородного тела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350" calcext:value-type="float">
                  <text:p>350,00</text:p>
                </table:table-cell>
                <table:table-cell table:style-name="ce65" office:value-type="float" office:value="385" calcext:value-type="float">
                  <text:p>38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29.2.5</text:p>
                </table:table-cell>
                <table:table-cell table:style-name="ce9" office:value-type="string" calcext:value-type="string">
                  <text:p>16117</text:p>
                </table:table-cell>
                <table:table-cell table:style-name="ce9" office:value-type="string" calcext:value-type="string">
                  <text:p>A16.01.027</text:p>
                </table:table-cell>
                <table:table-cell table:style-name="ce9" office:value-type="string" calcext:value-type="string">
                  <text:p>Удаление ногтевых пластинок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420" calcext:value-type="float">
                  <text:p>420,00</text:p>
                </table:table-cell>
                <table:table-cell table:style-name="ce65" office:value-type="float" office:value="462" calcext:value-type="float">
                  <text:p>462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29.2.6</text:p>
                </table:table-cell>
                <table:table-cell table:style-name="ce9" office:value-type="string" calcext:value-type="string">
                  <text:p>16116</text:p>
                </table:table-cell>
                <table:table-cell table:style-name="ce9" office:value-type="string" calcext:value-type="string">
                  <text:p>A16.30.069</text:p>
                </table:table-cell>
                <table:table-cell table:style-name="ce9" office:value-type="string" calcext:value-type="string">
                  <text:p>Снятие послеоперационных швов (лигатур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260" calcext:value-type="float">
                  <text:p>260,00</text:p>
                </table:table-cell>
                <table:table-cell table:style-name="ce65" office:value-type="float" office:value="286" calcext:value-type="float">
                  <text:p>286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29.2.7</text:p>
                </table:table-cell>
                <table:table-cell table:style-name="ce9" office:value-type="string" calcext:value-type="string">
                  <text:p>16119</text:p>
                </table:table-cell>
                <table:table-cell table:style-name="ce9" office:value-type="string" calcext:value-type="string">
                  <text:p>A11.04.004</text:p>
                </table:table-cell>
                <table:table-cell table:style-name="ce9" office:value-type="string" calcext:value-type="string">
                  <text:p>Внутрисуставное введение лекарственных препаратов</text:p>
                </table:table-cell>
                <table:table-cell table:style-name="ce9" office:value-type="string" calcext:value-type="string">
                  <text:p>1 инъекция</text:p>
                </table:table-cell>
                <table:table-cell table:style-name="ce65" office:value-type="float" office:value="500" calcext:value-type="float">
                  <text:p>500,00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number-columns-repeated="1017"/>
              </table:table-row>
              <table:table-row table:style-name="ro1">
                <table:table-cell table:style-name="ce5" office:value-type="string" calcext:value-type="string">
                  <text:p>1.29.2.8</text:p>
                </table:table-cell>
                <table:table-cell table:style-name="ce9" office:value-type="float" office:value="16123" calcext:value-type="float">
                  <text:p>16123</text:p>
                </table:table-cell>
                <table:table-cell table:style-name="ce9" office:value-type="string" calcext:value-type="string">
                  <text:p>A11.04.005</text:p>
                </table:table-cell>
                <table:table-cell table:style-name="ce9" office:value-type="string" calcext:value-type="string">
                  <text:p>Пункция синовиальной сумки сустава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430" calcext:value-type="float">
                  <text:p>430,00</text:p>
                </table:table-cell>
                <table:table-cell table:style-name="ce65" office:value-type="float" office:value="473" calcext:value-type="float">
                  <text:p>473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29.2.9</text:p>
                </table:table-cell>
                <table:table-cell table:style-name="ce9" office:value-type="string" calcext:value-type="string">
                  <text:p>16121</text:p>
                </table:table-cell>
                <table:table-cell table:style-name="ce9" office:value-type="string" calcext:value-type="string">
                  <text:p>A16.01.004</text:p>
                </table:table-cell>
                <table:table-cell table:style-name="ce9" office:value-type="string" calcext:value-type="string">
                  <text:p>Хирургическая обработка раны или инфицированной ткани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600" calcext:value-type="float">
                  <text:p>600,00</text:p>
                </table:table-cell>
                <table:table-cell table:style-name="ce65" office:value-type="float" office:value="660" calcext:value-type="float">
                  <text:p>66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1.30.1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Эндокринолог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1.30.1.1</text:p>
                </table:table-cell>
                <table:table-cell table:style-name="ce9" office:value-type="float" office:value="10500" calcext:value-type="float">
                  <text:p>10500</text:p>
                </table:table-cell>
                <table:table-cell table:style-name="ce9" office:value-type="string" calcext:value-type="string">
                  <text:p>B01.058.001</text:p>
                </table:table-cell>
                <table:table-cell table:style-name="ce9" office:value-type="string" calcext:value-type="string">
                  <text:p>Прием (осмотр, консультация) врача-эндокринолога первич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50" calcext:value-type="float">
                  <text:p>1350,00</text:p>
                </table:table-cell>
                <table:table-cell table:style-name="ce65" office:value-type="float" office:value="1688" calcext:value-type="float">
                  <text:p>168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30.1.2**</text:p>
                </table:table-cell>
                <table:table-cell table:style-name="ce9" office:value-type="float" office:value="10504" calcext:value-type="float">
                  <text:p>10504</text:p>
                </table:table-cell>
                <table:table-cell table:style-name="ce9" office:value-type="string" calcext:value-type="string">
                  <text:p>B01.058.002</text:p>
                </table:table-cell>
                <table:table-cell table:style-name="ce9" office:value-type="string" calcext:value-type="string">
                  <text:p>Прием (осмотр, консультация) врача-эндокринолога повтор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700" calcext:value-type="float">
                  <text:p>700,00</text:p>
                </table:table-cell>
                <table:table-cell table:style-name="ce65" office:value-type="float" office:value="875" calcext:value-type="float">
                  <text:p>875,00</text:p>
                </table:table-cell>
                <table:table-cell table:style-name="ce11" table:number-columns-repeated="1017"/>
              </table:table-row>
              <table:table-row table:style-name="ro8">
                <table:table-cell table:style-name="ce5" office:value-type="string" calcext:value-type="string">
                  <text:p>1.30.1.3</text:p>
                </table:table-cell>
                <table:table-cell table:style-name="ce9" office:value-type="float" office:value="10507" calcext:value-type="float">
                  <text:p>10507</text:p>
                </table:table-cell>
                <table:table-cell table:style-name="ce9" office:value-type="string" calcext:value-type="string">
                  <text:p>B01.058.001</text:p>
                </table:table-cell>
                <table:table-cell table:style-name="ce146" office:value-type="string" calcext:value-type="string">
                  <text:p><text:span text:style-name="T4">Прием (осмотр, консультация) врача-эндокринолога первичный </text:span><text:span text:style-name="T5">(профосмотр)</text:span>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65" office:value-type="float" office:value="688" calcext:value-type="float">
                  <text:p>688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1.30.1.4**</text:p>
                </table:table-cell>
                <table:table-cell table:style-name="ce9" office:value-type="float" office:value="10524" calcext:value-type="float">
                  <text:p>10524</text:p>
                </table:table-cell>
                <table:table-cell table:style-name="ce9" office:value-type="string" calcext:value-type="string">
                  <text:p>B01.058.002</text:p>
                </table:table-cell>
                <table:table-cell table:style-name="ce9" office:value-type="string" calcext:value-type="string">
                  <text:p>Прием (осмотр, консультация) врача-эндокринолога повторный (кандидат медицинских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920" calcext:value-type="float">
                  <text:p>920,00</text:p>
                </table:table-cell>
                <table:table-cell table:style-name="ce65" office:value-type="float" office:value="1150" calcext:value-type="float">
                  <text:p>115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1.30.1.5</text:p>
                </table:table-cell>
                <table:table-cell table:style-name="ce9" office:value-type="float" office:value="10530" calcext:value-type="float">
                  <text:p>10530</text:p>
                </table:table-cell>
                <table:table-cell table:style-name="ce9" office:value-type="string" calcext:value-type="string">
                  <text:p>В01.058.001</text:p>
                </table:table-cell>
                <table:table-cell table:style-name="ce9" office:value-type="string" calcext:value-type="string">
                  <text:p>Прием (осмотр, консультация) врача-эндокринолога первичный (помповая инсулинотерапия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70" calcext:value-type="float">
                  <text:p>1370,00</text:p>
                </table:table-cell>
                <table:table-cell table:style-name="ce65" office:value-type="float" office:value="1713" calcext:value-type="float">
                  <text:p>1713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1.30.1.6**</text:p>
                </table:table-cell>
                <table:table-cell table:style-name="ce9" office:value-type="float" office:value="10534" calcext:value-type="float">
                  <text:p>10534</text:p>
                </table:table-cell>
                <table:table-cell table:style-name="ce9" office:value-type="string" calcext:value-type="string">
                  <text:p>В01.058.002</text:p>
                </table:table-cell>
                <table:table-cell table:style-name="ce9" office:value-type="string" calcext:value-type="string">
                  <text:p>Прием (осмотр, консультация) врача-эндокринолога повторный (помповая инсулинотерапия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30" calcext:value-type="float">
                  <text:p>1330,00</text:p>
                </table:table-cell>
                <table:table-cell table:style-name="ce65" office:value-type="float" office:value="1663" calcext:value-type="float">
                  <text:p>1663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30.1.7.</text:p>
                </table:table-cell>
                <table:table-cell table:style-name="ce9" office:value-type="float" office:value="10560" calcext:value-type="float">
                  <text:p>10560</text:p>
                </table:table-cell>
                <table:table-cell table:style-name="ce47" office:value-type="string" calcext:value-type="string">
                  <text:p>В04.012.001</text:p>
                </table:table-cell>
                <table:table-cell table:style-name="ce9" office:value-type="string" calcext:value-type="string">
                  <text:p>Школа для пациентов с сахарным диабетом (1 индивидуальное занятие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550" calcext:value-type="float">
                  <text:p>1550,00</text:p>
                </table:table-cell>
                <table:table-cell table:style-name="ce65" office:value-type="float" office:value="1938" calcext:value-type="float">
                  <text:p>193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30.1.8.</text:p>
                </table:table-cell>
                <table:table-cell table:style-name="ce9" office:value-type="float" office:value="10563" calcext:value-type="float">
                  <text:p>10563</text:p>
                </table:table-cell>
                <table:table-cell table:style-name="ce9" office:value-type="string" calcext:value-type="string">
                  <text:p>В04.012.001</text:p>
                </table:table-cell>
                <table:table-cell table:style-name="ce9" office:value-type="string" calcext:value-type="string">
                  <text:p>Школа для пациентов с сахарным диабетом (4 индивидуальных занятия)</text:p>
                </table:table-cell>
                <table:table-cell table:style-name="ce9" office:value-type="string" calcext:value-type="string">
                  <text:p>4 посещения</text:p>
                </table:table-cell>
                <table:table-cell table:style-name="ce65" office:value-type="float" office:value="6000" calcext:value-type="float">
                  <text:p>6000,00</text:p>
                </table:table-cell>
                <table:table-cell table:style-name="ce65" office:value-type="float" office:value="7500" calcext:value-type="float">
                  <text:p>75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30.1.9.</text:p>
                </table:table-cell>
                <table:table-cell table:style-name="ce9" office:value-type="float" office:value="10960" calcext:value-type="float">
                  <text:p>10960</text:p>
                </table:table-cell>
                <table:table-cell table:style-name="ce9" office:value-type="string" calcext:value-type="string">
                  <text:p>В04.040.001</text:p>
                </table:table-cell>
                <table:table-cell table:style-name="ce9" office:value-type="string" calcext:value-type="string">
                  <text:p>Школа для больных с заболеваниями суставов и позвоночника (1 индив. занятие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2600" calcext:value-type="float">
                  <text:p>2600,00</text:p>
                </table:table-cell>
                <table:table-cell table:style-name="ce65" office:value-type="float" office:value="3250" calcext:value-type="float">
                  <text:p>325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30.1.10.</text:p>
                </table:table-cell>
                <table:table-cell table:style-name="ce9" office:value-type="float" office:value="10961" calcext:value-type="float">
                  <text:p>10961</text:p>
                </table:table-cell>
                <table:table-cell table:style-name="ce9" office:value-type="string" calcext:value-type="string">
                  <text:p>В04.040.001</text:p>
                </table:table-cell>
                <table:table-cell table:style-name="ce9" office:value-type="string" calcext:value-type="string">
                  <text:p>Школа для больных с заболеваниями суставов и позвоночника (2 индив. занятия)</text:p>
                </table:table-cell>
                <table:table-cell table:style-name="ce9" office:value-type="string" calcext:value-type="string">
                  <text:p>2 посещения</text:p>
                </table:table-cell>
                <table:table-cell table:style-name="ce65" office:value-type="float" office:value="5100" calcext:value-type="float">
                  <text:p>5100,00</text:p>
                </table:table-cell>
                <table:table-cell table:style-name="ce65" office:value-type="float" office:value="6375" calcext:value-type="float">
                  <text:p>637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30.1.11</text:p>
                </table:table-cell>
                <table:table-cell table:style-name="ce9" office:value-type="float" office:value="10705" calcext:value-type="float">
                  <text:p>10705</text:p>
                </table:table-cell>
                <table:table-cell table:style-name="ce9" office:value-type="string" calcext:value-type="string">
                  <text:p>В01.057.001</text:p>
                </table:table-cell>
                <table:table-cell table:style-name="ce135" office:value-type="string" calcext:value-type="string">
                  <text:p>Прием (осмотр,консультация) врача-хирурга первичный (с обработкой ногтевых пластин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150" calcext:value-type="float">
                  <text:p>1150,00</text:p>
                </table:table-cell>
                <table:table-cell table:style-name="ce65" office:value-type="float" office:value="1438" calcext:value-type="float">
                  <text:p>143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30.1.12</text:p>
                </table:table-cell>
                <table:table-cell table:style-name="ce9" office:value-type="float" office:value="10706" calcext:value-type="float">
                  <text:p>10706</text:p>
                </table:table-cell>
                <table:table-cell table:style-name="ce9" office:value-type="string" calcext:value-type="string">
                  <text:p>В01.057.001</text:p>
                </table:table-cell>
                <table:table-cell table:style-name="ce135" office:value-type="string" calcext:value-type="string">
                  <text:p>Прием (осмотр,консультация) врача-хирурга первичный (с обработкой кожи стоп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550" calcext:value-type="float">
                  <text:p>1550,00</text:p>
                </table:table-cell>
                <table:table-cell table:style-name="ce65" office:value-type="float" office:value="1938" calcext:value-type="float">
                  <text:p>1938,00</text:p>
                </table:table-cell>
                <table:table-cell table:style-name="ce11" table:number-columns-repeated="1017"/>
              </table:table-row>
              <table:table-row table:style-name="ro9">
                <table:table-cell table:style-name="ce5" office:value-type="string" calcext:value-type="string">
                  <text:p>1.30.1.13</text:p>
                </table:table-cell>
                <table:table-cell table:style-name="ce9" office:value-type="float" office:value="10707" calcext:value-type="float">
                  <text:p>10707</text:p>
                </table:table-cell>
                <table:table-cell table:style-name="ce9" office:value-type="string" calcext:value-type="string">
                  <text:p>В01.057.001</text:p>
                </table:table-cell>
                <table:table-cell table:style-name="ce147" office:value-type="string" calcext:value-type="string">
                  <text:p>Прием (осмотр,консультация) врача-хирурга первичный (с обработкой кожи стоп и ногтевых пластин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950" calcext:value-type="float">
                  <text:p>1950,00</text:p>
                </table:table-cell>
                <table:table-cell table:style-name="ce65" office:value-type="float" office:value="2438" calcext:value-type="float">
                  <text:p>243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8" office:value-type="string" calcext:value-type="string">
                  <text:p>1.30.2</text:p>
                </table:table-cell>
                <table:table-cell table:style-name="ce9" table:number-columns-repeated="2"/>
                <table:table-cell table:style-name="ce123" office:value-type="string" calcext:value-type="string">
                  <text:p>Подиатрический уход</text:p>
                </table:table-cell>
                <table:table-cell table:style-name="ce9"/>
                <table:table-cell table:style-name="ce65" table:number-columns-repeated="2"/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30.2.4.</text:p>
                </table:table-cell>
                <table:table-cell table:style-name="ce9" office:value-type="float" office:value="16127" calcext:value-type="float">
                  <text:p>16127</text:p>
                </table:table-cell>
                <table:table-cell table:style-name="ce9" office:value-type="string" calcext:value-type="string">
                  <text:p>А15.01.001</text:p>
                </table:table-cell>
                <table:table-cell table:style-name="ce28" office:value-type="string" calcext:value-type="string">
                  <text:p>Наложение повязки при нарушении целостности кожных покровов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170" calcext:value-type="float">
                  <text:p>170,00</text:p>
                </table:table-cell>
                <table:table-cell table:style-name="ce65" office:value-type="float" office:value="187" calcext:value-type="float">
                  <text:p>187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1.30.2.5</text:p>
                </table:table-cell>
                <table:table-cell table:style-name="ce9" office:value-type="float" office:value="16126" calcext:value-type="float">
                  <text:p>16126</text:p>
                </table:table-cell>
                <table:table-cell table:style-name="ce9" office:value-type="string" calcext:value-type="string">
                  <text:p>А15.01.001</text:p>
                </table:table-cell>
                <table:table-cell table:style-name="ce28" office:value-type="string" calcext:value-type="string">
                  <text:p>Наложение повязки при нарушении целостности кожных покровов (гидрогелевая повязка)*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590" calcext:value-type="float">
                  <text:p>590,00</text:p>
                </table:table-cell>
                <table:table-cell table:style-name="ce65" office:value-type="float" office:value="649" calcext:value-type="float">
                  <text:p>649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30.2.6</text:p>
                </table:table-cell>
                <table:table-cell table:style-name="ce9" office:value-type="float" office:value="16122" calcext:value-type="float">
                  <text:p>16122</text:p>
                </table:table-cell>
                <table:table-cell table:style-name="ce9" office:value-type="string" calcext:value-type="string">
                  <text:p>А16.01.003</text:p>
                </table:table-cell>
                <table:table-cell table:style-name="ce28" office:value-type="string" calcext:value-type="string">
                  <text:p>Некрэктомия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1140" calcext:value-type="float">
                  <text:p>1140,00</text:p>
                </table:table-cell>
                <table:table-cell table:style-name="ce65" office:value-type="float" office:value="1254" calcext:value-type="float">
                  <text:p>1254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30.2.7</text:p>
                </table:table-cell>
                <table:table-cell table:style-name="ce9" office:value-type="float" office:value="16117" calcext:value-type="float">
                  <text:p>16117</text:p>
                </table:table-cell>
                <table:table-cell table:style-name="ce9" office:value-type="string" calcext:value-type="string">
                  <text:p>А16.01.027</text:p>
                </table:table-cell>
                <table:table-cell table:style-name="ce28" office:value-type="string" calcext:value-type="string">
                  <text:p>Удаление ногтевых пластинок (1 ногтевая пластинка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1890" calcext:value-type="float">
                  <text:p>1890,00</text:p>
                </table:table-cell>
                <table:table-cell table:style-name="ce65" office:value-type="float" office:value="2079" calcext:value-type="float">
                  <text:p>2079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30.2.8</text:p>
                </table:table-cell>
                <table:table-cell table:style-name="ce9" office:value-type="float" office:value="16128" calcext:value-type="float">
                  <text:p>16128</text:p>
                </table:table-cell>
                <table:table-cell table:style-name="ce9" office:value-type="string" calcext:value-type="string">
                  <text:p>А16.01.028</text:p>
                </table:table-cell>
                <table:table-cell table:style-name="ce28" office:value-type="string" calcext:value-type="string">
                  <text:p>Удаление мозоли (1 стопа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915" calcext:value-type="float">
                  <text:p>915,00</text:p>
                </table:table-cell>
                <table:table-cell table:style-name="ce65" office:value-type="float" office:value="1007" calcext:value-type="float">
                  <text:p>1007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30.2.9.</text:p>
                </table:table-cell>
                <table:table-cell table:style-name="ce9" office:value-type="float" office:value="16129" calcext:value-type="float">
                  <text:p>16129</text:p>
                </table:table-cell>
                <table:table-cell table:style-name="ce9" office:value-type="string" calcext:value-type="string">
                  <text:p>А11.30.021</text:p>
                </table:table-cell>
                <table:table-cell table:style-name="ce28" office:value-type="string" calcext:value-type="string">
                  <text:p>Получение отделяемого из раны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310" calcext:value-type="float">
                  <text:p>310,00</text:p>
                </table:table-cell>
                <table:table-cell table:style-name="ce65" office:value-type="float" office:value="341" calcext:value-type="float">
                  <text:p>341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1.31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Детская эндокринолог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1.31.1.1</text:p>
                </table:table-cell>
                <table:table-cell table:style-name="ce9" office:value-type="float" office:value="20700" calcext:value-type="float">
                  <text:p>20700</text:p>
                </table:table-cell>
                <table:table-cell table:style-name="ce9" office:value-type="string" calcext:value-type="string">
                  <text:p>B01.058.003</text:p>
                </table:table-cell>
                <table:table-cell table:style-name="ce9" office:value-type="string" calcext:value-type="string">
                  <text:p>Прием (осмотр, консультация) врача-детского эндокринолога первич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350" calcext:value-type="float">
                  <text:p>1350,00</text:p>
                </table:table-cell>
                <table:table-cell table:style-name="ce65" office:value-type="float" office:value="1688" calcext:value-type="float">
                  <text:p>1688,00</text:p>
                </table:table-cell>
                <table:table-cell table:style-name="ce11" table:number-columns-repeated="1017"/>
              </table:table-row>
              <table:table-row table:style-name="ro4">
                <table:table-cell table:style-name="ce5" office:value-type="string" calcext:value-type="string">
                  <text:p>1.31.1.2**</text:p>
                </table:table-cell>
                <table:table-cell table:style-name="ce9" office:value-type="float" office:value="20704" calcext:value-type="float">
                  <text:p>20704</text:p>
                </table:table-cell>
                <table:table-cell table:style-name="ce9" office:value-type="string" calcext:value-type="string">
                  <text:p>B01.058.004</text:p>
                </table:table-cell>
                <table:table-cell table:style-name="ce9" office:value-type="string" calcext:value-type="string">
                  <text:p>Прием (осмотр, консультация) врача-детского эндокринолога повтор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700" calcext:value-type="float">
                  <text:p>700,00</text:p>
                </table:table-cell>
                <table:table-cell table:style-name="ce65" office:value-type="string" calcext:value-type="string">
                  <text:p><text:s text:c="90"/>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1.32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Услуги процедурного кабинета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 table:style-name="ro5">
              <table:table-cell table:style-name="ce19" office:value-type="string" calcext:value-type="string" table:number-columns-spanned="2" table:number-rows-spanned="1">
                <text:p>1.32.1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Забор крови</text:p>
              </table:table-cell>
              <table:covered-table-cell table:number-columns-repeated="3" table:style-name="ce123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1.32.1.1</text:p>
                </table:table-cell>
                <table:table-cell table:style-name="ce9" office:value-type="float" office:value="12500" calcext:value-type="float">
                  <text:p>12500</text:p>
                </table:table-cell>
                <table:table-cell table:style-name="ce9" office:value-type="string" calcext:value-type="string">
                  <text:p>A11.12.009</text:p>
                </table:table-cell>
                <table:table-cell table:style-name="ce9" office:value-type="string" calcext:value-type="string">
                  <text:p>Взятие крови из периферической вены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120" calcext:value-type="float">
                  <text:p>120,00</text:p>
                </table:table-cell>
                <table:table-cell table:style-name="ce65" office:value-type="float" office:value="132" calcext:value-type="float">
                  <text:p>132,00</text:p>
                </table:table-cell>
                <table:table-cell table:style-name="ce11" table:number-columns-repeated="1017"/>
              </table:table-row>
            </table:table-row-group>
            <table:table-row table:style-name="ro10">
              <table:table-cell table:style-name="ce19" office:value-type="string" calcext:value-type="string" table:number-columns-spanned="2" table:number-rows-spanned="1">
                <text:p>1.32.2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Забор крови на дому</text:p>
              </table:table-cell>
              <table:covered-table-cell table:number-columns-repeated="3" table:style-name="ce123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1.32.2.1</text:p>
                </table:table-cell>
                <table:table-cell table:style-name="ce9" office:value-type="float" office:value="12501" calcext:value-type="float">
                  <text:p>12501</text:p>
                </table:table-cell>
                <table:table-cell table:style-name="ce9" office:value-type="string" calcext:value-type="string">
                  <text:p>А11.12.009</text:p>
                </table:table-cell>
                <table:table-cell table:style-name="ce9" office:value-type="string" calcext:value-type="string">
                  <text:p>Взятие крови из периферической вены (с выездом до 5 км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360" calcext:value-type="float">
                  <text:p>360,00</text:p>
                </table:table-cell>
                <table:table-cell table:style-name="ce65" office:value-type="float" office:value="396" calcext:value-type="float">
                  <text:p>396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32.2.2</text:p>
                </table:table-cell>
                <table:table-cell table:style-name="ce9" office:value-type="float" office:value="12502" calcext:value-type="float">
                  <text:p>12502</text:p>
                </table:table-cell>
                <table:table-cell table:style-name="ce9" office:value-type="string" calcext:value-type="string">
                  <text:p>А11.12.009</text:p>
                </table:table-cell>
                <table:table-cell table:style-name="ce9" office:value-type="string" calcext:value-type="string">
                  <text:p>Взятие крови из периферической вены (с выездом от 5 км до 10 км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660" calcext:value-type="float">
                  <text:p>660,00</text:p>
                </table:table-cell>
                <table:table-cell table:style-name="ce65" office:value-type="float" office:value="726" calcext:value-type="float">
                  <text:p>726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.32.2.3</text:p>
                </table:table-cell>
                <table:table-cell table:style-name="ce9" office:value-type="float" office:value="12503" calcext:value-type="float">
                  <text:p>12503</text:p>
                </table:table-cell>
                <table:table-cell table:style-name="ce9" office:value-type="string" calcext:value-type="string">
                  <text:p>А11.12.009</text:p>
                </table:table-cell>
                <table:table-cell table:style-name="ce9" office:value-type="string" calcext:value-type="string">
                  <text:p>Взятие крови из периферической вены (с выездом от 10 км до 20 км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970" calcext:value-type="float">
                  <text:p>970,00</text:p>
                </table:table-cell>
                <table:table-cell table:style-name="ce65" office:value-type="float" office:value="1067" calcext:value-type="float">
                  <text:p>1067,00</text:p>
                </table:table-cell>
                <table:table-cell table:style-name="ce78"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1.32.3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Инъекции</text:p>
              </table:table-cell>
              <table:covered-table-cell table:number-columns-repeated="3" table:style-name="ce123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10" office:value-type="string" calcext:value-type="string">
                  <text:p>1.32.3.1</text:p>
                </table:table-cell>
                <table:table-cell table:style-name="ce9" office:value-type="float" office:value="47702" calcext:value-type="float">
                  <text:p>47702</text:p>
                </table:table-cell>
                <table:table-cell table:style-name="ce9" office:value-type="string" calcext:value-type="string">
                  <text:p>A11.12.003</text:p>
                </table:table-cell>
                <table:table-cell table:style-name="ce9" office:value-type="string" calcext:value-type="string">
                  <text:p>Внутривенное введение лекарственных препаратов</text:p>
                </table:table-cell>
                <table:table-cell table:style-name="ce9" office:value-type="string" calcext:value-type="string">
                  <text:p>1 инъекция</text:p>
                </table:table-cell>
                <table:table-cell table:style-name="ce65" office:value-type="float" office:value="170" calcext:value-type="float">
                  <text:p>170,00</text:p>
                </table:table-cell>
                <table:table-cell table:style-name="ce65" office:value-type="float" office:value="187" calcext:value-type="float">
                  <text:p>187,00</text:p>
                </table:table-cell>
                <table:table-cell table:number-columns-repeated="1017"/>
              </table:table-row>
              <table:table-row table:style-name="ro1">
                <table:table-cell table:style-name="ce10" office:value-type="string" calcext:value-type="string">
                  <text:p>1.32.3.2</text:p>
                </table:table-cell>
                <table:table-cell table:style-name="ce9" office:value-type="float" office:value="47703" calcext:value-type="float">
                  <text:p>47703</text:p>
                </table:table-cell>
                <table:table-cell table:style-name="ce9" office:value-type="string" calcext:value-type="string">
                  <text:p>A11.02.002</text:p>
                </table:table-cell>
                <table:table-cell table:style-name="ce9" office:value-type="string" calcext:value-type="string">
                  <text:p>Внутримышечное введение лекарственных препаратов</text:p>
                </table:table-cell>
                <table:table-cell table:style-name="ce9" office:value-type="string" calcext:value-type="string">
                  <text:p>1 инъекция</text:p>
                </table:table-cell>
                <table:table-cell table:style-name="ce65" office:value-type="float" office:value="105" calcext:value-type="float">
                  <text:p>105,00</text:p>
                </table:table-cell>
                <table:table-cell table:style-name="ce65" office:value-type="float" office:value="116" calcext:value-type="float">
                  <text:p>116,00</text:p>
                </table:table-cell>
                <table:table-cell table:number-columns-repeated="1017"/>
              </table:table-row>
              <table:table-row table:style-name="ro1">
                <table:table-cell table:style-name="ce10" office:value-type="string" calcext:value-type="string">
                  <text:p>1.32.3.3</text:p>
                </table:table-cell>
                <table:table-cell table:style-name="ce9" office:value-type="float" office:value="47704" calcext:value-type="float">
                  <text:p>47704</text:p>
                </table:table-cell>
                <table:table-cell table:style-name="ce9" office:value-type="string" calcext:value-type="string">
                  <text:p>А11.01.002</text:p>
                </table:table-cell>
                <table:table-cell table:style-name="ce9" office:value-type="string" calcext:value-type="string">
                  <text:p>Подкожное введение лекарственных препаратов</text:p>
                </table:table-cell>
                <table:table-cell table:style-name="ce9" office:value-type="string" calcext:value-type="string">
                  <text:p>1 инъекция</text:p>
                </table:table-cell>
                <table:table-cell table:style-name="ce65" office:value-type="float" office:value="85" calcext:value-type="float">
                  <text:p>85,00</text:p>
                </table:table-cell>
                <table:table-cell table:style-name="ce65" office:value-type="float" office:value="94" calcext:value-type="float">
                  <text:p>94,00</text:p>
                </table:table-cell>
                <table:table-cell table:number-columns-repeated="1017"/>
              </table:table-row>
              <table:table-row table:style-name="ro1">
                <table:table-cell table:style-name="ce10" office:value-type="string" calcext:value-type="string">
                  <text:p>1.32.3.4</text:p>
                </table:table-cell>
                <table:table-cell table:style-name="ce5" office:value-type="string" calcext:value-type="string">
                  <text:p>47710</text:p>
                </table:table-cell>
                <table:table-cell table:style-name="ce9" office:value-type="string" calcext:value-type="string">
                  <text:p>A11.02.002</text:p>
                </table:table-cell>
                <table:table-cell table:style-name="ce9" office:value-type="string" calcext:value-type="string">
                  <text:p>Внутримышечное введение лекарственных препаратов (блокада)</text:p>
                </table:table-cell>
                <table:table-cell table:style-name="ce9" office:value-type="string" calcext:value-type="string">
                  <text:p>1 инъекция</text:p>
                </table:table-cell>
                <table:table-cell table:style-name="ce65" office:value-type="float" office:value="200" calcext:value-type="float">
                  <text:p>200,00</text:p>
                </table:table-cell>
                <table:table-cell table:style-name="ce65" office:value-type="float" office:value="220" calcext:value-type="float">
                  <text:p>220,00</text:p>
                </table:table-cell>
                <table:table-cell table:number-columns-repeated="1017"/>
              </table:table-row>
              <table:table-row table:style-name="ro1">
                <table:table-cell table:style-name="ce10" office:value-type="string" calcext:value-type="string">
                  <text:p>1.32.3.5</text:p>
                </table:table-cell>
                <table:table-cell table:style-name="ce9" office:value-type="float" office:value="47730" calcext:value-type="float">
                  <text:p>47730</text:p>
                </table:table-cell>
                <table:table-cell table:style-name="ce9" office:value-type="string" calcext:value-type="string">
                  <text:p>A11.01.003</text:p>
                </table:table-cell>
                <table:table-cell table:style-name="ce9" office:value-type="string" calcext:value-type="string">
                  <text:p>Внутрикожное введение лекарственных препаратов</text:p>
                </table:table-cell>
                <table:table-cell table:style-name="ce9" office:value-type="string" calcext:value-type="string">
                  <text:p>1 инъекция</text:p>
                </table:table-cell>
                <table:table-cell table:style-name="ce65" office:value-type="float" office:value="345" calcext:value-type="float">
                  <text:p>345,00</text:p>
                </table:table-cell>
                <table:table-cell table:style-name="ce65" office:value-type="float" office:value="380" calcext:value-type="float">
                  <text:p>380,00</text:p>
                </table:table-cell>
                <table:table-cell table:number-columns-repeated="1017"/>
              </table:table-row>
              <table:table-row table:style-name="ro7">
                <table:table-cell table:style-name="ce10"/>
                <table:table-cell table:style-name="ce105"/>
                <table:table-cell table:style-name="ce9"/>
                <table:table-cell table:style-name="ce123" office:value-type="string" calcext:value-type="string">
                  <text:p>Прием и услуги специалистов</text:p>
                </table:table-cell>
                <table:table-cell table:style-name="ce9"/>
                <table:table-cell table:style-name="ce65" table:number-columns-repeated="2"/>
                <table:table-cell table:number-columns-repeated="1017"/>
              </table:table-row>
              <table:table-row table:style-name="ro1">
                <table:table-cell table:style-name="ce10" office:value-type="string" calcext:value-type="string">
                  <text:p>1.33.1.1</text:p>
                </table:table-cell>
                <table:table-cell table:style-name="ce105" office:value-type="float" office:value="19011" calcext:value-type="float">
                  <text:p>19011</text:p>
                </table:table-cell>
                <table:table-cell table:style-name="ce9" office:value-type="string" calcext:value-type="string">
                  <text:p>А13.29.005.001</text:p>
                </table:table-cell>
                <table:table-cell table:style-name="ce9" office:value-type="string" calcext:value-type="string">
                  <text:p>Специализированное нейропсихологическое обследование</text:p>
                </table:table-cell>
                <table:table-cell table:style-name="ce105" office:value-type="string" calcext:value-type="string">
                  <text:p>1 исследование</text:p>
                </table:table-cell>
                <table:table-cell table:style-name="ce65" office:value-type="float" office:value="1500" calcext:value-type="float">
                  <text:p>1500,00</text:p>
                </table:table-cell>
                <table:table-cell table:style-name="ce65" office:value-type="float" office:value="1650" calcext:value-type="float">
                  <text:p>1650,00</text:p>
                </table:table-cell>
                <table:table-cell table:number-columns-repeated="1017"/>
              </table:table-row>
              <table:table-row table:style-name="ro1">
                <table:table-cell table:style-name="ce10" office:value-type="string" calcext:value-type="string">
                  <text:p>1.33.1.2</text:p>
                </table:table-cell>
                <table:table-cell table:style-name="ce105" office:value-type="float" office:value="19001" calcext:value-type="float">
                  <text:p>19001</text:p>
                </table:table-cell>
                <table:table-cell table:style-name="ce9" office:value-type="string" calcext:value-type="string">
                  <text:p>В01.070.009</text:p>
                </table:table-cell>
                <table:table-cell table:style-name="ce9" office:value-type="string" calcext:value-type="string">
                  <text:p>Прием (тестирование, консультация) медицинского психолога первичный</text:p>
                </table:table-cell>
                <table:table-cell table:style-name="ce105" office:value-type="string" calcext:value-type="string">
                  <text:p>1 прием</text:p>
                </table:table-cell>
                <table:table-cell table:style-name="ce65" office:value-type="float" office:value="750" calcext:value-type="float">
                  <text:p>750,00</text:p>
                </table:table-cell>
                <table:table-cell table:style-name="ce65" office:value-type="float" office:value="938" calcext:value-type="float">
                  <text:p>938,00</text:p>
                </table:table-cell>
                <table:table-cell table:number-columns-repeated="1017"/>
              </table:table-row>
              <table:table-row table:style-name="ro1">
                <table:table-cell table:style-name="ce10" office:value-type="string" calcext:value-type="string">
                  <text:p>1.33.1.3</text:p>
                </table:table-cell>
                <table:table-cell table:style-name="ce105" office:value-type="float" office:value="19004" calcext:value-type="float">
                  <text:p>19004</text:p>
                </table:table-cell>
                <table:table-cell table:style-name="ce9" office:value-type="string" calcext:value-type="string">
                  <text:p>В01.070.010</text:p>
                </table:table-cell>
                <table:table-cell table:style-name="ce9" office:value-type="string" calcext:value-type="string">
                  <text:p>Прием (теститрование, консультация) медицинского психолога повторный</text:p>
                </table:table-cell>
                <table:table-cell table:style-name="ce105" office:value-type="string" calcext:value-type="string">
                  <text:p>1 прием</text:p>
                </table:table-cell>
                <table:table-cell table:style-name="ce65" office:value-type="float" office:value="640" calcext:value-type="float">
                  <text:p>640,00</text:p>
                </table:table-cell>
                <table:table-cell table:style-name="ce65" office:value-type="float" office:value="800" calcext:value-type="float">
                  <text:p>800,00</text:p>
                </table:table-cell>
                <table:table-cell table:number-columns-repeated="1017"/>
              </table:table-row>
              <table:table-row table:style-name="ro6">
                <table:table-cell table:style-name="ce10" office:value-type="string" calcext:value-type="string">
                  <text:p>1.33.1.4</text:p>
                </table:table-cell>
                <table:table-cell table:style-name="ce105" office:value-type="float" office:value="19012" calcext:value-type="float">
                  <text:p>19012</text:p>
                </table:table-cell>
                <table:table-cell table:style-name="ce9" office:value-type="string" calcext:value-type="string">
                  <text:p>В03.035.004</text:p>
                </table:table-cell>
                <table:table-cell table:style-name="ce9" office:value-type="string" calcext:value-type="string">
                  <text:p>Патопсихологическое-экспериментальное-психологическое (психодиагностическое) исследование</text:p>
                </table:table-cell>
                <table:table-cell table:style-name="ce105" office:value-type="string" calcext:value-type="string">
                  <text:p>1 исследование</text:p>
                </table:table-cell>
                <table:table-cell table:style-name="ce65" office:value-type="float" office:value="1500" calcext:value-type="float">
                  <text:p>1500,00</text:p>
                </table:table-cell>
                <table:table-cell table:style-name="ce65" office:value-type="float" office:value="1650" calcext:value-type="float">
                  <text:p>1650,00</text:p>
                </table:table-cell>
                <table:table-cell table:number-columns-repeated="1017"/>
              </table:table-row>
            </table:table-row-group>
          </table:table-row-group>
        </table:table-row-group>
        <table:table-row table:style-name="ro1">
          <table:table-cell table:style-name="ce19" office:value-type="string" calcext:value-type="string" table:number-columns-spanned="2" table:number-rows-spanned="1">
            <text:p>II</text:p>
          </table:table-cell>
          <table:covered-table-cell table:style-name="ce19"/>
          <table:table-cell table:style-name="ce119" office:value-type="string" calcext:value-type="string" table:number-columns-spanned="4" table:number-rows-spanned="1">
            <text:p>Консультация врача онлайн</text:p>
          </table:table-cell>
          <table:covered-table-cell table:number-columns-repeated="3" table:style-name="ce119"/>
          <table:table-cell table:style-name="ce65"/>
          <table:table-cell table:number-columns-repeated="1017"/>
        </table:table-row>
        <table:table-row-group>
          <table:table-row table:style-name="ro1">
            <table:table-cell table:style-name="ce19" office:value-type="string" calcext:value-type="string" table:number-columns-spanned="2" table:number-rows-spanned="1">
              <text:p>2.1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Акушерство и гинекология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-group>
              <table:table-row table:style-name="ro6">
                <table:table-cell table:style-name="ce5" office:value-type="string" calcext:value-type="string">
                  <text:p>2.1.1.1**</text:p>
                </table:table-cell>
                <table:table-cell table:style-name="ce9" office:value-type="float" office:value="11418" calcext:value-type="float">
                  <text:p>11418</text:p>
                </table:table-cell>
                <table:table-cell table:style-name="ce9" office:value-type="string" calcext:value-type="string">
                  <text:p>В01.001.002</text:p>
                </table:table-cell>
                <table:table-cell table:style-name="ce9" office:value-type="string" calcext:value-type="string">
                  <text:p>Прием (осмотр, консультация) врача-акушера-гинеколога повторный (доктор медицинских наук) (с применением телемедицинских технологий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number-columns-repeated="2" table:style-name="ce65" office:value-type="float" office:value="760" calcext:value-type="float">
                  <text:p>76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2.2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Гастроэнтерология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-group>
              <table:table-row table:style-name="ro6">
                <table:table-cell table:style-name="ce5" office:value-type="string" calcext:value-type="string">
                  <text:p>2.2.1.1**</text:p>
                </table:table-cell>
                <table:table-cell table:style-name="ce9" office:value-type="float" office:value="10408" calcext:value-type="float">
                  <text:p>10408</text:p>
                </table:table-cell>
                <table:table-cell table:style-name="ce9" office:value-type="string" calcext:value-type="string">
                  <text:p>В01.004.002</text:p>
                </table:table-cell>
                <table:table-cell table:style-name="ce9" office:value-type="string" calcext:value-type="string">
                  <text:p>Прием (осмотр, консультация) врача-гастроэнтеролога повторный (с применением телемедицинских технологий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number-columns-repeated="2" table:style-name="ce65" office:value-type="float" office:value="550" calcext:value-type="float">
                  <text:p>55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2.3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Невролог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 table:style-name="ro1">
            <table:table-cell table:style-name="ce10" office:value-type="string" calcext:value-type="string">
              <text:p>2.3.1.1</text:p>
            </table:table-cell>
            <table:table-cell table:style-name="ce9" office:value-type="float" office:value="10908" calcext:value-type="float">
              <text:p>10908</text:p>
            </table:table-cell>
            <table:table-cell table:style-name="ce9" office:value-type="string" calcext:value-type="string">
              <text:p>B01.023.002</text:p>
            </table:table-cell>
            <table:table-cell table:style-name="ce9" office:value-type="string" calcext:value-type="string">
              <text:p>Прием врача-невролога с применением телемедицинских технологий</text:p>
            </table:table-cell>
            <table:table-cell table:style-name="ce9" office:value-type="string" calcext:value-type="string">
              <text:p>1 посещение</text:p>
            </table:table-cell>
            <table:table-cell table:number-columns-repeated="2" table:style-name="ce65" office:value-type="float" office:value="550" calcext:value-type="float">
              <text:p>550,00</text:p>
            </table:table-cell>
            <table:table-cell table:number-columns-repeated="1017"/>
          </table:table-row>
          <table:table-row-group>
            <table:table-row-group>
              <table:table-row table:style-name="ro6">
                <table:table-cell table:style-name="ce10" office:value-type="string" calcext:value-type="string">
                  <text:p>2.3.1.2</text:p>
                </table:table-cell>
                <table:table-cell table:style-name="ce9" office:value-type="float" office:value="12904" calcext:value-type="float">
                  <text:p>12904</text:p>
                </table:table-cell>
                <table:table-cell table:style-name="ce28" office:value-type="string" calcext:value-type="string">
                  <text:p>В01.023.002</text:p>
                </table:table-cell>
                <table:table-cell table:style-name="ce28" office:value-type="string" calcext:value-type="string">
                  <text:p>Прием (осмотр, консультация) врача-невролога повторный (с применением телемедицинских технологий (врач кандидат медицинских наук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1010" calcext:value-type="float">
                  <text:p>1010,00</text:p>
                </table:table-cell>
                <table:table-cell table:style-name="ce65" office:value-type="float" office:value="1111" calcext:value-type="float">
                  <text:p>1111,00</text:p>
                </table:table-cell>
                <table:table-cell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2.4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Онколог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6">
                <table:table-cell table:style-name="ce5" office:value-type="string" calcext:value-type="string">
                  <text:p>2.4.1.1**</text:p>
                </table:table-cell>
                <table:table-cell table:style-name="ce9" office:value-type="float" office:value="14308" calcext:value-type="float">
                  <text:p>14308</text:p>
                </table:table-cell>
                <table:table-cell table:style-name="ce9" office:value-type="string" calcext:value-type="string">
                  <text:p>В01.023.002</text:p>
                </table:table-cell>
                <table:table-cell table:style-name="ce9" office:value-type="string" calcext:value-type="string">
                  <text:p>Прием (осмотр, консультация) врача-невролога повторный (с применением телемедицинских технологий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65" office:value-type="float" office:value="688" calcext:value-type="float">
                  <text:p>688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2.5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Пульмонолог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6">
                <table:table-cell table:style-name="ce5" office:value-type="string" calcext:value-type="string">
                  <text:p>2.5.1.1**</text:p>
                </table:table-cell>
                <table:table-cell table:style-name="ce9" office:value-type="float" office:value="12308" calcext:value-type="float">
                  <text:p>12308</text:p>
                </table:table-cell>
                <table:table-cell table:style-name="ce9" office:value-type="string" calcext:value-type="string">
                  <text:p>В01.037.002</text:p>
                </table:table-cell>
                <table:table-cell table:style-name="ce9" office:value-type="string" calcext:value-type="string">
                  <text:p>Прием (осмотр, консультация) врача-пульмонолога повторный (с применением телемедицинских технологий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number-columns-repeated="2" table:style-name="ce65" office:value-type="float" office:value="550" calcext:value-type="float">
                  <text:p>55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2.6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Терап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6">
                <table:table-cell table:style-name="ce5" office:value-type="string" calcext:value-type="string">
                  <text:p>2.6.1.1**</text:p>
                </table:table-cell>
                <table:table-cell table:style-name="ce9" office:value-type="float" office:value="10208" calcext:value-type="float">
                  <text:p>10208</text:p>
                </table:table-cell>
                <table:table-cell table:style-name="ce9" office:value-type="string" calcext:value-type="string">
                  <text:p>В01.047.002</text:p>
                </table:table-cell>
                <table:table-cell table:style-name="ce9" office:value-type="string" calcext:value-type="string">
                  <text:p>Прием (осмотр, консультация) врача-терапевта повторный (с применением телемедицинских технологий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number-columns-repeated="2" table:style-name="ce65" office:value-type="float" office:value="550" calcext:value-type="float">
                  <text:p>55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2.7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Эндокринолог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6">
                <table:table-cell table:style-name="ce5" office:value-type="string" calcext:value-type="string">
                  <text:p>2.7.1.1**</text:p>
                </table:table-cell>
                <table:table-cell table:style-name="ce9" office:value-type="float" office:value="10508" calcext:value-type="float">
                  <text:p>10508</text:p>
                </table:table-cell>
                <table:table-cell table:style-name="ce9" office:value-type="string" calcext:value-type="string">
                  <text:p>В01.058.002</text:p>
                </table:table-cell>
                <table:table-cell table:style-name="ce9" office:value-type="string" calcext:value-type="string">
                  <text:p>Прием (осмотр, консультация) врача-эндокринолога повторный (с применением телемедицинских технологий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number-columns-repeated="2" table:style-name="ce65" office:value-type="float" office:value="550" calcext:value-type="float">
                  <text:p>55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2.8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Онколог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 table:style-name="ro6">
            <table:table-cell table:style-name="ce5" office:value-type="string" calcext:value-type="string">
              <text:p>2.8.1.1**</text:p>
            </table:table-cell>
            <table:table-cell table:style-name="ce9" office:value-type="float" office:value="40308" calcext:value-type="float">
              <text:p>40308</text:p>
            </table:table-cell>
            <table:table-cell table:style-name="ce9" office:value-type="string" calcext:value-type="string">
              <text:p>В01.027.002</text:p>
            </table:table-cell>
            <table:table-cell table:style-name="ce9" office:value-type="string" calcext:value-type="string">
              <text:p>Прием (осмотр, консультация) врача-онколога повторный (с применением телемедицинских технологий)</text:p>
            </table:table-cell>
            <table:table-cell table:style-name="ce27" office:value-type="string" calcext:value-type="string">
              <text:p>1 посещение</text:p>
            </table:table-cell>
            <table:table-cell table:style-name="ce27" office:value-type="float" office:value="550" calcext:value-type="float">
              <text:p>550</text:p>
            </table:table-cell>
            <table:table-cell table:style-name="ce65" office:value-type="float" office:value="550" calcext:value-type="float">
              <text:p>550,00</text:p>
            </table:table-cell>
            <table:table-cell table:number-columns-repeated="1017"/>
          </table:table-row>
          <table:table-row table:style-name="ro1">
            <table:table-cell table:style-name="ce19" table:number-columns-repeated="2"/>
            <table:table-cell table:style-name="ce119" office:value-type="string" calcext:value-type="string">
              <text:p>Генетика</text:p>
            </table:table-cell>
            <table:table-cell table:style-name="ce119" table:number-columns-repeated="3"/>
            <table:table-cell table:style-name="ce65"/>
            <table:table-cell table:number-columns-repeated="1017"/>
          </table:table-row>
          <table:table-row-group>
            <table:table-row-group>
              <table:table-row table:style-name="ro6">
                <table:table-cell table:style-name="ce11" office:value-type="string" calcext:value-type="string">
                  <text:p>2.9.1.1</text:p>
                </table:table-cell>
                <table:table-cell table:style-name="ce30" office:value-type="float" office:value="15044" calcext:value-type="float">
                  <text:p>15044</text:p>
                </table:table-cell>
                <table:table-cell table:style-name="ce11" office:value-type="string" calcext:value-type="string">
                  <text:p>В01.006.002</text:p>
                </table:table-cell>
                <table:table-cell table:style-name="ce9" office:value-type="string" calcext:value-type="string">
                  <text:p>Прием (осмотр, консультация) врача-генетика повторный (с применением телемедицинских технологий(интерпретация результатов исследований))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number-columns-repeated="2" table:style-name="ce65" office:value-type="float" office:value="550" calcext:value-type="float">
                  <text:p>550,00</text:p>
                </table:table-cell>
                <table:table-cell table:style-name="ce11" table:number-columns-repeated="1017"/>
              </table:table-row>
            </table:table-row-group>
          </table:table-row-group>
        </table:table-row-group>
        <table:table-row table:style-name="ro1">
          <table:table-cell table:style-name="ce19" office:value-type="string" calcext:value-type="string" table:number-columns-spanned="2" table:number-rows-spanned="1">
            <text:p>III</text:p>
          </table:table-cell>
          <table:covered-table-cell table:style-name="ce19"/>
          <table:table-cell table:style-name="ce119" office:value-type="string" calcext:value-type="string" table:number-columns-spanned="4" table:number-rows-spanned="1">
            <text:p>Лабораторная диагностика</text:p>
          </table:table-cell>
          <table:covered-table-cell table:number-columns-repeated="3" table:style-name="ce119"/>
          <table:table-cell table:style-name="ce65"/>
          <table:table-cell table:style-name="ce80" table:number-columns-repeated="1017"/>
        </table:table-row>
        <table:table-row-group>
          <table:table-row table:style-name="ro1">
            <table:table-cell table:style-name="ce19" office:value-type="string" calcext:value-type="string" table:number-columns-spanned="2" table:number-rows-spanned="1">
              <text:p>3.1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Клинические исследования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 table:style-name="ro1">
              <table:table-cell table:style-name="ce19" office:value-type="string" calcext:value-type="string" table:number-columns-spanned="2" table:number-rows-spanned="1">
                <text:p>3.1.1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Общий анализ крови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3.1.1.1</text:p>
                </table:table-cell>
                <table:table-cell table:style-name="ce5" office:value-type="string" calcext:value-type="string">
                  <text:p>61105</text:p>
                </table:table-cell>
                <table:table-cell table:style-name="ce9" office:value-type="string" calcext:value-type="string">
                  <text:p>B03.016.002</text:p>
                </table:table-cell>
                <table:table-cell table:style-name="ce9" office:value-type="string" calcext:value-type="string">
                  <text:p>Общий (клинический) анализ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60" calcext:value-type="float">
                  <text:p>26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.1.2</text:p>
                </table:table-cell>
                <table:table-cell table:style-name="ce5" office:value-type="string" calcext:value-type="string">
                  <text:p>61107</text:p>
                </table:table-cell>
                <table:table-cell table:style-name="ce9" office:value-type="string" calcext:value-type="string">
                  <text:p>B03.016.003</text:p>
                </table:table-cell>
                <table:table-cell table:style-name="ce9" office:value-type="string" calcext:value-type="string">
                  <text:p>Общий (клинический) анализ крови развернутый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90" calcext:value-type="float">
                  <text:p>39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.1.3</text:p>
                </table:table-cell>
                <table:table-cell table:style-name="ce5" office:value-type="string" calcext:value-type="string">
                  <text:p>61116</text:p>
                </table:table-cell>
                <table:table-cell table:style-name="ce9" office:value-type="string" calcext:value-type="string">
                  <text:p>A12.05.123</text:p>
                </table:table-cell>
                <table:table-cell table:style-name="ce9" office:value-type="string" calcext:value-type="string">
                  <text:p>Исследование уровня ретикулоцитов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40" calcext:value-type="float">
                  <text:p>2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.1.4</text:p>
                </table:table-cell>
                <table:table-cell table:style-name="ce5" office:value-type="string" calcext:value-type="string">
                  <text:p>61123</text:p>
                </table:table-cell>
                <table:table-cell table:style-name="ce9" office:value-type="string" calcext:value-type="string">
                  <text:p>A12.05.002</text:p>
                </table:table-cell>
                <table:table-cell table:style-name="ce9" office:value-type="string" calcext:value-type="string">
                  <text:p>Исследование осмотической резистентности эритроцитов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00" calcext:value-type="float">
                  <text:p>3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.1.5</text:p>
                </table:table-cell>
                <table:table-cell table:style-name="ce9" office:value-type="float" office:value="61124" calcext:value-type="float">
                  <text:p>61124</text:p>
                </table:table-cell>
                <table:table-cell table:style-name="ce9" office:value-type="string" calcext:value-type="string">
                  <text:p>A12.05.001</text:p>
                </table:table-cell>
                <table:table-cell table:style-name="ce9" office:value-type="string" calcext:value-type="string">
                  <text:p>Исследование скорости оседания эритроцитов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0" calcext:value-type="float">
                  <text:p>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.1.6</text:p>
                </table:table-cell>
                <table:table-cell table:style-name="ce5" office:value-type="string" calcext:value-type="string">
                  <text:p>61127</text:p>
                </table:table-cell>
                <table:table-cell table:style-name="ce9" office:value-type="string" calcext:value-type="string">
                  <text:p>A12.05.121</text:p>
                </table:table-cell>
                <table:table-cell table:style-name="ce9" office:value-type="string" calcext:value-type="string">
                  <text:p>Дифференцированный подсчет лейкоцитов (лейкоцитарная формула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80" calcext:value-type="float">
                  <text:p>28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1.1.7</text:p>
                </table:table-cell>
                <table:table-cell table:style-name="ce9" office:value-type="float" office:value="61133" calcext:value-type="float">
                  <text:p>61133</text:p>
                </table:table-cell>
                <table:table-cell table:style-name="ce9" office:value-type="string" calcext:value-type="string">
                  <text:p>А12.05.122</text:p>
                </table:table-cell>
                <table:table-cell table:style-name="ce9" office:value-type="string" calcext:value-type="string">
                  <text:p>Просмотр мазка крови для анализа аномалий морфологии эритроцитов, тромбоцитов и лейкоцитов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00" calcext:value-type="float">
                  <text:p>200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3.1.2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Групповая принадлежность крови и резус-фактор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6">
                <table:table-cell table:style-name="ce5" office:value-type="string" calcext:value-type="string">
                  <text:p>3.1.2.1</text:p>
                </table:table-cell>
                <table:table-cell table:style-name="ce5" office:value-type="string" calcext:value-type="string">
                  <text:p>61374</text:p>
                </table:table-cell>
                <table:table-cell table:style-name="ce9" office:value-type="string" calcext:value-type="string">
                  <text:p>A12.06.043</text:p>
                </table:table-cell>
                <table:table-cell table:style-name="ce9" office:value-type="string" calcext:value-type="string">
                  <text:p>Определение содержания антител к антигенам групп крови титр иммунных Анти-А, Ати-В антител (IgG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500" calcext:value-type="float">
                  <text:p>50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1.2.2</text:p>
                </table:table-cell>
                <table:table-cell table:style-name="ce5" office:value-type="string" calcext:value-type="string">
                  <text:p>61375</text:p>
                </table:table-cell>
                <table:table-cell table:style-name="ce9" office:value-type="string" calcext:value-type="string">
                  <text:p>A12.06.043</text:p>
                </table:table-cell>
                <table:table-cell table:style-name="ce9" office:value-type="string" calcext:value-type="string">
                  <text:p>Определение содержания антител к антигенам групп крови (Иммунные Анти-А, Ати-В антител (IgG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800" calcext:value-type="float">
                  <text:p>80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1.2.3</text:p>
                </table:table-cell>
                <table:table-cell table:style-name="ce9" office:value-type="float" office:value="61376" calcext:value-type="float">
                  <text:p>61376</text:p>
                </table:table-cell>
                <table:table-cell table:style-name="ce9" office:value-type="string" calcext:value-type="string">
                  <text:p>A12.06.027</text:p>
                </table:table-cell>
                <table:table-cell table:style-name="ce9" office:value-type="string" calcext:value-type="string">
                  <text:p>Определение содержания антител к антигенам эритроцитов в сыворотке крови (анти-Резус и др.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30" calcext:value-type="float">
                  <text:p>43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1.2.4</text:p>
                </table:table-cell>
                <table:table-cell table:style-name="ce9" office:value-type="float" office:value="61377" calcext:value-type="float">
                  <text:p>61377</text:p>
                </table:table-cell>
                <table:table-cell table:style-name="ce9" office:value-type="string" calcext:value-type="string">
                  <text:p>A12.06.027</text:p>
                </table:table-cell>
                <table:table-cell table:style-name="ce9" office:value-type="string" calcext:value-type="string">
                  <text:p>Определение содержания антител к антигенам эритроцитов в сыворотке крови (титр анти-Резус и др.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30" calcext:value-type="float">
                  <text:p>73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.2.5</text:p>
                </table:table-cell>
                <table:table-cell table:style-name="ce9" office:value-type="float" office:value="61387" calcext:value-type="float">
                  <text:p>61387</text:p>
                </table:table-cell>
                <table:table-cell table:style-name="ce9" office:value-type="string" calcext:value-type="string">
                  <text:p>A12.05.005</text:p>
                </table:table-cell>
                <table:table-cell table:style-name="ce9" office:value-type="string" calcext:value-type="string">
                  <text:p>Определение основных групп по системе АВ0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80" calcext:value-type="float">
                  <text:p>18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.2.6</text:p>
                </table:table-cell>
                <table:table-cell table:style-name="ce9" office:value-type="float" office:value="61388" calcext:value-type="float">
                  <text:p>61388</text:p>
                </table:table-cell>
                <table:table-cell table:style-name="ce9" office:value-type="string" calcext:value-type="string">
                  <text:p>A12.05.006</text:p>
                </table:table-cell>
                <table:table-cell table:style-name="ce9" office:value-type="string" calcext:value-type="string">
                  <text:p>Определение антигена D системы Резус (резус-фактор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80" calcext:value-type="float">
                  <text:p>180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3.1.3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Коагулологические исследования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6">
                <table:table-cell table:style-name="ce5" office:value-type="string" calcext:value-type="string">
                  <text:p>3.1.3.1</text:p>
                </table:table-cell>
                <table:table-cell table:style-name="ce9" office:value-type="float" office:value="61121" calcext:value-type="float">
                  <text:p>61121</text:p>
                </table:table-cell>
                <table:table-cell table:style-name="ce9" office:value-type="string" calcext:value-type="string">
                  <text:p>A12.05.014</text:p>
                </table:table-cell>
                <table:table-cell table:style-name="ce9" office:value-type="string" calcext:value-type="string">
                  <text:p>Исследование времени свертывания нестабилизированной крови или рекальцификации плазмы неактивированное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55" calcext:value-type="float">
                  <text:p>5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.3.2</text:p>
                </table:table-cell>
                <table:table-cell table:style-name="ce5" office:value-type="string" calcext:value-type="string">
                  <text:p>61126</text:p>
                </table:table-cell>
                <table:table-cell table:style-name="ce9" office:value-type="string" calcext:value-type="string">
                  <text:p>A12.05.015</text:p>
                </table:table-cell>
                <table:table-cell table:style-name="ce9" office:value-type="string" calcext:value-type="string">
                  <text:p>Исследование времени кровотечения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80" calcext:value-type="float">
                  <text:p>18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.3.3</text:p>
                </table:table-cell>
                <table:table-cell table:style-name="ce5" office:value-type="string" calcext:value-type="string">
                  <text:p>61502</text:p>
                </table:table-cell>
                <table:table-cell table:style-name="ce9" office:value-type="string" calcext:value-type="string">
                  <text:p>A12.05.017</text:p>
                </table:table-cell>
                <table:table-cell table:style-name="ce9" office:value-type="string" calcext:value-type="string">
                  <text:p>Исследование агрегации тромбоцитов (4 индуктора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250" calcext:value-type="float">
                  <text:p>125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.3.4</text:p>
                </table:table-cell>
                <table:table-cell table:style-name="ce5" office:value-type="string" calcext:value-type="string">
                  <text:p>61503</text:p>
                </table:table-cell>
                <table:table-cell table:style-name="ce9" office:value-type="string" calcext:value-type="string">
                  <text:p>A09.05.285</text:p>
                </table:table-cell>
                <table:table-cell table:style-name="ce9" office:value-type="string" calcext:value-type="string">
                  <text:p>Исследование активности и свойств фактора Виллебранд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55" calcext:value-type="float">
                  <text:p>105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.3.5</text:p>
                </table:table-cell>
                <table:table-cell table:style-name="ce5" office:value-type="string" calcext:value-type="string">
                  <text:p>61504</text:p>
                </table:table-cell>
                <table:table-cell table:style-name="ce9" office:value-type="string" calcext:value-type="string">
                  <text:p>A12.05.027</text:p>
                </table:table-cell>
                <table:table-cell table:style-name="ce9" office:value-type="string" calcext:value-type="string">
                  <text:p>Определение протромбинового (тромбопластинового) времени в крови или плазме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20" calcext:value-type="float">
                  <text:p>3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.3.6</text:p>
                </table:table-cell>
                <table:table-cell table:style-name="ce9" office:value-type="float" office:value="61505" calcext:value-type="float">
                  <text:p>61505</text:p>
                </table:table-cell>
                <table:table-cell table:style-name="ce9" office:value-type="string" calcext:value-type="string">
                  <text:p>А12.05.039</text:p>
                </table:table-cell>
                <table:table-cell table:style-name="ce9" office:value-type="string" calcext:value-type="string">
                  <text:p>Активированное частичное тромбопластиновое время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80" calcext:value-type="float">
                  <text:p>28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.3.7</text:p>
                </table:table-cell>
                <table:table-cell table:style-name="ce5" office:value-type="string" calcext:value-type="string">
                  <text:p>61506</text:p>
                </table:table-cell>
                <table:table-cell table:style-name="ce9" office:value-type="string" calcext:value-type="string">
                  <text:p>A12.05.028</text:p>
                </table:table-cell>
                <table:table-cell table:style-name="ce9" office:value-type="string" calcext:value-type="string">
                  <text:p>Определение тромбинового времени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36" calcext:value-type="float">
                  <text:p>336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.3.8</text:p>
                </table:table-cell>
                <table:table-cell table:style-name="ce9" office:value-type="float" office:value="61507" calcext:value-type="float">
                  <text:p>61507</text:p>
                </table:table-cell>
                <table:table-cell table:style-name="ce9" office:value-type="string" calcext:value-type="string">
                  <text:p>А09.05.188</text:p>
                </table:table-cell>
                <table:table-cell table:style-name="ce9" office:value-type="string" calcext:value-type="string">
                  <text:p>Определение активности фактора VIII в сыворотке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860" calcext:value-type="float">
                  <text:p>86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.3.9</text:p>
                </table:table-cell>
                <table:table-cell table:style-name="ce9" office:value-type="float" office:value="61508" calcext:value-type="float">
                  <text:p>61508</text:p>
                </table:table-cell>
                <table:table-cell table:style-name="ce9" office:value-type="string" calcext:value-type="string">
                  <text:p>А09.05.187</text:p>
                </table:table-cell>
                <table:table-cell table:style-name="ce9" office:value-type="string" calcext:value-type="string">
                  <text:p>Определение активности фактора IX в сыворотке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860" calcext:value-type="float">
                  <text:p>86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.3.10</text:p>
                </table:table-cell>
                <table:table-cell table:style-name="ce5" office:value-type="string" calcext:value-type="string">
                  <text:p>61509</text:p>
                </table:table-cell>
                <table:table-cell table:style-name="ce9" office:value-type="string" calcext:value-type="string">
                  <text:p>A12.05.018</text:p>
                </table:table-cell>
                <table:table-cell table:style-name="ce9" office:value-type="string" calcext:value-type="string">
                  <text:p>Исследование фибринолитической активности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80" calcext:value-type="float">
                  <text:p>28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.3.11</text:p>
                </table:table-cell>
                <table:table-cell table:style-name="ce9" office:value-type="float" office:value="61510" calcext:value-type="float">
                  <text:p>61510</text:p>
                </table:table-cell>
                <table:table-cell table:style-name="ce9" office:value-type="string" calcext:value-type="string">
                  <text:p>A09.05.051.002</text:p>
                </table:table-cell>
                <table:table-cell table:style-name="ce9" office:value-type="string" calcext:value-type="string">
                  <text:p>Исследование уровня растворимых фибринмономерных комплексов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35" calcext:value-type="float">
                  <text:p>13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.3.12</text:p>
                </table:table-cell>
                <table:table-cell table:style-name="ce5" office:value-type="string" calcext:value-type="string">
                  <text:p>61511</text:p>
                </table:table-cell>
                <table:table-cell table:style-name="ce9" office:value-type="string" calcext:value-type="string">
                  <text:p>A09.05.050</text:p>
                </table:table-cell>
                <table:table-cell table:style-name="ce9" office:value-type="string" calcext:value-type="string">
                  <text:p>Исследование уровня фибриноге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52" calcext:value-type="float">
                  <text:p>352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.3.13</text:p>
                </table:table-cell>
                <table:table-cell table:style-name="ce5" office:value-type="string" calcext:value-type="string">
                  <text:p>61512</text:p>
                </table:table-cell>
                <table:table-cell table:style-name="ce9" office:value-type="string" calcext:value-type="string">
                  <text:p>A09.05.047</text:p>
                </table:table-cell>
                <table:table-cell table:style-name="ce9" office:value-type="string" calcext:value-type="string">
                  <text:p>Определение активности антитромбина III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00" calcext:value-type="float">
                  <text:p>7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.3.14</text:p>
                </table:table-cell>
                <table:table-cell table:style-name="ce31" office:value-type="float" office:value="61513" calcext:value-type="float">
                  <text:p>61513</text:p>
                </table:table-cell>
                <table:table-cell table:style-name="ce9" office:value-type="string" calcext:value-type="string">
                  <text:p>А09.05.125</text:p>
                </table:table-cell>
                <table:table-cell table:style-name="ce9" office:value-type="string" calcext:value-type="string">
                  <text:p>Исследование уровня протеина С (и протеина S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830" calcext:value-type="float">
                  <text:p>830,00</text:p>
                </table:table-cell>
                <table:table-cell table:style-name="ce11" table:number-columns-repeated="2"/>
                <table:table-cell table:style-name="ce78" table:number-columns-repeated="1015"/>
              </table:table-row>
              <table:table-row table:style-name="ro1">
                <table:table-cell table:style-name="ce5" office:value-type="string" calcext:value-type="string">
                  <text:p>3.1.3.15</text:p>
                </table:table-cell>
                <table:table-cell table:style-name="ce5" office:value-type="string" calcext:value-type="string">
                  <text:p>61515</text:p>
                </table:table-cell>
                <table:table-cell table:style-name="ce9" office:value-type="string" calcext:value-type="string">
                  <text:p>А09.05.048</text:p>
                </table:table-cell>
                <table:table-cell table:style-name="ce9" office:value-type="string" calcext:value-type="string">
                  <text:p>Исследование уровня плазминоге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840" calcext:value-type="float">
                  <text:p>8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.3.16</text:p>
                </table:table-cell>
                <table:table-cell table:style-name="ce9" office:value-type="float" office:value="62441" calcext:value-type="float">
                  <text:p>62441</text:p>
                </table:table-cell>
                <table:table-cell table:style-name="ce9" office:value-type="string" calcext:value-type="string">
                  <text:p>А12.06.051</text:p>
                </table:table-cell>
                <table:table-cell table:style-name="ce9" office:value-type="string" calcext:value-type="string">
                  <text:p>Определение содержания антител к бета-2-гликопротеину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40" calcext:value-type="float">
                  <text:p>4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.3.17</text:p>
                </table:table-cell>
                <table:table-cell table:style-name="ce31" office:value-type="float" office:value="62472" calcext:value-type="float">
                  <text:p>62472</text:p>
                </table:table-cell>
                <table:table-cell table:style-name="ce9" office:value-type="string" calcext:value-type="string">
                  <text:p>A09.05.051.001</text:p>
                </table:table-cell>
                <table:table-cell table:style-name="ce9" office:value-type="string" calcext:value-type="string">
                  <text:p>Определение концентрации Д-димер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55" calcext:value-type="float">
                  <text:p>755,00</text:p>
                </table:table-cell>
                <table:table-cell table:style-name="ce78" table:number-columns-repeated="2"/>
                <table:table-cell table:style-name="ce11" table:number-columns-repeated="1015"/>
              </table:table-row>
              <table:table-row table:style-name="ro1">
                <table:table-cell table:style-name="ce5" office:value-type="string" calcext:value-type="string">
                  <text:p>3.1.3.18</text:p>
                </table:table-cell>
                <table:table-cell table:style-name="ce31" office:value-type="float" office:value="62511" calcext:value-type="float">
                  <text:p>62511</text:p>
                </table:table-cell>
                <table:table-cell table:style-name="ce9" office:value-type="string" calcext:value-type="string">
                  <text:p>А12.05.040</text:p>
                </table:table-cell>
                <table:table-cell table:style-name="ce9" office:value-type="string" calcext:value-type="string">
                  <text:p>Определение резистентности к активированному протеину С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620" calcext:value-type="float">
                  <text:p>620,00</text:p>
                </table:table-cell>
                <table:table-cell table:style-name="ce78" table:number-columns-repeated="2"/>
                <table:table-cell table:style-name="ce11" table:number-columns-repeated="1015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3.1.4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Иммуногематологические исследования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3.1.4.1</text:p>
                </table:table-cell>
                <table:table-cell table:style-name="ce5" office:value-type="string" calcext:value-type="string">
                  <text:p>61395</text:p>
                </table:table-cell>
                <table:table-cell table:style-name="ce9" office:value-type="string" calcext:value-type="string">
                  <text:p>A12.05.009</text:p>
                </table:table-cell>
                <table:table-cell table:style-name="ce9" office:value-type="string" calcext:value-type="string">
                  <text:p>Прямой антиглобулиновый тест (прямая проба Кумбса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10" calcext:value-type="float">
                  <text:p>31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.4.2</text:p>
                </table:table-cell>
                <table:table-cell table:style-name="ce5" office:value-type="string" calcext:value-type="string">
                  <text:p>61396</text:p>
                </table:table-cell>
                <table:table-cell table:style-name="ce9" office:value-type="string" calcext:value-type="string">
                  <text:p>A12.05.008</text:p>
                </table:table-cell>
                <table:table-cell table:style-name="ce9" office:value-type="string" calcext:value-type="string">
                  <text:p>Непрямой антиглобулиновый тест (тест Кумбса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50" calcext:value-type="float">
                  <text:p>35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3.2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Биохимические исследования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 table:style-name="ro1">
              <table:table-cell table:style-name="ce19" office:value-type="string" calcext:value-type="string" table:number-columns-spanned="2" table:number-rows-spanned="1">
                <text:p>3.2.1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Глюкоза и метаболиты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3.2.1.1</text:p>
                </table:table-cell>
                <table:table-cell table:style-name="ce9" office:value-type="string" calcext:value-type="string">
                  <text:p>63115</text:p>
                </table:table-cell>
                <table:table-cell table:style-name="ce9" office:value-type="string" calcext:value-type="string">
                  <text:p>A09.05.023</text:p>
                </table:table-cell>
                <table:table-cell table:style-name="ce9" office:value-type="string" calcext:value-type="string">
                  <text:p>Исследование уровня глюкозы в крови (метод сухой химии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20" calcext:value-type="float">
                  <text:p>3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1.2</text:p>
                </table:table-cell>
                <table:table-cell table:style-name="ce5" office:value-type="string" calcext:value-type="string">
                  <text:p>63212</text:p>
                </table:table-cell>
                <table:table-cell table:style-name="ce9" office:value-type="string" calcext:value-type="string">
                  <text:p>A09.05.083</text:p>
                </table:table-cell>
                <table:table-cell table:style-name="ce9" office:value-type="string" calcext:value-type="string">
                  <text:p>Исследование уровня гликированного гемоглоби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70" calcext:value-type="float">
                  <text:p>47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1.3</text:p>
                </table:table-cell>
                <table:table-cell table:style-name="ce9" office:value-type="string" calcext:value-type="string">
                  <text:p>63507</text:p>
                </table:table-cell>
                <table:table-cell table:style-name="ce9" office:value-type="string" calcext:value-type="string">
                  <text:p>A09.05.023</text:p>
                </table:table-cell>
                <table:table-cell table:style-name="ce9" office:value-type="string" calcext:value-type="string">
                  <text:p>Исследование уровня глюкозы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0" calcext:value-type="float">
                  <text:p>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1.4</text:p>
                </table:table-cell>
                <table:table-cell table:style-name="ce5" office:value-type="string" calcext:value-type="string">
                  <text:p>63607</text:p>
                </table:table-cell>
                <table:table-cell table:style-name="ce9" office:value-type="string" calcext:value-type="string">
                  <text:p>A12.22.005</text:p>
                </table:table-cell>
                <table:table-cell table:style-name="ce9" office:value-type="string" calcext:value-type="string">
                  <text:p>Проведение глюкозотолерантного тест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600" calcext:value-type="float">
                  <text:p>600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3.2.2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Побочные соединения гемоглобина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3.2.2.1*</text:p>
                </table:table-cell>
                <table:table-cell table:style-name="ce9" office:value-type="float" office:value="63240" calcext:value-type="float">
                  <text:p>63240</text:p>
                </table:table-cell>
                <table:table-cell table:style-name="ce9" office:value-type="string" calcext:value-type="string">
                  <text:p>А09.05.091</text:p>
                </table:table-cell>
                <table:table-cell table:style-name="ce9" office:value-type="string" calcext:value-type="string">
                  <text:p>Исследование уровня карбоксигемоглоби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00" calcext:value-type="float">
                  <text:p>2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2.2*</text:p>
                </table:table-cell>
                <table:table-cell table:style-name="ce9" office:value-type="float" office:value="63241" calcext:value-type="float">
                  <text:p>63241</text:p>
                </table:table-cell>
                <table:table-cell table:style-name="ce9" office:value-type="string" calcext:value-type="string">
                  <text:p>А09.05.092</text:p>
                </table:table-cell>
                <table:table-cell table:style-name="ce9" office:value-type="string" calcext:value-type="string">
                  <text:p>Исследование уровня метгемоглоби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00" calcext:value-type="float">
                  <text:p>200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3.2.3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Белки и аминокислоты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6">
                <table:table-cell table:style-name="ce5" office:value-type="string" calcext:value-type="string">
                  <text:p>3.2.3.1</text:p>
                </table:table-cell>
                <table:table-cell table:style-name="ce9" office:value-type="float" office:value="62314" calcext:value-type="float">
                  <text:p>62314</text:p>
                </table:table-cell>
                <table:table-cell table:style-name="ce9" office:value-type="string" calcext:value-type="string">
                  <text:p>A26.06.040.001</text:p>
                </table:table-cell>
                <table:table-cell table:style-name="ce9" office:value-type="string" calcext:value-type="string">
                  <text:p>Определение антител к поверхностному антигену (anti-HBs) вируса гепатита B (Hepatitis B virus) в крови, качественное исследование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40" calcext:value-type="float">
                  <text:p>3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3.2</text:p>
                </table:table-cell>
                <table:table-cell table:style-name="ce9" office:value-type="string" calcext:value-type="string">
                  <text:p>63201</text:p>
                </table:table-cell>
                <table:table-cell table:style-name="ce9" office:value-type="string" calcext:value-type="string">
                  <text:p>A09.05.011</text:p>
                </table:table-cell>
                <table:table-cell table:style-name="ce9" office:value-type="string" calcext:value-type="string">
                  <text:p>Исследование уровня альбуми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10" calcext:value-type="float">
                  <text:p>11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3.3</text:p>
                </table:table-cell>
                <table:table-cell table:style-name="ce9" office:value-type="string" calcext:value-type="string">
                  <text:p>63208</text:p>
                </table:table-cell>
                <table:table-cell table:style-name="ce9" office:value-type="string" calcext:value-type="string">
                  <text:p>A09.05.010</text:p>
                </table:table-cell>
                <table:table-cell table:style-name="ce9" office:value-type="string" calcext:value-type="string">
                  <text:p>Исследование уровня общего белк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0" calcext:value-type="float">
                  <text:p>7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3.4</text:p>
                </table:table-cell>
                <table:table-cell table:style-name="ce9" office:value-type="string" calcext:value-type="string">
                  <text:p>63219</text:p>
                </table:table-cell>
                <table:table-cell table:style-name="ce9" office:value-type="string" calcext:value-type="string">
                  <text:p>A09.05.013</text:p>
                </table:table-cell>
                <table:table-cell table:style-name="ce9" office:value-type="string" calcext:value-type="string">
                  <text:p>Определение альбумин/глобулинового соотношения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530" calcext:value-type="float">
                  <text:p>53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3.5</text:p>
                </table:table-cell>
                <table:table-cell table:style-name="ce5" office:value-type="string" calcext:value-type="string">
                  <text:p>63223</text:p>
                </table:table-cell>
                <table:table-cell table:style-name="ce9" office:value-type="string" calcext:value-type="string">
                  <text:p>A09.05.077</text:p>
                </table:table-cell>
                <table:table-cell table:style-name="ce9" office:value-type="string" calcext:value-type="string">
                  <text:p>Исследование уровня церулоплазми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500" calcext:value-type="float">
                  <text:p>5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3.6</text:p>
                </table:table-cell>
                <table:table-cell table:style-name="ce5" office:value-type="string" calcext:value-type="string">
                  <text:p>63506</text:p>
                </table:table-cell>
                <table:table-cell table:style-name="ce9" office:value-type="string" calcext:value-type="string">
                  <text:p>A09.05.020</text:p>
                </table:table-cell>
                <table:table-cell table:style-name="ce9" office:value-type="string" calcext:value-type="string">
                  <text:p>Исследование уровня креатини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0" calcext:value-type="float">
                  <text:p>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3.7</text:p>
                </table:table-cell>
                <table:table-cell table:style-name="ce5" office:value-type="string" calcext:value-type="string">
                  <text:p>63509</text:p>
                </table:table-cell>
                <table:table-cell table:style-name="ce9" office:value-type="string" calcext:value-type="string">
                  <text:p>A09.05.017</text:p>
                </table:table-cell>
                <table:table-cell table:style-name="ce9" office:value-type="string" calcext:value-type="string">
                  <text:p>Исследование уровня мочевины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0" calcext:value-type="float">
                  <text:p>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3.8</text:p>
                </table:table-cell>
                <table:table-cell table:style-name="ce5" office:value-type="string" calcext:value-type="string">
                  <text:p>63510</text:p>
                </table:table-cell>
                <table:table-cell table:style-name="ce9" office:value-type="string" calcext:value-type="string">
                  <text:p>A09.05.018</text:p>
                </table:table-cell>
                <table:table-cell table:style-name="ce9" office:value-type="string" calcext:value-type="string">
                  <text:p>Исследование уровня мочевой кислоты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0" calcext:value-type="float">
                  <text:p>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3.9</text:p>
                </table:table-cell>
                <table:table-cell table:style-name="ce9" office:value-type="float" office:value="63624" calcext:value-type="float">
                  <text:p>63624</text:p>
                </table:table-cell>
                <table:table-cell table:style-name="ce9" office:value-type="string" calcext:value-type="string">
                  <text:p>A09.05.009</text:p>
                </table:table-cell>
                <table:table-cell table:style-name="ce9" office:value-type="string" calcext:value-type="string">
                  <text:p>Исследование уровня С-реактивного белка в сыворотке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40" calcext:value-type="float">
                  <text:p>240,00</text:p>
                </table:table-cell>
                <table:table-cell table:style-name="ce15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3.2.4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Кардиоспецифичные белки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6">
                <table:table-cell table:style-name="ce5" office:value-type="string" calcext:value-type="string">
                  <text:p>3.2.4.1</text:p>
                </table:table-cell>
                <table:table-cell table:style-name="ce9" office:value-type="float" office:value="62453" calcext:value-type="float">
                  <text:p>62453</text:p>
                </table:table-cell>
                <table:table-cell table:style-name="ce9" office:value-type="string" calcext:value-type="string">
                  <text:p>A09.05.256</text:p>
                </table:table-cell>
                <table:table-cell table:style-name="ce9" office:value-type="string" calcext:value-type="string">
                  <text:p>Исследование уровня N-терминального фрагмента натрийуретического пропептида мозгового (NT-proBNP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580" calcext:value-type="float">
                  <text:p>580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3.2.5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Желчные пигменты и кислоты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3.2.5.1</text:p>
                </table:table-cell>
                <table:table-cell table:style-name="ce9" office:value-type="string" calcext:value-type="string">
                  <text:p>63501</text:p>
                </table:table-cell>
                <table:table-cell table:style-name="ce9" office:value-type="string" calcext:value-type="string">
                  <text:p>A09.05.021</text:p>
                </table:table-cell>
                <table:table-cell table:style-name="ce9" office:value-type="string" calcext:value-type="string">
                  <text:p>Исследование уровня общего билируби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0" calcext:value-type="float">
                  <text:p>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5.2</text:p>
                </table:table-cell>
                <table:table-cell table:style-name="ce9" office:value-type="string" calcext:value-type="string">
                  <text:p>63502</text:p>
                </table:table-cell>
                <table:table-cell table:style-name="ce9" office:value-type="string" calcext:value-type="string">
                  <text:p>A09.05.022</text:p>
                </table:table-cell>
                <table:table-cell table:style-name="ce9" office:value-type="string" calcext:value-type="string">
                  <text:p>Исследование уровня свободного и связанного билируби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0" calcext:value-type="float">
                  <text:p>100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3.2.6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Липиды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3.3.6.1</text:p>
                </table:table-cell>
                <table:table-cell table:style-name="ce5" office:value-type="string" calcext:value-type="string">
                  <text:p>63503</text:p>
                </table:table-cell>
                <table:table-cell table:style-name="ce9" office:value-type="string" calcext:value-type="string">
                  <text:p>A09.05.026</text:p>
                </table:table-cell>
                <table:table-cell table:style-name="ce9" office:value-type="string" calcext:value-type="string">
                  <text:p>Исследование уровня холестери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0" calcext:value-type="float">
                  <text:p>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6.2</text:p>
                </table:table-cell>
                <table:table-cell table:style-name="ce5" office:value-type="string" calcext:value-type="string">
                  <text:p>63508</text:p>
                </table:table-cell>
                <table:table-cell table:style-name="ce9" office:value-type="string" calcext:value-type="string">
                  <text:p>A09.05.025</text:p>
                </table:table-cell>
                <table:table-cell table:style-name="ce9" office:value-type="string" calcext:value-type="string">
                  <text:p>Исследование уровня триглицеридов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0" calcext:value-type="float">
                  <text:p>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6.3</text:p>
                </table:table-cell>
                <table:table-cell table:style-name="ce9" office:value-type="float" office:value="63517" calcext:value-type="float">
                  <text:p>63517</text:p>
                </table:table-cell>
                <table:table-cell table:style-name="ce9" office:value-type="string" calcext:value-type="string">
                  <text:p>B03.016.005</text:p>
                </table:table-cell>
                <table:table-cell table:style-name="ce9" office:value-type="string" calcext:value-type="string">
                  <text:p>Анализ крови по оценке нарушений липидного обмена биохимический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630" calcext:value-type="float">
                  <text:p>63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6.4</text:p>
                </table:table-cell>
                <table:table-cell table:style-name="ce5" office:value-type="string" calcext:value-type="string">
                  <text:p>63522</text:p>
                </table:table-cell>
                <table:table-cell table:style-name="ce9" office:value-type="string" calcext:value-type="string">
                  <text:p>А09.05.028</text:p>
                </table:table-cell>
                <table:table-cell table:style-name="ce9" office:value-type="string" calcext:value-type="string">
                  <text:p>Исследование уровня холестерина липотеинов низкой плотност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60" calcext:value-type="float">
                  <text:p>160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3.3.7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Ферменты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3.2.7.1</text:p>
                </table:table-cell>
                <table:table-cell table:style-name="ce5" office:value-type="string" calcext:value-type="string">
                  <text:p>63231</text:p>
                </table:table-cell>
                <table:table-cell table:style-name="ce9" office:value-type="string" calcext:value-type="string">
                  <text:p>A09.05.073</text:p>
                </table:table-cell>
                <table:table-cell table:style-name="ce9" office:value-type="string" calcext:value-type="string">
                  <text:p>Определение активности альфа-1-антитрипси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00" calcext:value-type="float">
                  <text:p>7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7.2</text:p>
                </table:table-cell>
                <table:table-cell table:style-name="ce5" office:value-type="string" calcext:value-type="string">
                  <text:p>63301</text:p>
                </table:table-cell>
                <table:table-cell table:style-name="ce9" office:value-type="string" calcext:value-type="string">
                  <text:p>A09.05.046</text:p>
                </table:table-cell>
                <table:table-cell table:style-name="ce9" office:value-type="string" calcext:value-type="string">
                  <text:p>Определение активности щелочной фосфатазы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20" calcext:value-type="float">
                  <text:p>1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7.3</text:p>
                </table:table-cell>
                <table:table-cell table:style-name="ce5" office:value-type="string" calcext:value-type="string">
                  <text:p>63304</text:p>
                </table:table-cell>
                <table:table-cell table:style-name="ce9" office:value-type="string" calcext:value-type="string">
                  <text:p>A09.05.045</text:p>
                </table:table-cell>
                <table:table-cell table:style-name="ce9" office:value-type="string" calcext:value-type="string">
                  <text:p>Определение активности амилазы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30" calcext:value-type="float">
                  <text:p>13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7.4</text:p>
                </table:table-cell>
                <table:table-cell table:style-name="ce5" office:value-type="string" calcext:value-type="string">
                  <text:p>63307</text:p>
                </table:table-cell>
                <table:table-cell table:style-name="ce9" office:value-type="string" calcext:value-type="string">
                  <text:p>A09.05.043</text:p>
                </table:table-cell>
                <table:table-cell table:style-name="ce9" office:value-type="string" calcext:value-type="string">
                  <text:p>Определение активности креатинкиназы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30" calcext:value-type="float">
                  <text:p>13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7.5</text:p>
                </table:table-cell>
                <table:table-cell table:style-name="ce9" office:value-type="string" calcext:value-type="string">
                  <text:p>63308</text:p>
                </table:table-cell>
                <table:table-cell table:style-name="ce9" office:value-type="string" calcext:value-type="string">
                  <text:p>A09.05.041</text:p>
                </table:table-cell>
                <table:table-cell table:style-name="ce9" office:value-type="string" calcext:value-type="string">
                  <text:p>Определение активности аспартатаминотрансферазы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0" calcext:value-type="float">
                  <text:p>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7.6</text:p>
                </table:table-cell>
                <table:table-cell table:style-name="ce9" office:value-type="string" calcext:value-type="string">
                  <text:p>63309</text:p>
                </table:table-cell>
                <table:table-cell table:style-name="ce9" office:value-type="string" calcext:value-type="string">
                  <text:p>A09.05.042</text:p>
                </table:table-cell>
                <table:table-cell table:style-name="ce9" office:value-type="string" calcext:value-type="string">
                  <text:p>Определение активности аланинаминотрансферазы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0" calcext:value-type="float">
                  <text:p>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7.7</text:p>
                </table:table-cell>
                <table:table-cell table:style-name="ce5" office:value-type="string" calcext:value-type="string">
                  <text:p>63310</text:p>
                </table:table-cell>
                <table:table-cell table:style-name="ce9" office:value-type="string" calcext:value-type="string">
                  <text:p>A09.05.044</text:p>
                </table:table-cell>
                <table:table-cell table:style-name="ce9" office:value-type="string" calcext:value-type="string">
                  <text:p>Определение активности гамма-глютамилтрансферазы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0" calcext:value-type="float">
                  <text:p>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7.8</text:p>
                </table:table-cell>
                <table:table-cell table:style-name="ce5" office:value-type="string" calcext:value-type="string">
                  <text:p>63311</text:p>
                </table:table-cell>
                <table:table-cell table:style-name="ce9" office:value-type="string" calcext:value-type="string">
                  <text:p>А09.05.039</text:p>
                </table:table-cell>
                <table:table-cell table:style-name="ce9" office:value-type="string" calcext:value-type="string">
                  <text:p>Определение активности лактатдегидрогеназы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0" calcext:value-type="float">
                  <text:p>1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7.9</text:p>
                </table:table-cell>
                <table:table-cell table:style-name="ce9" office:value-type="float" office:value="63324" calcext:value-type="float">
                  <text:p>63324</text:p>
                </table:table-cell>
                <table:table-cell table:style-name="ce9" office:value-type="string" calcext:value-type="string">
                  <text:p>A09.28.027</text:p>
                </table:table-cell>
                <table:table-cell table:style-name="ce9" office:value-type="string" calcext:value-type="string">
                  <text:p>Определение активности альфа-амилазы в моче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20" calcext:value-type="float">
                  <text:p>120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3.2.8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Микроэлементы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3.2.8.1</text:p>
                </table:table-cell>
                <table:table-cell table:style-name="ce5" office:value-type="string" calcext:value-type="string">
                  <text:p>63401</text:p>
                </table:table-cell>
                <table:table-cell table:style-name="ce9" office:value-type="string" calcext:value-type="string">
                  <text:p>A09.05.032</text:p>
                </table:table-cell>
                <table:table-cell table:style-name="ce9" office:value-type="string" calcext:value-type="string">
                  <text:p>Исследование уровня общего кальция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0" calcext:value-type="float">
                  <text:p>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8.2</text:p>
                </table:table-cell>
                <table:table-cell table:style-name="ce9" office:value-type="string" calcext:value-type="string">
                  <text:p>63402</text:p>
                </table:table-cell>
                <table:table-cell table:style-name="ce9" office:value-type="string" calcext:value-type="string">
                  <text:p>A09.05.034</text:p>
                </table:table-cell>
                <table:table-cell table:style-name="ce9" office:value-type="string" calcext:value-type="string">
                  <text:p>Исследование уровня хлоридов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30" calcext:value-type="float">
                  <text:p>13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8.3</text:p>
                </table:table-cell>
                <table:table-cell table:style-name="ce9" office:value-type="float" office:value="63404" calcext:value-type="float">
                  <text:p>63404</text:p>
                </table:table-cell>
                <table:table-cell table:style-name="ce9" office:value-type="string" calcext:value-type="string">
                  <text:p>A09.05.007</text:p>
                </table:table-cell>
                <table:table-cell table:style-name="ce9" office:value-type="string" calcext:value-type="string">
                  <text:p>Исследование уровня железа сыворотки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15" calcext:value-type="float">
                  <text:p>11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8.4</text:p>
                </table:table-cell>
                <table:table-cell table:style-name="ce5" office:value-type="string" calcext:value-type="string">
                  <text:p>63405</text:p>
                </table:table-cell>
                <table:table-cell table:style-name="ce9" office:value-type="string" calcext:value-type="string">
                  <text:p>A09.05.127</text:p>
                </table:table-cell>
                <table:table-cell table:style-name="ce9" office:value-type="string" calcext:value-type="string">
                  <text:p>Исследование уровня общего магния в сыворотке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15" calcext:value-type="float">
                  <text:p>11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8.5</text:p>
                </table:table-cell>
                <table:table-cell table:style-name="ce9" office:value-type="string" calcext:value-type="string">
                  <text:p>63406</text:p>
                </table:table-cell>
                <table:table-cell table:style-name="ce9" office:value-type="string" calcext:value-type="string">
                  <text:p>A09.05.033</text:p>
                </table:table-cell>
                <table:table-cell table:style-name="ce9" office:value-type="string" calcext:value-type="string">
                  <text:p>Исследование уровня неорганического фосфор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0" calcext:value-type="float">
                  <text:p>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8.6</text:p>
                </table:table-cell>
                <table:table-cell table:style-name="ce9" office:value-type="float" office:value="63407" calcext:value-type="float">
                  <text:p>63407</text:p>
                </table:table-cell>
                <table:table-cell table:style-name="ce9" office:value-type="string" calcext:value-type="string">
                  <text:p>A09.05.031</text:p>
                </table:table-cell>
                <table:table-cell table:style-name="ce9" office:value-type="string" calcext:value-type="string">
                  <text:p>Исследование уровня калия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20" calcext:value-type="float">
                  <text:p>1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8.7</text:p>
                </table:table-cell>
                <table:table-cell table:style-name="ce9" office:value-type="string" calcext:value-type="string">
                  <text:p>63409</text:p>
                </table:table-cell>
                <table:table-cell table:style-name="ce9" office:value-type="string" calcext:value-type="string">
                  <text:p>A09.05.030</text:p>
                </table:table-cell>
                <table:table-cell table:style-name="ce9" office:value-type="string" calcext:value-type="string">
                  <text:p>Исследование уровня натрия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20" calcext:value-type="float">
                  <text:p>120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3.2.9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Обмен железа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3.2.9.1</text:p>
                </table:table-cell>
                <table:table-cell table:style-name="ce31" office:value-type="float" office:value="62454" calcext:value-type="float">
                  <text:p>62454</text:p>
                </table:table-cell>
                <table:table-cell table:style-name="ce9" office:value-type="string" calcext:value-type="string">
                  <text:p>A09.05.076</text:p>
                </table:table-cell>
                <table:table-cell table:style-name="ce9" office:value-type="string" calcext:value-type="string">
                  <text:p>Исследование уровня феррити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70" calcext:value-type="float">
                  <text:p>37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9.2</text:p>
                </table:table-cell>
                <table:table-cell table:style-name="ce9" office:value-type="float" office:value="63209" calcext:value-type="float">
                  <text:p>63209</text:p>
                </table:table-cell>
                <table:table-cell table:style-name="ce9" office:value-type="string" calcext:value-type="string">
                  <text:p>A09.05.008</text:p>
                </table:table-cell>
                <table:table-cell table:style-name="ce9" office:value-type="string" calcext:value-type="string">
                  <text:p>Исследование уровня трансферрина сыворотки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40" calcext:value-type="float">
                  <text:p>2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9.3</text:p>
                </table:table-cell>
                <table:table-cell table:style-name="ce5" office:value-type="string" calcext:value-type="string">
                  <text:p>63223</text:p>
                </table:table-cell>
                <table:table-cell table:style-name="ce9" office:value-type="string" calcext:value-type="string">
                  <text:p>A09.05.077</text:p>
                </table:table-cell>
                <table:table-cell table:style-name="ce9" office:value-type="string" calcext:value-type="string">
                  <text:p>Исследование уровня церулоплазми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500" calcext:value-type="float">
                  <text:p>5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9.4</text:p>
                </table:table-cell>
                <table:table-cell table:style-name="ce5" office:value-type="string" calcext:value-type="string">
                  <text:p>63224</text:p>
                </table:table-cell>
                <table:table-cell table:style-name="ce9" office:value-type="string" calcext:value-type="string">
                  <text:p>A12.05.011</text:p>
                </table:table-cell>
                <table:table-cell table:style-name="ce9" office:value-type="string" calcext:value-type="string">
                  <text:p>Исследование железосвязывающей способности сыворот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80" calcext:value-type="float">
                  <text:p>180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3.2.10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Витамины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3.2.10.1</text:p>
                </table:table-cell>
                <table:table-cell table:style-name="ce31" office:value-type="float" office:value="62450" calcext:value-type="float">
                  <text:p>62450</text:p>
                </table:table-cell>
                <table:table-cell table:style-name="ce9" office:value-type="string" calcext:value-type="string">
                  <text:p>A09.05.235</text:p>
                </table:table-cell>
                <table:table-cell table:style-name="ce9" office:value-type="string" calcext:value-type="string">
                  <text:p>Исследование уровня 25-ОН витамина Д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500" calcext:value-type="float">
                  <text:p>15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10.2</text:p>
                </table:table-cell>
                <table:table-cell table:style-name="ce9" office:value-type="float" office:value="62486" calcext:value-type="float">
                  <text:p>62486</text:p>
                </table:table-cell>
                <table:table-cell table:style-name="ce9" office:value-type="string" calcext:value-type="string">
                  <text:p>А09.05.080</text:p>
                </table:table-cell>
                <table:table-cell table:style-name="ce9" office:value-type="string" calcext:value-type="string">
                  <text:p>Исследование уровня фолиевой кислоты в сыворотке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540" calcext:value-type="float">
                  <text:p>5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10.3</text:p>
                </table:table-cell>
                <table:table-cell table:style-name="ce9" office:value-type="float" office:value="62487" calcext:value-type="float">
                  <text:p>62487</text:p>
                </table:table-cell>
                <table:table-cell table:style-name="ce9" office:value-type="string" calcext:value-type="string">
                  <text:p>А12.06.060</text:p>
                </table:table-cell>
                <table:table-cell table:style-name="ce9" office:value-type="string" calcext:value-type="string">
                  <text:p>Определение уровня витамина В12 (цианокобаламин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40" calcext:value-type="float">
                  <text:p>740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3.2.11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Микроэлементы</text:p>
              </table:table-cell>
              <table:covered-table-cell table:number-columns-repeated="3" table:style-name="ce119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3.2.11.1</text:p>
                </table:table-cell>
                <table:table-cell table:style-name="ce5" office:value-type="string" calcext:value-type="string">
                  <text:p>63411</text:p>
                </table:table-cell>
                <table:table-cell table:style-name="ce9" office:value-type="string" calcext:value-type="string">
                  <text:p>A09.05.273</text:p>
                </table:table-cell>
                <table:table-cell table:style-name="ce9" office:value-type="string" calcext:value-type="string">
                  <text:p>Исследование уровня меди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50" calcext:value-type="float">
                  <text:p>350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3.2.12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Маркеры воспаления</text:p>
              </table:table-cell>
              <table:covered-table-cell table:number-columns-repeated="3" table:style-name="ce119"/>
              <table:table-cell table:style-name="ce65"/>
              <table:table-cell table:style-name="ce80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3.2.12.1</text:p>
                </table:table-cell>
                <table:table-cell table:style-name="ce9" office:value-type="float" office:value="62610" calcext:value-type="float">
                  <text:p>62610</text:p>
                </table:table-cell>
                <table:table-cell table:style-name="ce9" office:value-type="string" calcext:value-type="string">
                  <text:p>A12.06.015</text:p>
                </table:table-cell>
                <table:table-cell table:style-name="ce9" office:value-type="string" calcext:value-type="string">
                  <text:p>Определение антистрептолизина-О в сыворотке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5" calcext:value-type="float">
                  <text:p>10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12.2</text:p>
                </table:table-cell>
                <table:table-cell table:style-name="ce9" office:value-type="float" office:value="63624" calcext:value-type="float">
                  <text:p>63624</text:p>
                </table:table-cell>
                <table:table-cell table:style-name="ce9" office:value-type="string" calcext:value-type="string">
                  <text:p>A09.05.009</text:p>
                </table:table-cell>
                <table:table-cell table:style-name="ce9" office:value-type="string" calcext:value-type="string">
                  <text:p>Исследование уровня С-реактивного белка в сыворотке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40" calcext:value-type="float">
                  <text:p>240,00</text:p>
                </table:table-cell>
                <table:table-cell table:style-name="ce15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3.2.13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Определение лекарственных препаратов и психоактивных веществ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3.2.13.1</text:p>
                </table:table-cell>
                <table:table-cell table:style-name="ce5" office:value-type="string" calcext:value-type="string">
                  <text:p>62932</text:p>
                </table:table-cell>
                <table:table-cell table:style-name="ce9" office:value-type="string" calcext:value-type="string">
                  <text:p>A09.05.035</text:p>
                </table:table-cell>
                <table:table-cell table:style-name="ce9" office:value-type="string" calcext:value-type="string">
                  <text:p>Исследование уровня лекарственных препаратов в крови (вальпроевая кислота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50" calcext:value-type="float">
                  <text:p>350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3.2.14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Онкомаркеры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3.2.14.1</text:p>
                </table:table-cell>
                <table:table-cell table:style-name="ce31" office:value-type="float" office:value="62404" calcext:value-type="float">
                  <text:p>62404</text:p>
                </table:table-cell>
                <table:table-cell table:style-name="ce9" office:value-type="string" calcext:value-type="string">
                  <text:p>A09.05.202</text:p>
                </table:table-cell>
                <table:table-cell table:style-name="ce9" office:value-type="string" calcext:value-type="string">
                  <text:p>Исследование уровня антигена аденогенных раков СА 125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95" calcext:value-type="float">
                  <text:p>49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14.2</text:p>
                </table:table-cell>
                <table:table-cell table:style-name="ce9" office:value-type="float" office:value="62405" calcext:value-type="float">
                  <text:p>62405</text:p>
                </table:table-cell>
                <table:table-cell table:style-name="ce9" office:value-type="string" calcext:value-type="string">
                  <text:p>A09.05.199</text:p>
                </table:table-cell>
                <table:table-cell table:style-name="ce9" office:value-type="string" calcext:value-type="string">
                  <text:p>Исследование уровня опухолеассоциированных антигенов в сыворотке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65" calcext:value-type="float">
                  <text:p>26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14.3</text:p>
                </table:table-cell>
                <table:table-cell table:style-name="ce31" office:value-type="float" office:value="62407" calcext:value-type="float">
                  <text:p>62407</text:p>
                </table:table-cell>
                <table:table-cell table:style-name="ce9" office:value-type="string" calcext:value-type="string">
                  <text:p>A09.05.201</text:p>
                </table:table-cell>
                <table:table-cell table:style-name="ce9" office:value-type="string" calcext:value-type="string">
                  <text:p>Исследование уровня антигена аденогенных раков СА 19-9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505" calcext:value-type="float">
                  <text:p>50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14.4</text:p>
                </table:table-cell>
                <table:table-cell table:style-name="ce31" office:value-type="float" office:value="62408" calcext:value-type="float">
                  <text:p>62408</text:p>
                </table:table-cell>
                <table:table-cell table:style-name="ce9" office:value-type="string" calcext:value-type="string">
                  <text:p>A09.05.195</text:p>
                </table:table-cell>
                <table:table-cell table:style-name="ce9" office:value-type="string" calcext:value-type="string">
                  <text:p>Исследование уровня ракового эмбрионального антиге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90" calcext:value-type="float">
                  <text:p>39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14.5</text:p>
                </table:table-cell>
                <table:table-cell table:style-name="ce32" office:value-type="float" office:value="62412" calcext:value-type="float">
                  <text:p>62412</text:p>
                </table:table-cell>
                <table:table-cell table:style-name="ce9" office:value-type="string" calcext:value-type="string">
                  <text:p>A09.05.231</text:p>
                </table:table-cell>
                <table:table-cell table:style-name="ce9" office:value-type="string" calcext:value-type="string">
                  <text:p>Исследование уровня опухолеассоциированного маркёра СА 15-3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540" calcext:value-type="float">
                  <text:p>5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14.6</text:p>
                </table:table-cell>
                <table:table-cell table:style-name="ce9" office:value-type="float" office:value="62415" calcext:value-type="float">
                  <text:p>62415</text:p>
                </table:table-cell>
                <table:table-cell table:style-name="ce9" office:value-type="string" calcext:value-type="string">
                  <text:p>A09.05.139</text:p>
                </table:table-cell>
                <table:table-cell table:style-name="ce9" office:value-type="string" calcext:value-type="string">
                  <text:p>Исследование уровня 17-гидроксипрогестеро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70" calcext:value-type="float">
                  <text:p>27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14.7</text:p>
                </table:table-cell>
                <table:table-cell table:style-name="ce9" office:value-type="float" office:value="62483" calcext:value-type="float">
                  <text:p>62483</text:p>
                </table:table-cell>
                <table:table-cell table:style-name="ce9" office:value-type="string" calcext:value-type="string">
                  <text:p>A09.05.300</text:p>
                </table:table-cell>
                <table:table-cell table:style-name="ce9" office:value-type="string" calcext:value-type="string">
                  <text:p>Определение секреторного белка эпидидимиса человека 4 (HE4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300" calcext:value-type="float">
                  <text:p>13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14.8</text:p>
                </table:table-cell>
                <table:table-cell table:style-name="ce9" office:value-type="float" office:value="63215" calcext:value-type="float">
                  <text:p>63215</text:p>
                </table:table-cell>
                <table:table-cell table:style-name="ce9" office:value-type="string" calcext:value-type="string">
                  <text:p>A09.05.106.001</text:p>
                </table:table-cell>
                <table:table-cell table:style-name="ce9" office:value-type="string" calcext:value-type="string">
                  <text:p>Исследование моноклональности иммуноглобулинов в крови методов иммунофиксаци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215" calcext:value-type="float">
                  <text:p>1215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3.2.15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Маркеры аутоимунных заболеваний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3.2.15.1</text:p>
                </table:table-cell>
                <table:table-cell table:style-name="ce9" office:value-type="float" office:value="62441" calcext:value-type="float">
                  <text:p>62441</text:p>
                </table:table-cell>
                <table:table-cell table:style-name="ce9" office:value-type="string" calcext:value-type="string">
                  <text:p>А12.06.051</text:p>
                </table:table-cell>
                <table:table-cell table:style-name="ce9" office:value-type="string" calcext:value-type="string">
                  <text:p>Определение содержания антител к бета-2-гликопротеину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40" calcext:value-type="float">
                  <text:p>4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15.2</text:p>
                </table:table-cell>
                <table:table-cell table:style-name="ce9" office:value-type="float" office:value="62609" calcext:value-type="float">
                  <text:p>62609</text:p>
                </table:table-cell>
                <table:table-cell table:style-name="ce9" office:value-type="string" calcext:value-type="string">
                  <text:p>A12.06.019</text:p>
                </table:table-cell>
                <table:table-cell table:style-name="ce9" office:value-type="string" calcext:value-type="string">
                  <text:p>Определение содержания ревматоидного фактор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0" calcext:value-type="float">
                  <text:p>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15.3</text:p>
                </table:table-cell>
                <table:table-cell table:style-name="ce9" office:value-type="float" office:value="62902" calcext:value-type="float">
                  <text:p>62902</text:p>
                </table:table-cell>
                <table:table-cell table:style-name="ce9" office:value-type="string" calcext:value-type="string">
                  <text:p>A12.06.010</text:p>
                </table:table-cell>
                <table:table-cell table:style-name="ce9" office:value-type="string" calcext:value-type="string">
                  <text:p>Определение содержания антител к антигенам ядра клетки и ДНК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40" calcext:value-type="float">
                  <text:p>3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15.4</text:p>
                </table:table-cell>
                <table:table-cell table:style-name="ce9" office:value-type="float" office:value="62904" calcext:value-type="float">
                  <text:p>62904</text:p>
                </table:table-cell>
                <table:table-cell table:style-name="ce9" office:value-type="string" calcext:value-type="string">
                  <text:p>А12.06.055</text:p>
                </table:table-cell>
                <table:table-cell table:style-name="ce9" office:value-type="string" calcext:value-type="string">
                  <text:p>Определение содержания антител к глиадину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80" calcext:value-type="float">
                  <text:p>48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2.15.5</text:p>
                </table:table-cell>
                <table:table-cell table:style-name="ce9" office:value-type="float" office:value="62915" calcext:value-type="float">
                  <text:p>62915</text:p>
                </table:table-cell>
                <table:table-cell table:style-name="ce9" office:value-type="string" calcext:value-type="string">
                  <text:p>A12.06.052</text:p>
                </table:table-cell>
                <table:table-cell table:style-name="ce9" office:value-type="string" calcext:value-type="string">
                  <text:p>Определение содержания антител к циклическому цитрулиновому пептиду (анти-ССР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00" calcext:value-type="float">
                  <text:p>10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2.15.6</text:p>
                </table:table-cell>
                <table:table-cell table:style-name="ce9" office:value-type="float" office:value="62921" calcext:value-type="float">
                  <text:p>62921</text:p>
                </table:table-cell>
                <table:table-cell table:style-name="ce9" office:value-type="string" calcext:value-type="string">
                  <text:p>А12.06.056</text:p>
                </table:table-cell>
                <table:table-cell table:style-name="ce9" office:value-type="string" calcext:value-type="string">
                  <text:p>Определение содержания антител к тканевой трансглютаминаще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510" calcext:value-type="float">
                  <text:p>51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3.3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Гормональные исследования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3.3.1.1</text:p>
                </table:table-cell>
                <table:table-cell table:style-name="ce9" office:value-type="float" office:value="61514" calcext:value-type="float">
                  <text:p>61514</text:p>
                </table:table-cell>
                <table:table-cell table:style-name="ce9" office:value-type="string" calcext:value-type="string">
                  <text:p>A12.06.030</text:p>
                </table:table-cell>
                <table:table-cell table:style-name="ce9" office:value-type="string" calcext:value-type="string">
                  <text:p>Определение содержания антител к фосфолипидам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850" calcext:value-type="float">
                  <text:p>85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2</text:p>
                </table:table-cell>
                <table:table-cell table:style-name="ce31" office:value-type="float" office:value="62106" calcext:value-type="float">
                  <text:p>62106</text:p>
                </table:table-cell>
                <table:table-cell table:style-name="ce9" office:value-type="string" calcext:value-type="string">
                  <text:p>A09.05.117</text:p>
                </table:table-cell>
                <table:table-cell table:style-name="ce9" office:value-type="string" calcext:value-type="string">
                  <text:p>Исследование уровня тиреоглобули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70" calcext:value-type="float">
                  <text:p>37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3</text:p>
                </table:table-cell>
                <table:table-cell table:style-name="ce31" office:value-type="float" office:value="62110" calcext:value-type="float">
                  <text:p>62110</text:p>
                </table:table-cell>
                <table:table-cell table:style-name="ce9" office:value-type="string" calcext:value-type="string">
                  <text:p>A09.05.058</text:p>
                </table:table-cell>
                <table:table-cell table:style-name="ce9" office:value-type="string" calcext:value-type="string">
                  <text:p>Исследование уровня паратиреоидного гормо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820" calcext:value-type="float">
                  <text:p>8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4</text:p>
                </table:table-cell>
                <table:table-cell table:style-name="ce31" office:value-type="float" office:value="62115" calcext:value-type="float">
                  <text:p>62115</text:p>
                </table:table-cell>
                <table:table-cell table:style-name="ce9" office:value-type="string" calcext:value-type="string">
                  <text:p>A09.05.061</text:p>
                </table:table-cell>
                <table:table-cell table:style-name="ce9" office:value-type="string" calcext:value-type="string">
                  <text:p>Исследование уровня свободного трийодтиронина (СТ3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80" calcext:value-type="float">
                  <text:p>28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5</text:p>
                </table:table-cell>
                <table:table-cell table:style-name="ce31" office:value-type="float" office:value="62116" calcext:value-type="float">
                  <text:p>62116</text:p>
                </table:table-cell>
                <table:table-cell table:style-name="ce9" office:value-type="string" calcext:value-type="string">
                  <text:p>A09.05.063</text:p>
                </table:table-cell>
                <table:table-cell table:style-name="ce9" office:value-type="string" calcext:value-type="string">
                  <text:p>Исследование уровня свободного тироксина (СТ4) сыворотки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80" calcext:value-type="float">
                  <text:p>28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6</text:p>
                </table:table-cell>
                <table:table-cell table:style-name="ce31" office:value-type="float" office:value="62117" calcext:value-type="float">
                  <text:p>62117</text:p>
                </table:table-cell>
                <table:table-cell table:style-name="ce9" office:value-type="string" calcext:value-type="string">
                  <text:p>A09.05.065</text:p>
                </table:table-cell>
                <table:table-cell table:style-name="ce9" office:value-type="string" calcext:value-type="string">
                  <text:p>Исследование уровня тиреотропного гормона (ТТГ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80" calcext:value-type="float">
                  <text:p>28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7</text:p>
                </table:table-cell>
                <table:table-cell table:style-name="ce31" office:value-type="float" office:value="62118" calcext:value-type="float">
                  <text:p>62118</text:p>
                </table:table-cell>
                <table:table-cell table:style-name="ce9" office:value-type="string" calcext:value-type="string">
                  <text:p>A12.06.017</text:p>
                </table:table-cell>
                <table:table-cell table:style-name="ce9" office:value-type="string" calcext:value-type="string">
                  <text:p>Определение содержания антител к тироглобулину в сыворотке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520" calcext:value-type="float">
                  <text:p>5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8</text:p>
                </table:table-cell>
                <table:table-cell table:style-name="ce31" office:value-type="float" office:value="62119" calcext:value-type="float">
                  <text:p>62119</text:p>
                </table:table-cell>
                <table:table-cell table:style-name="ce9" office:value-type="string" calcext:value-type="string">
                  <text:p>A12.06.045</text:p>
                </table:table-cell>
                <table:table-cell table:style-name="ce9" office:value-type="string" calcext:value-type="string">
                  <text:p>Определение содержания антител к тиреопероксидазе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530" calcext:value-type="float">
                  <text:p>53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9</text:p>
                </table:table-cell>
                <table:table-cell table:style-name="ce32" office:value-type="float" office:value="62207" calcext:value-type="float">
                  <text:p>62207</text:p>
                </table:table-cell>
                <table:table-cell table:style-name="ce9" office:value-type="string" calcext:value-type="string">
                  <text:p>A09.05.160</text:p>
                </table:table-cell>
                <table:table-cell table:style-name="ce9" office:value-type="string" calcext:value-type="string">
                  <text:p>Исследование уровня глобулина, связывающего половые гормоны,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525" calcext:value-type="float">
                  <text:p>52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10</text:p>
                </table:table-cell>
                <table:table-cell table:style-name="ce31" office:value-type="float" office:value="62209" calcext:value-type="float">
                  <text:p>62209</text:p>
                </table:table-cell>
                <table:table-cell table:style-name="ce9" office:value-type="string" calcext:value-type="string">
                  <text:p>A09.05.066</text:p>
                </table:table-cell>
                <table:table-cell table:style-name="ce9" office:value-type="string" calcext:value-type="string">
                  <text:p>Исследование уровня соматотропного гормо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60" calcext:value-type="float">
                  <text:p>46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11</text:p>
                </table:table-cell>
                <table:table-cell table:style-name="ce31" office:value-type="float" office:value="62213" calcext:value-type="float">
                  <text:p>62213</text:p>
                </table:table-cell>
                <table:table-cell table:style-name="ce9" office:value-type="string" calcext:value-type="string">
                  <text:p>A09.05.146</text:p>
                </table:table-cell>
                <table:table-cell table:style-name="ce9" office:value-type="string" calcext:value-type="string">
                  <text:p>Исследование уровня андростендио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915" calcext:value-type="float">
                  <text:p>91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12</text:p>
                </table:table-cell>
                <table:table-cell table:style-name="ce31" office:value-type="float" office:value="62214" calcext:value-type="float">
                  <text:p>62214</text:p>
                </table:table-cell>
                <table:table-cell table:style-name="ce26" office:value-type="string" calcext:value-type="string">
                  <text:p>A09.05.149</text:p>
                </table:table-cell>
                <table:table-cell table:style-name="ce9" office:value-type="string" calcext:value-type="string">
                  <text:p>Исследование уровня дегидроэпиандростерона сульфат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580" calcext:value-type="float">
                  <text:p>58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13</text:p>
                </table:table-cell>
                <table:table-cell table:style-name="ce9" office:value-type="float" office:value="62216" calcext:value-type="float">
                  <text:p>62216</text:p>
                </table:table-cell>
                <table:table-cell table:style-name="ce9" office:value-type="string" calcext:value-type="string">
                  <text:p>A09.05.067</text:p>
                </table:table-cell>
                <table:table-cell table:style-name="ce9" office:value-type="string" calcext:value-type="string">
                  <text:p>Исследование уровня адренокортикотропного гормо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25" calcext:value-type="float">
                  <text:p>42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14</text:p>
                </table:table-cell>
                <table:table-cell table:style-name="ce31" office:value-type="float" office:value="62223" calcext:value-type="float">
                  <text:p>62223</text:p>
                </table:table-cell>
                <table:table-cell table:style-name="ce26" office:value-type="string" calcext:value-type="string">
                  <text:p>A09.05.157</text:p>
                </table:table-cell>
                <table:table-cell table:style-name="ce9" office:value-type="string" calcext:value-type="string">
                  <text:p>Исследование уровня свободного эстриол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630" calcext:value-type="float">
                  <text:p>63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15</text:p>
                </table:table-cell>
                <table:table-cell table:style-name="ce31" office:value-type="float" office:value="62224" calcext:value-type="float">
                  <text:p>62224</text:p>
                </table:table-cell>
                <table:table-cell table:style-name="ce9" office:value-type="string" calcext:value-type="string">
                  <text:p>A09.05.132</text:p>
                </table:table-cell>
                <table:table-cell table:style-name="ce9" office:value-type="string" calcext:value-type="string">
                  <text:p>Исследование уровня фолликулостимулирующего гормона в сыворотке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55" calcext:value-type="float">
                  <text:p>35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16</text:p>
                </table:table-cell>
                <table:table-cell table:style-name="ce31" office:value-type="float" office:value="62225" calcext:value-type="float">
                  <text:p>62225</text:p>
                </table:table-cell>
                <table:table-cell table:style-name="ce9" office:value-type="string" calcext:value-type="string">
                  <text:p>A09.05.131</text:p>
                </table:table-cell>
                <table:table-cell table:style-name="ce9" office:value-type="string" calcext:value-type="string">
                  <text:p>Исследование уровня лютеинизирующего гормона в сыворотке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45" calcext:value-type="float">
                  <text:p>34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17</text:p>
                </table:table-cell>
                <table:table-cell table:style-name="ce31" office:value-type="float" office:value="62226" calcext:value-type="float">
                  <text:p>62226</text:p>
                </table:table-cell>
                <table:table-cell table:style-name="ce9" office:value-type="string" calcext:value-type="string">
                  <text:p>A09.05.087</text:p>
                </table:table-cell>
                <table:table-cell table:style-name="ce9" office:value-type="string" calcext:value-type="string">
                  <text:p>Исследование уровня пролакти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50" calcext:value-type="float">
                  <text:p>35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18</text:p>
                </table:table-cell>
                <table:table-cell table:style-name="ce31" office:value-type="float" office:value="62227" calcext:value-type="float">
                  <text:p>62227</text:p>
                </table:table-cell>
                <table:table-cell table:style-name="ce9" office:value-type="string" calcext:value-type="string">
                  <text:p>A09.05.153</text:p>
                </table:table-cell>
                <table:table-cell table:style-name="ce9" office:value-type="string" calcext:value-type="string">
                  <text:p>Исследование уровня прогестеро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60" calcext:value-type="float">
                  <text:p>36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19</text:p>
                </table:table-cell>
                <table:table-cell table:style-name="ce31" office:value-type="float" office:value="62228" calcext:value-type="float">
                  <text:p>62228</text:p>
                </table:table-cell>
                <table:table-cell table:style-name="ce9" office:value-type="string" calcext:value-type="string">
                  <text:p>A09.05.154</text:p>
                </table:table-cell>
                <table:table-cell table:style-name="ce9" office:value-type="string" calcext:value-type="string">
                  <text:p>Исследование уровня общего эстрадиол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90" calcext:value-type="float">
                  <text:p>39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20</text:p>
                </table:table-cell>
                <table:table-cell table:style-name="ce31" office:value-type="float" office:value="62229" calcext:value-type="float">
                  <text:p>62229</text:p>
                </table:table-cell>
                <table:table-cell table:style-name="ce26" office:value-type="string" calcext:value-type="string">
                  <text:p>A09.05.135</text:p>
                </table:table-cell>
                <table:table-cell table:style-name="ce9" office:value-type="string" calcext:value-type="string">
                  <text:p>Исследование уровня общего кортизола в крови (малая проба с дексаметазоном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65" calcext:value-type="float">
                  <text:p>46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21</text:p>
                </table:table-cell>
                <table:table-cell table:style-name="ce31" office:value-type="float" office:value="62230" calcext:value-type="float">
                  <text:p>62230</text:p>
                </table:table-cell>
                <table:table-cell table:style-name="ce9" office:value-type="string" calcext:value-type="string">
                  <text:p>A09.05.078</text:p>
                </table:table-cell>
                <table:table-cell table:style-name="ce9" office:value-type="string" calcext:value-type="string">
                  <text:p>Исследование уровня общего тестостеро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60" calcext:value-type="float">
                  <text:p>36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22</text:p>
                </table:table-cell>
                <table:table-cell table:style-name="ce9" office:value-type="float" office:value="62232" calcext:value-type="float">
                  <text:p>62232</text:p>
                </table:table-cell>
                <table:table-cell table:style-name="ce9" office:value-type="string" calcext:value-type="string">
                  <text:p>A09.05.210</text:p>
                </table:table-cell>
                <table:table-cell table:style-name="ce9" office:value-type="string" calcext:value-type="string">
                  <text:p>Определение фракций пролакти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690" calcext:value-type="float">
                  <text:p>69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23</text:p>
                </table:table-cell>
                <table:table-cell table:style-name="ce9" office:value-type="float" office:value="62233" calcext:value-type="float">
                  <text:p>62233</text:p>
                </table:table-cell>
                <table:table-cell table:style-name="ce9" office:value-type="string" calcext:value-type="string">
                  <text:p>A09.05.135</text:p>
                </table:table-cell>
                <table:table-cell table:style-name="ce9" office:value-type="string" calcext:value-type="string">
                  <text:p>Исследование уровня общего кортизол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65" calcext:value-type="float">
                  <text:p>46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24</text:p>
                </table:table-cell>
                <table:table-cell table:style-name="ce31" office:value-type="float" office:value="62424" calcext:value-type="float">
                  <text:p>62424</text:p>
                </table:table-cell>
                <table:table-cell table:style-name="ce26" office:value-type="string" calcext:value-type="string">
                  <text:p>A09.05.224</text:p>
                </table:table-cell>
                <table:table-cell table:style-name="ce9" office:value-type="string" calcext:value-type="string">
                  <text:p>Исследование уровня остеокальци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560" calcext:value-type="float">
                  <text:p>56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25</text:p>
                </table:table-cell>
                <table:table-cell table:style-name="ce31" office:value-type="float" office:value="62425" calcext:value-type="float">
                  <text:p>62425</text:p>
                </table:table-cell>
                <table:table-cell table:style-name="ce9" office:value-type="string" calcext:value-type="string">
                  <text:p>A09.05.119</text:p>
                </table:table-cell>
                <table:table-cell table:style-name="ce9" office:value-type="string" calcext:value-type="string">
                  <text:p>Исследование уровня кальцитони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900" calcext:value-type="float">
                  <text:p>9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26</text:p>
                </table:table-cell>
                <table:table-cell table:style-name="ce9" office:value-type="float" office:value="62426" calcext:value-type="float">
                  <text:p>62426</text:p>
                </table:table-cell>
                <table:table-cell table:style-name="ce9" office:value-type="string" calcext:value-type="string">
                  <text:p>A09.05.069</text:p>
                </table:table-cell>
                <table:table-cell table:style-name="ce9" office:value-type="string" calcext:value-type="string">
                  <text:p>Исследование уровня альдостеро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835" calcext:value-type="float">
                  <text:p>83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27</text:p>
                </table:table-cell>
                <table:table-cell table:style-name="ce31" office:value-type="float" office:value="62430" calcext:value-type="float">
                  <text:p>62430</text:p>
                </table:table-cell>
                <table:table-cell table:style-name="ce9" office:value-type="string" calcext:value-type="string">
                  <text:p>A09.05.204</text:p>
                </table:table-cell>
                <table:table-cell table:style-name="ce9" office:value-type="string" calcext:value-type="string">
                  <text:p>Исследование уровня инсулиноподобного ростового фактора I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300" calcext:value-type="float">
                  <text:p>13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28</text:p>
                </table:table-cell>
                <table:table-cell table:style-name="ce9" office:value-type="float" office:value="62433" calcext:value-type="float">
                  <text:p>62433</text:p>
                </table:table-cell>
                <table:table-cell table:style-name="ce9" office:value-type="string" calcext:value-type="string">
                  <text:p>A09.05.249</text:p>
                </table:table-cell>
                <table:table-cell table:style-name="ce9" office:value-type="string" calcext:value-type="string">
                  <text:p>Исследование уровня плацентарного лактоге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40" calcext:value-type="float">
                  <text:p>3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29</text:p>
                </table:table-cell>
                <table:table-cell table:style-name="ce31" office:value-type="float" office:value="62435" calcext:value-type="float">
                  <text:p>62435</text:p>
                </table:table-cell>
                <table:table-cell table:style-name="ce9" office:value-type="string" calcext:value-type="string">
                  <text:p>A09.05.056</text:p>
                </table:table-cell>
                <table:table-cell table:style-name="ce9" office:value-type="string" calcext:value-type="string">
                  <text:p>Исследование уровня инсулина плазмы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60" calcext:value-type="float">
                  <text:p>46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30</text:p>
                </table:table-cell>
                <table:table-cell table:style-name="ce31" office:value-type="float" office:value="62436" calcext:value-type="float">
                  <text:p>62436</text:p>
                </table:table-cell>
                <table:table-cell table:style-name="ce9" office:value-type="string" calcext:value-type="string">
                  <text:p>A09.05.205</text:p>
                </table:table-cell>
                <table:table-cell table:style-name="ce9" office:value-type="string" calcext:value-type="string">
                  <text:p>Исследование уровня С-пептид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545" calcext:value-type="float">
                  <text:p>545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3.1.31</text:p>
                </table:table-cell>
                <table:table-cell table:style-name="ce31" office:value-type="float" office:value="62455" calcext:value-type="float">
                  <text:p>62455</text:p>
                </table:table-cell>
                <table:table-cell table:style-name="ce9" office:value-type="string" calcext:value-type="string">
                  <text:p>A09.05.089</text:p>
                </table:table-cell>
                <table:table-cell table:style-name="ce9" office:value-type="string" calcext:value-type="string">
                  <text:p>Исследование уровня связанного с беременностью плазменного протеина А (РАРР-А) в сыворотке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60" calcext:value-type="float">
                  <text:p>36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32</text:p>
                </table:table-cell>
                <table:table-cell table:style-name="ce31" office:value-type="float" office:value="62456" calcext:value-type="float">
                  <text:p>62456</text:p>
                </table:table-cell>
                <table:table-cell table:style-name="ce9" office:value-type="string" calcext:value-type="string">
                  <text:p>A09.05.090</text:p>
                </table:table-cell>
                <table:table-cell table:style-name="ce9" office:value-type="string" calcext:value-type="string">
                  <text:p>Исследование уровня альфа-фетопротеина в сыворотке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970" calcext:value-type="float">
                  <text:p>97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33</text:p>
                </table:table-cell>
                <table:table-cell table:style-name="ce31" office:value-type="float" office:value="62457" calcext:value-type="float">
                  <text:p>62457</text:p>
                </table:table-cell>
                <table:table-cell table:style-name="ce9" office:value-type="string" calcext:value-type="string">
                  <text:p>A09.05.130</text:p>
                </table:table-cell>
                <table:table-cell table:style-name="ce9" office:value-type="string" calcext:value-type="string">
                  <text:p>Исследование уровня простатспецифического антигена общего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535" calcext:value-type="float">
                  <text:p>53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34</text:p>
                </table:table-cell>
                <table:table-cell table:style-name="ce31" office:value-type="float" office:value="62458" calcext:value-type="float">
                  <text:p>62458</text:p>
                </table:table-cell>
                <table:table-cell table:style-name="ce9" office:value-type="string" calcext:value-type="string">
                  <text:p>A09.05.130.001</text:p>
                </table:table-cell>
                <table:table-cell table:style-name="ce9" office:value-type="string" calcext:value-type="string">
                  <text:p>Исследование уровня простатспецифического антигена свободного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550" calcext:value-type="float">
                  <text:p>550,00</text:p>
                </table:table-cell>
                <table:table-cell table:style-name="ce11" table:number-columns-repeated="2"/>
                <table:table-cell table:number-columns-repeated="1015"/>
              </table:table-row>
              <table:table-row table:style-name="ro1">
                <table:table-cell table:style-name="ce5" office:value-type="string" calcext:value-type="string">
                  <text:p>3.3.1.35</text:p>
                </table:table-cell>
                <table:table-cell table:style-name="ce27" office:value-type="string" calcext:value-type="string">
                  <text:p>62459</text:p>
                </table:table-cell>
                <table:table-cell table:style-name="ce27" office:value-type="string" calcext:value-type="string">
                  <text:p>A09.05.090</text:p>
                </table:table-cell>
                <table:table-cell table:style-name="ce9" office:value-type="string" calcext:value-type="string">
                  <text:p>Исследование уровня хорионического гонадотропина в крови (свободный Бета-ХГЧ 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9" office:value-type="float" office:value="970" calcext:value-type="float">
                  <text:p>970,00</text:p>
                </table:table-cell>
                <table:table-cell table:style-name="ce65" office:value-type="float" office:value="970" calcext:value-type="float">
                  <text:p>970,00</text:p>
                </table:table-cell>
                <table:table-cell table:number-columns-repeated="2"/>
                <table:table-cell table:style-name="ce11" table:number-columns-repeated="1015"/>
              </table:table-row>
              <table:table-row table:style-name="ro1">
                <table:table-cell table:style-name="ce5" office:value-type="string" calcext:value-type="string">
                  <text:p>3.3.1.36</text:p>
                </table:table-cell>
                <table:table-cell table:style-name="ce31" office:value-type="float" office:value="62482" calcext:value-type="float">
                  <text:p>62482</text:p>
                </table:table-cell>
                <table:table-cell table:style-name="ce26" office:value-type="string" calcext:value-type="string">
                  <text:p>A09.05.225</text:p>
                </table:table-cell>
                <table:table-cell table:style-name="ce9" office:value-type="string" calcext:value-type="string">
                  <text:p>Исследование уровня антимюллерова гормо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820" calcext:value-type="float">
                  <text:p>18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3.1.37</text:p>
                </table:table-cell>
                <table:table-cell table:style-name="ce9" office:value-type="float" office:value="63914" calcext:value-type="float">
                  <text:p>63914</text:p>
                </table:table-cell>
                <table:table-cell table:style-name="ce9" office:value-type="string" calcext:value-type="string">
                  <text:p>A09.05.214</text:p>
                </table:table-cell>
                <table:table-cell table:style-name="ce9" office:value-type="string" calcext:value-type="string">
                  <text:p>Исследование уровня гомоцистеи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800" calcext:value-type="float">
                  <text:p>80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3.4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Иммунологические и аллергологические исследования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-group>
              <table:table-row table:style-name="ro6">
                <table:table-cell table:style-name="ce5" office:value-type="string" calcext:value-type="string">
                  <text:p>3.4.1.1</text:p>
                </table:table-cell>
                <table:table-cell table:style-name="ce9" office:value-type="float" office:value="61416" calcext:value-type="float">
                  <text:p>61416</text:p>
                </table:table-cell>
                <table:table-cell table:style-name="ce9" office:value-type="string" calcext:value-type="string">
                  <text:p>A08.05.014</text:p>
                </table:table-cell>
                <table:table-cell table:style-name="ce9" office:value-type="string" calcext:value-type="string">
                  <text:p>Иммуноцитохимическое исследование с моноклональными антителами материала на антигены дифференцировки лимфоидных клеток (CD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870" calcext:value-type="float">
                  <text:p>4870,00</text:p>
                </table:table-cell>
                <table:table-cell table:style-name="ce15" table:number-columns-repeated="2"/>
                <table:table-cell table:style-name="ce11" table:number-columns-repeated="1015"/>
              </table:table-row>
              <table:table-row table:style-name="ro6">
                <table:table-cell table:style-name="ce5" office:value-type="string" calcext:value-type="string">
                  <text:p>3.4.1.2</text:p>
                </table:table-cell>
                <table:table-cell table:style-name="ce9" office:value-type="float" office:value="61417" calcext:value-type="float">
                  <text:p>61417</text:p>
                </table:table-cell>
                <table:table-cell table:style-name="ce9" office:value-type="string" calcext:value-type="string">
                  <text:p>A08.05.014</text:p>
                </table:table-cell>
                <table:table-cell table:style-name="ce9" office:value-type="string" calcext:value-type="string">
                  <text:p>Иммуноцитохимическое исследование с моноклональными антителами материала на антигены дифференцировки лимфоидных клеток (CD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870" calcext:value-type="float">
                  <text:p>487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4.1.3</text:p>
                </table:table-cell>
                <table:table-cell table:style-name="ce9" office:value-type="float" office:value="61418" calcext:value-type="float">
                  <text:p>61418</text:p>
                </table:table-cell>
                <table:table-cell table:style-name="ce9" office:value-type="string" calcext:value-type="string">
                  <text:p>A12.30.012</text:p>
                </table:table-cell>
                <table:table-cell table:style-name="ce9" office:value-type="string" calcext:value-type="string">
                  <text:p>Исследование биологического материала методом проточной цитофлуориметри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010" calcext:value-type="float">
                  <text:p>201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4.1.4</text:p>
                </table:table-cell>
                <table:table-cell table:style-name="ce5" office:value-type="string" calcext:value-type="string">
                  <text:p>62501</text:p>
                </table:table-cell>
                <table:table-cell table:style-name="ce9" office:value-type="string" calcext:value-type="string">
                  <text:p>А09.05.054.001</text:p>
                </table:table-cell>
                <table:table-cell table:style-name="ce9" office:value-type="string" calcext:value-type="string">
                  <text:p>Исследование уровня общего иммуноглобулина Е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00" calcext:value-type="float">
                  <text:p>40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4.1.5</text:p>
                </table:table-cell>
                <table:table-cell table:style-name="ce9" office:value-type="float" office:value="62502" calcext:value-type="float">
                  <text:p>62502</text:p>
                </table:table-cell>
                <table:table-cell table:style-name="ce9" office:value-type="string" calcext:value-type="string">
                  <text:p>А09.05.118</text:p>
                </table:table-cell>
                <table:table-cell table:style-name="ce9" office:value-type="string" calcext:value-type="string">
                  <text:p>Исследование уровня антител к антигенам растительного, животного и химического происхождения в крови (скрининг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940" calcext:value-type="float">
                  <text:p>94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4.1.6</text:p>
                </table:table-cell>
                <table:table-cell table:style-name="ce9" office:value-type="float" office:value="62502" calcext:value-type="float">
                  <text:p>62502</text:p>
                </table:table-cell>
                <table:table-cell table:style-name="ce9" office:value-type="string" calcext:value-type="string">
                  <text:p>А09.05.118</text:p>
                </table:table-cell>
                <table:table-cell table:style-name="ce9" office:value-type="string" calcext:value-type="string">
                  <text:p>Исследование уровня антител к антигенам растительного, животного и химического происхождения в крови (скрининг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940" calcext:value-type="float">
                  <text:p>94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4.1.7</text:p>
                </table:table-cell>
                <table:table-cell table:style-name="ce5" office:value-type="string" calcext:value-type="string">
                  <text:p>62505</text:p>
                </table:table-cell>
                <table:table-cell table:style-name="ce9" office:value-type="string" calcext:value-type="string">
                  <text:p>А09.05.118.008</text:p>
                </table:table-cell>
                <table:table-cell table:style-name="ce9" office:value-type="string" calcext:value-type="string">
                  <text:p>Исследование уровня антител к антигенам растительного, животного и химического происхождения в крови (количественный метод, ингаляционные аллергены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200" calcext:value-type="float">
                  <text:p>220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4.1.8</text:p>
                </table:table-cell>
                <table:table-cell table:style-name="ce5" office:value-type="string" calcext:value-type="string">
                  <text:p>62506</text:p>
                </table:table-cell>
                <table:table-cell table:style-name="ce9" office:value-type="string" calcext:value-type="string">
                  <text:p>А09.05.118.008</text:p>
                </table:table-cell>
                <table:table-cell table:style-name="ce9" office:value-type="string" calcext:value-type="string">
                  <text:p>Исследование уровня антител к антигенам растительного, животного и химического происхождения в крови (количественный метод, пищевые аллергены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200" calcext:value-type="float">
                  <text:p>2200,00</text:p>
                </table:table-cell>
                <table:table-cell table:style-name="ce78" table:number-columns-repeated="2"/>
                <table:table-cell table:style-name="ce15" table:number-columns-repeated="1015"/>
              </table:table-row>
              <table:table-row table:style-name="ro1">
                <table:table-cell table:style-name="ce5" office:value-type="string" calcext:value-type="string">
                  <text:p>3.4.1.9</text:p>
                </table:table-cell>
                <table:table-cell table:style-name="ce9" office:value-type="float" office:value="62614" calcext:value-type="float">
                  <text:p>62614</text:p>
                </table:table-cell>
                <table:table-cell table:style-name="ce9" office:value-type="string" calcext:value-type="string">
                  <text:p>A12.06.005</text:p>
                </table:table-cell>
                <table:table-cell table:style-name="ce9" office:value-type="string" calcext:value-type="string">
                  <text:p>Исследование макрофагальной активности (НСТ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10" calcext:value-type="float">
                  <text:p>31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4.1.10</text:p>
                </table:table-cell>
                <table:table-cell table:style-name="ce9" office:value-type="float" office:value="62616" calcext:value-type="float">
                  <text:p>62616</text:p>
                </table:table-cell>
                <table:table-cell table:style-name="ce9" office:value-type="string" calcext:value-type="string">
                  <text:p>A12.06.005</text:p>
                </table:table-cell>
                <table:table-cell table:style-name="ce9" office:value-type="string" calcext:value-type="string">
                  <text:p>Исследование макрофагальной активности (фагоцитоз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00" calcext:value-type="float">
                  <text:p>3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4.1.11</text:p>
                </table:table-cell>
                <table:table-cell table:style-name="ce9" office:value-type="float" office:value="62617" calcext:value-type="float">
                  <text:p>62617</text:p>
                </table:table-cell>
                <table:table-cell table:style-name="ce9" office:value-type="string" calcext:value-type="string">
                  <text:p>A09.05.074</text:p>
                </table:table-cell>
                <table:table-cell table:style-name="ce9" office:value-type="string" calcext:value-type="string">
                  <text:p>Исследование уровня циркулирующих иммунных комплексов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90" calcext:value-type="float">
                  <text:p>9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4.1.12</text:p>
                </table:table-cell>
                <table:table-cell table:style-name="ce5" office:value-type="string" calcext:value-type="string">
                  <text:p>62621</text:p>
                </table:table-cell>
                <table:table-cell table:style-name="ce9" office:value-type="string" calcext:value-type="string">
                  <text:p>А09.05.054.002</text:p>
                </table:table-cell>
                <table:table-cell table:style-name="ce9" office:value-type="string" calcext:value-type="string">
                  <text:p>Исследование уровня иммуноглобулина 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20" calcext:value-type="float">
                  <text:p>2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4.1.13</text:p>
                </table:table-cell>
                <table:table-cell table:style-name="ce5" office:value-type="string" calcext:value-type="string">
                  <text:p>62622</text:p>
                </table:table-cell>
                <table:table-cell table:style-name="ce9" office:value-type="string" calcext:value-type="string">
                  <text:p>А09.05.054.004</text:p>
                </table:table-cell>
                <table:table-cell table:style-name="ce9" office:value-type="string" calcext:value-type="string">
                  <text:p>Исследование уровня иммуноглобулина G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20" calcext:value-type="float">
                  <text:p>2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4.1.14</text:p>
                </table:table-cell>
                <table:table-cell table:style-name="ce5" office:value-type="string" calcext:value-type="string">
                  <text:p>62623</text:p>
                </table:table-cell>
                <table:table-cell table:style-name="ce9" office:value-type="string" calcext:value-type="string">
                  <text:p>А09.05.054.003</text:p>
                </table:table-cell>
                <table:table-cell table:style-name="ce9" office:value-type="string" calcext:value-type="string">
                  <text:p>Исследование уровня иммуноглобулина М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20" calcext:value-type="float">
                  <text:p>22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4.1.15</text:p>
                </table:table-cell>
                <table:table-cell table:style-name="ce9" office:value-type="float" office:value="62631" calcext:value-type="float">
                  <text:p>62631</text:p>
                </table:table-cell>
                <table:table-cell table:style-name="ce9" office:value-type="string" calcext:value-type="string">
                  <text:p>B03.002.001 <text:s text:c="2"/></text:p>
                </table:table-cell>
                <table:table-cell table:style-name="ce9" office:value-type="string" calcext:value-type="string">
                  <text:p>Исследование иммунологического статуса при клеточном иммунодефиците (ДНК TREC и KREC количественное исследование с тест системой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120" calcext:value-type="float">
                  <text:p>212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4.1.16</text:p>
                </table:table-cell>
                <table:table-cell table:style-name="ce9" office:value-type="float" office:value="62632" calcext:value-type="float">
                  <text:p>62632</text:p>
                </table:table-cell>
                <table:table-cell table:style-name="ce9" office:value-type="string" calcext:value-type="string">
                  <text:p>B03.002.001 <text:s text:c="2"/></text:p>
                </table:table-cell>
                <table:table-cell table:style-name="ce9" office:value-type="string" calcext:value-type="string">
                  <text:p>Исследование иммунологического статуса при клеточном иммунодефиците (ДНК TREC и KREC количественное исследование без тест системы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600" calcext:value-type="float">
                  <text:p>6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4.1.17</text:p>
                </table:table-cell>
                <table:table-cell table:style-name="ce9" office:value-type="float" office:value="62910" calcext:value-type="float">
                  <text:p>62910</text:p>
                </table:table-cell>
                <table:table-cell table:style-name="ce9" office:value-type="string" calcext:value-type="string">
                  <text:p>A12.06.028</text:p>
                </table:table-cell>
                <table:table-cell table:style-name="ce9" office:value-type="string" calcext:value-type="string">
                  <text:p>Определение содержания антител к антигенам спермальной жидкости в плазме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600" calcext:value-type="float">
                  <text:p>600,00</text:p>
                </table:table-cell>
                <table:table-cell table:style-name="ce11" table:number-columns-repeated="2"/>
                <table:table-cell table:style-name="ce78" table:number-columns-repeated="1015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3.5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Лабораторная диагностика инфекций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 table:style-name="ro1">
              <table:table-cell table:style-name="ce19" office:value-type="string" calcext:value-type="string" table:number-columns-spanned="2" table:number-rows-spanned="1">
                <text:p>3.5.1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Аскаридоз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3.5.1.1</text:p>
                </table:table-cell>
                <table:table-cell table:style-name="ce9" office:value-type="float" office:value="62852" calcext:value-type="float">
                  <text:p>62852</text:p>
                </table:table-cell>
                <table:table-cell table:style-name="ce9" office:value-type="string" calcext:value-type="string">
                  <text:p>А26.06.121</text:p>
                </table:table-cell>
                <table:table-cell table:style-name="ce9" office:value-type="string" calcext:value-type="string">
                  <text:p>Определение антител к аскаридам (Ascaris lumbricoides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40" calcext:value-type="float">
                  <text:p>340,00</text:p>
                </table:table-cell>
                <table:table-cell table:style-name="ce11"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3.5.2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Бруцеллез</text:p>
              </table:table-cell>
              <table:covered-table-cell table:number-columns-repeated="3" table:style-name="ce123"/>
              <table:table-cell table:style-name="ce65"/>
              <table:table-cell table:style-name="ce79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3.5.2.1</text:p>
                </table:table-cell>
                <table:table-cell table:style-name="ce5" office:value-type="string" calcext:value-type="string">
                  <text:p>64207</text:p>
                </table:table-cell>
                <table:table-cell table:style-name="ce9" office:value-type="string" calcext:value-type="string">
                  <text:p>A26.06.012</text:p>
                </table:table-cell>
                <table:table-cell table:style-name="ce9" office:value-type="string" calcext:value-type="string">
                  <text:p>Определение антитул к бруцеллам (Brucella spp.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40" calcext:value-type="float">
                  <text:p>240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3.5.3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Бактериальный вагиноз</text:p>
              </table:table-cell>
              <table:covered-table-cell table:number-columns-repeated="3" table:style-name="ce119"/>
              <table:table-cell table:style-name="ce65"/>
              <table:table-cell table:style-name="ce80" table:number-columns-repeated="1017"/>
            </table:table-row>
            <table:table-row-group>
              <table:table-row table:style-name="ro4">
                <table:table-cell table:style-name="ce5" office:value-type="string" calcext:value-type="string">
                  <text:p>3.5.3.1</text:p>
                </table:table-cell>
                <table:table-cell table:style-name="ce9" office:value-type="float" office:value="62740" calcext:value-type="float">
                  <text:p>62740</text:p>
                </table:table-cell>
                <table:table-cell table:style-name="ce9" office:value-type="string" calcext:value-type="string">
                  <text:p>А26.20.032.001</text:p>
                </table:table-cell>
                <table:table-cell table:style-name="ce9" office:value-type="string" calcext:value-type="string">
                  <text:p>Определение ДНК Gardnerella vaginalis, Atopobium vaginae, Lactobacillus spp. и общего количества бактерий во влагалищном отделяемом методом ПЦР, количественное исследование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20" calcext:value-type="float">
                  <text:p>1020,00</text:p>
                </table:table-cell>
                <table:table-cell table:style-name="ce11"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3.5.4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Вирус иммунодефицита человека</text:p>
              </table:table-cell>
              <table:covered-table-cell table:number-columns-repeated="3" table:style-name="ce123"/>
              <table:table-cell table:style-name="ce65"/>
              <table:table-cell table:style-name="ce79" table:number-columns-repeated="1017"/>
            </table:table-row>
            <table:table-row-group>
              <table:table-row table:style-name="ro11">
                <table:table-cell table:style-name="ce5" office:value-type="string" calcext:value-type="string">
                  <text:p>3.5.4.1</text:p>
                </table:table-cell>
                <table:table-cell table:style-name="ce9" office:value-type="float" office:value="62311" calcext:value-type="float">
                  <text:p>62311</text:p>
                </table:table-cell>
                <table:table-cell table:style-name="ce9" office:value-type="string" calcext:value-type="string">
                  <text:p>А26.06.049.001</text:p>
                </table:table-cell>
                <table:table-cell table:style-name="ce134" office:value-type="string" calcext:value-type="string">
                  <text:p>Исследование уровня антител классов M, G (IgM, IgG) к вирусу иммунодефицита человека ВИЧ-1/2 и антигена p24 (Human immunodeficiency virus HIV 1/2+Agp24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90" calcext:value-type="float">
                  <text:p>290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3.5.5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Папилломавирусная инфекция</text:p>
              </table:table-cell>
              <table:covered-table-cell table:number-columns-repeated="3" table:style-name="ce119"/>
              <table:table-cell table:style-name="ce65"/>
              <table:table-cell table:number-columns-repeated="1017"/>
            </table:table-row>
            <table:table-row-group>
              <table:table-row table:style-name="ro4">
                <table:table-cell table:style-name="ce5" office:value-type="string" calcext:value-type="string">
                  <text:p>3.5.5.1</text:p>
                </table:table-cell>
                <table:table-cell table:style-name="ce9" office:value-type="float" office:value="62709" calcext:value-type="float">
                  <text:p>62709</text:p>
                </table:table-cell>
                <table:table-cell table:style-name="ce9" office:value-type="string" calcext:value-type="string">
                  <text:p>А26.20.009.003</text:p>
                </table:table-cell>
                <table:table-cell table:style-name="ce9" office:value-type="string" calcext:value-type="string">
                  <text:p>Определение ДНК вирусов папилломы человека (Papilloma virus) высокого канцерогенного риска в отделяемом (соскобе) из цервикального канала методом ПЦР, количественное исследование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70" calcext:value-type="float">
                  <text:p>107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5.5.2</text:p>
                </table:table-cell>
                <table:table-cell table:style-name="ce9" office:value-type="float" office:value="62746" calcext:value-type="float">
                  <text:p>62746</text:p>
                </table:table-cell>
                <table:table-cell table:style-name="ce9" office:value-type="string" calcext:value-type="string">
                  <text:p>A26.21.009</text:p>
                </table:table-cell>
                <table:table-cell table:style-name="ce9" office:value-type="string" calcext:value-type="string">
                  <text:p>Молекулярно-биологическое исследование отделяемого из уретры на вирус простого герпеса 1 и 2 типов (Herpes simplex virus types 1, 2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00" calcext:value-type="float">
                  <text:p>70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5.5.3</text:p>
                </table:table-cell>
                <table:table-cell table:style-name="ce9" office:value-type="float" office:value="62747" calcext:value-type="float">
                  <text:p>62747</text:p>
                </table:table-cell>
                <table:table-cell table:style-name="ce9" office:value-type="string" calcext:value-type="string">
                  <text:p>A26.21.008</text:p>
                </table:table-cell>
                <table:table-cell table:style-name="ce9" office:value-type="string" calcext:value-type="string">
                  <text:p>Молекулярно-биологическое исследование отделяемого из уретры на вирус папилломы человека (Papilloma virus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00" calcext:value-type="float">
                  <text:p>700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3.5.6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Инфекционный мононуклеоз (вирус Эпштейн-Барра)</text:p>
              </table:table-cell>
              <table:covered-table-cell table:number-columns-repeated="3" table:style-name="ce119"/>
              <table:table-cell table:style-name="ce65"/>
              <table:table-cell table:style-name="ce80" table:number-columns-repeated="1017"/>
            </table:table-row>
            <table:table-row-group>
              <table:table-row table:style-name="ro6">
                <table:table-cell table:style-name="ce5" office:value-type="string" calcext:value-type="string">
                  <text:p>3.5.6.1</text:p>
                </table:table-cell>
                <table:table-cell table:style-name="ce9" office:value-type="float" office:value="62725" calcext:value-type="float">
                  <text:p>62725</text:p>
                </table:table-cell>
                <table:table-cell table:style-name="ce9" office:value-type="string" calcext:value-type="string">
                  <text:p>A26.05.011</text:p>
                </table:table-cell>
                <table:table-cell table:style-name="ce9" office:value-type="string" calcext:value-type="string">
                  <text:p>Молекулярно-биологическое исследование крови на вирус Эпштейна-Барра (Epstein-Barr virus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20" calcext:value-type="float">
                  <text:p>42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5.6.2</text:p>
                </table:table-cell>
                <table:table-cell table:style-name="ce9" office:value-type="float" office:value="62833" calcext:value-type="float">
                  <text:p>62833</text:p>
                </table:table-cell>
                <table:table-cell table:style-name="ce9" office:value-type="string" calcext:value-type="string">
                  <text:p>А26.06.028</text:p>
                </table:table-cell>
                <table:table-cell table:style-name="ce9" office:value-type="string" calcext:value-type="string">
                  <text:p>Определение антител классов M, G (IgM, IgG) к вирусу Эпштейна-Барра (Epstein-Barr virus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90" calcext:value-type="float">
                  <text:p>490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3.5.7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Гемофильная инфекция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6">
                <table:table-cell table:style-name="ce5" office:value-type="string" calcext:value-type="string">
                  <text:p>3.5.7.1</text:p>
                </table:table-cell>
                <table:table-cell table:style-name="ce9" office:value-type="float" office:value="62779" calcext:value-type="float">
                  <text:p>62779</text:p>
                </table:table-cell>
                <table:table-cell table:style-name="ce9" office:value-type="string" calcext:value-type="string">
                  <text:p>А26.08.034</text:p>
                </table:table-cell>
                <table:table-cell table:style-name="ce9" office:value-type="string" calcext:value-type="string">
                  <text:p>Молекулярно-биологическое исследование мазков со слизистой оболочки носоглотки на Haemophilus influenzae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960" calcext:value-type="float">
                  <text:p>960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3.5.8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Гепатит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6">
                <table:table-cell table:style-name="ce5" office:value-type="string" calcext:value-type="string">
                  <text:p>3.5.8.1</text:p>
                </table:table-cell>
                <table:table-cell table:style-name="ce9" office:value-type="float" office:value="62305" calcext:value-type="float">
                  <text:p>62305</text:p>
                </table:table-cell>
                <table:table-cell table:style-name="ce9" office:value-type="string" calcext:value-type="string">
                  <text:p>A26.06.039.001</text:p>
                </table:table-cell>
                <table:table-cell table:style-name="ce9" office:value-type="string" calcext:value-type="string">
                  <text:p>Определение антител класса М к ядерному антигену (anti-HBc IgM) вируса гепатита B (Hepapitis B virus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30" calcext:value-type="float">
                  <text:p>23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5.8.2</text:p>
                </table:table-cell>
                <table:table-cell table:style-name="ce9" office:value-type="float" office:value="62306" calcext:value-type="float">
                  <text:p>62306</text:p>
                </table:table-cell>
                <table:table-cell table:style-name="ce9" office:value-type="string" calcext:value-type="string">
                  <text:p>A26.06.035</text:p>
                </table:table-cell>
                <table:table-cell table:style-name="ce9" office:value-type="string" calcext:value-type="string">
                  <text:p>Определение антигена (HbeAg) вируса гепатита B (Hepatitis B virus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40" calcext:value-type="float">
                  <text:p>24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5.8.3</text:p>
                </table:table-cell>
                <table:table-cell table:style-name="ce9" office:value-type="float" office:value="62307" calcext:value-type="float">
                  <text:p>62307</text:p>
                </table:table-cell>
                <table:table-cell table:style-name="ce9" office:value-type="string" calcext:value-type="string">
                  <text:p>A26.06.040.002</text:p>
                </table:table-cell>
                <table:table-cell table:style-name="ce9" office:value-type="string" calcext:value-type="string">
                  <text:p>Определение антител к поверхностному антигену (anti-HBs) вируса гепатита B (Hepatitis B virus) в крови, количественное исследование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40" calcext:value-type="float">
                  <text:p>240,00</text:p>
                </table:table-cell>
                <table:table-cell table:style-name="ce11" table:number-columns-repeated="2"/>
                <table:table-cell table:style-name="ce78" table:number-columns-repeated="1015"/>
              </table:table-row>
              <table:table-row table:style-name="ro1">
                <table:table-cell table:style-name="ce5" office:value-type="string" calcext:value-type="string">
                  <text:p>3.5.8.4</text:p>
                </table:table-cell>
                <table:table-cell table:style-name="ce9" office:value-type="float" office:value="62309" calcext:value-type="float">
                  <text:p>62309</text:p>
                </table:table-cell>
                <table:table-cell table:style-name="ce9" office:value-type="string" calcext:value-type="string">
                  <text:p>A26.06.041</text:p>
                </table:table-cell>
                <table:table-cell table:style-name="ce9" office:value-type="string" calcext:value-type="string">
                  <text:p>Определение антител к вирусу гепатита С (Hepatitis C virus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40" calcext:value-type="float">
                  <text:p>2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5.8.5</text:p>
                </table:table-cell>
                <table:table-cell table:style-name="ce5" office:value-type="string" calcext:value-type="string">
                  <text:p>62310</text:p>
                </table:table-cell>
                <table:table-cell table:style-name="ce9" office:value-type="string" calcext:value-type="string">
                  <text:p>А26.06.034</text:p>
                </table:table-cell>
                <table:table-cell table:style-name="ce9" office:value-type="string" calcext:value-type="string">
                  <text:p>Определение антител к вирусу гепатита А (Hepatitis A virus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20" calcext:value-type="float">
                  <text:p>420,00</text:p>
                </table:table-cell>
                <table:table-cell table:style-name="ce11" table:number-columns-repeated="1017"/>
              </table:table-row>
              <table:table-row table:style-name="ro7">
                <table:table-cell table:style-name="ce5" office:value-type="string" calcext:value-type="string">
                  <text:p>3.5.8.6</text:p>
                </table:table-cell>
                <table:table-cell table:style-name="ce9" office:value-type="float" office:value="62312" calcext:value-type="float">
                  <text:p>62312</text:p>
                </table:table-cell>
                <table:table-cell table:style-name="ce9" office:value-type="string" calcext:value-type="string">
                  <text:p>А26.06.038</text:p>
                </table:table-cell>
                <table:table-cell table:style-name="ce135" office:value-type="string" calcext:value-type="string">
                  <text:p>Определение антител к е-антигену (anti-Hbe) вируса гепатита B (Hepatitis B virus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40" calcext:value-type="float">
                  <text:p>24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5.8.7</text:p>
                </table:table-cell>
                <table:table-cell table:style-name="ce9" office:value-type="float" office:value="62313" calcext:value-type="float">
                  <text:p>62313</text:p>
                </table:table-cell>
                <table:table-cell table:style-name="ce9" office:value-type="string" calcext:value-type="string">
                  <text:p>А26.06.039</text:p>
                </table:table-cell>
                <table:table-cell table:style-name="ce9" office:value-type="string" calcext:value-type="string">
                  <text:p>Определение антител классов к ядерному антигену (HBcAg) вируса гепатита B (Hepapitis B virus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30" calcext:value-type="float">
                  <text:p>23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5.8.8</text:p>
                </table:table-cell>
                <table:table-cell table:style-name="ce9" office:value-type="float" office:value="62314" calcext:value-type="float">
                  <text:p>62314</text:p>
                </table:table-cell>
                <table:table-cell table:style-name="ce9" office:value-type="string" calcext:value-type="string">
                  <text:p>A26.06.040.001</text:p>
                </table:table-cell>
                <table:table-cell table:style-name="ce9" office:value-type="string" calcext:value-type="string">
                  <text:p>Определение антител к поверхностному антигену (anti-HBs) вируса гепатита B (Hepatitis B virus) в крови, качественное исследование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40" calcext:value-type="float">
                  <text:p>3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5.8.9</text:p>
                </table:table-cell>
                <table:table-cell table:style-name="ce9" office:value-type="float" office:value="62460" calcext:value-type="float">
                  <text:p>62460</text:p>
                </table:table-cell>
                <table:table-cell table:style-name="ce9" office:value-type="string" calcext:value-type="string">
                  <text:p>А26.06.036</text:p>
                </table:table-cell>
                <table:table-cell table:style-name="ce9" office:value-type="string" calcext:value-type="string">
                  <text:p>Определение антигена (HbsAg) вируса гепатита B (Hepatitis B virus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20" calcext:value-type="float">
                  <text:p>32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5.8.10</text:p>
                </table:table-cell>
                <table:table-cell table:style-name="ce9" office:value-type="float" office:value="62701" calcext:value-type="float">
                  <text:p>62701</text:p>
                </table:table-cell>
                <table:table-cell table:style-name="ce9" office:value-type="string" calcext:value-type="string">
                  <text:p>A26.05.019</text:p>
                </table:table-cell>
                <table:table-cell table:style-name="ce9" office:value-type="string" calcext:value-type="string">
                  <text:p>Молекулярно-биологическое исследование крови на вирус гепатита С (Hepatitis C virus) в крови методом ПЦР, количественное испытание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00" calcext:value-type="float">
                  <text:p>700,00</text:p>
                </table:table-cell>
                <table:table-cell table:style-name="ce11" table:number-columns-repeated="1017"/>
              </table:table-row>
              <table:table-row table:style-name="ro7">
                <table:table-cell table:style-name="ce5" office:value-type="string" calcext:value-type="string">
                  <text:p>3.5.8.11</text:p>
                </table:table-cell>
                <table:table-cell table:style-name="ce9" office:value-type="string" calcext:value-type="string">
                  <text:p>62702</text:p>
                </table:table-cell>
                <table:table-cell table:style-name="ce9" office:value-type="string" calcext:value-type="string">
                  <text:p>A26.05.020</text:p>
                </table:table-cell>
                <table:table-cell table:style-name="ce135" office:value-type="string" calcext:value-type="string">
                  <text:p>Молекулярно-биологическое исследование крови на вирус гепатита B (Hepatitis B virus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630" calcext:value-type="float">
                  <text:p>630,00</text:p>
                </table:table-cell>
                <table:table-cell table:style-name="ce11" table:number-columns-repeated="1017"/>
              </table:table-row>
              <table:table-row table:style-name="ro7">
                <table:table-cell table:style-name="ce5" office:value-type="string" calcext:value-type="string">
                  <text:p>3.5.8.12</text:p>
                </table:table-cell>
                <table:table-cell table:style-name="ce9" office:value-type="string" calcext:value-type="string">
                  <text:p>62703</text:p>
                </table:table-cell>
                <table:table-cell table:style-name="ce9" office:value-type="string" calcext:value-type="string">
                  <text:p>A26.05.023</text:p>
                </table:table-cell>
                <table:table-cell table:style-name="ce135" office:value-type="string" calcext:value-type="string">
                  <text:p>Молекулярно-биологическое исследование крови на вирус гепатита D (Hepatitis D virus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680" calcext:value-type="float">
                  <text:p>680,00</text:p>
                </table:table-cell>
                <table:table-cell table:style-name="ce78" table:number-columns-repeated="2"/>
                <table:table-cell table:style-name="ce11" table:number-columns-repeated="1015"/>
              </table:table-row>
              <table:table-row table:style-name="ro1">
                <table:table-cell table:style-name="ce5" office:value-type="string" calcext:value-type="string">
                  <text:p>3.5.8.13</text:p>
                </table:table-cell>
                <table:table-cell table:style-name="ce9" office:value-type="string" calcext:value-type="string">
                  <text:p>62727</text:p>
                </table:table-cell>
                <table:table-cell table:style-name="ce9" office:value-type="string" calcext:value-type="string">
                  <text:p>A26.05.019.003</text:p>
                </table:table-cell>
                <table:table-cell table:style-name="ce9" office:value-type="string" calcext:value-type="string">
                  <text:p>Определение генотипа вируса гепатита С (Hepatitus C virus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100" calcext:value-type="float">
                  <text:p>110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5.8.14</text:p>
                </table:table-cell>
                <table:table-cell table:style-name="ce9" office:value-type="string" calcext:value-type="string">
                  <text:p>62776</text:p>
                </table:table-cell>
                <table:table-cell table:style-name="ce9" office:value-type="string" calcext:value-type="string">
                  <text:p>A26.05.019.002</text:p>
                </table:table-cell>
                <table:table-cell table:style-name="ce9" office:value-type="string" calcext:value-type="string">
                  <text:p>Определение РНК вируса гепатита C (Hepatitis C virus) в крови методом ПЦР, количественное исследование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600" calcext:value-type="float">
                  <text:p>160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5.8.15</text:p>
                </table:table-cell>
                <table:table-cell table:style-name="ce9" office:value-type="string" calcext:value-type="string">
                  <text:p>62777</text:p>
                </table:table-cell>
                <table:table-cell table:style-name="ce9" office:value-type="string" calcext:value-type="string">
                  <text:p>A26.05.020.002</text:p>
                </table:table-cell>
                <table:table-cell table:style-name="ce9" office:value-type="string" calcext:value-type="string">
                  <text:p>Определение ДНК вируса гепатита B (Hepatitis B virus) в крови методом ПЦР, количественное исследование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230" calcext:value-type="float">
                  <text:p>1230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3.5.9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Герпес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6">
                <table:table-cell table:style-name="ce5" office:value-type="string" calcext:value-type="string">
                  <text:p>3.5.9.1</text:p>
                </table:table-cell>
                <table:table-cell table:style-name="ce9" office:value-type="float" office:value="62708" calcext:value-type="float">
                  <text:p>62708</text:p>
                </table:table-cell>
                <table:table-cell table:style-name="ce9" office:value-type="string" calcext:value-type="string">
                  <text:p>А26.26.017</text:p>
                </table:table-cell>
                <table:table-cell table:style-name="ce9" office:value-type="string" calcext:value-type="string">
                  <text:p>Молекулярно-биологическое исследование отделяемого коньюктивы на грибы рода кандида (Candida spp.) с уточнением вид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30" calcext:value-type="float">
                  <text:p>33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5.9.2</text:p>
                </table:table-cell>
                <table:table-cell table:style-name="ce9" office:value-type="string" calcext:value-type="string">
                  <text:p>62721</text:p>
                </table:table-cell>
                <table:table-cell table:style-name="ce9" office:value-type="string" calcext:value-type="string">
                  <text:p>A26.05.035</text:p>
                </table:table-cell>
                <table:table-cell table:style-name="ce9" office:value-type="string" calcext:value-type="string">
                  <text:p>Молекулярно-биологическое исследование крови на вирус простого герпеса (Herpes simplex virus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20" calcext:value-type="float">
                  <text:p>42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5.9.3</text:p>
                </table:table-cell>
                <table:table-cell table:style-name="ce9" office:value-type="float" office:value="62723" calcext:value-type="float">
                  <text:p>62723</text:p>
                </table:table-cell>
                <table:table-cell table:style-name="ce9" office:value-type="string" calcext:value-type="string">
                  <text:p>A26.20.010</text:p>
                </table:table-cell>
                <table:table-cell table:style-name="ce9" office:value-type="string" calcext:value-type="string">
                  <text:p>Молекулярно-биологическое исследование отделяемого из цервикального канала на вирус простого герпеса 1 и 2 типов (Herpes simplex virus types 1, 2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40" calcext:value-type="float">
                  <text:p>34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5.9.4</text:p>
                </table:table-cell>
                <table:table-cell table:style-name="ce9" office:value-type="float" office:value="62788" calcext:value-type="float">
                  <text:p>62788</text:p>
                </table:table-cell>
                <table:table-cell table:style-name="ce9" office:value-type="string" calcext:value-type="string">
                  <text:p>A26.23.008.001</text:p>
                </table:table-cell>
                <table:table-cell table:style-name="ce9" office:value-type="string" calcext:value-type="string">
                  <text:p>Определение ДНК вируса простого герпеса 1 и 2 типов (Herpes simplex virus types 1, 2) в спинномозговой жидкости методом ПЦР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20" calcext:value-type="float">
                  <text:p>42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5.9.5</text:p>
                </table:table-cell>
                <table:table-cell table:style-name="ce9" office:value-type="float" office:value="62793" calcext:value-type="float">
                  <text:p>62793</text:p>
                </table:table-cell>
                <table:table-cell table:style-name="ce9" office:value-type="string" calcext:value-type="string">
                  <text:p>A26.26.012.001</text:p>
                </table:table-cell>
                <table:table-cell table:style-name="ce9" office:value-type="string" calcext:value-type="string">
                  <text:p>Определение ДНК вируса простого герпеса 1 и 2 типов (Herpes simplex virus types 1, 2) в отделяемом конъюнктивы методом ПЦР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40" calcext:value-type="float">
                  <text:p>340,00</text:p>
                </table:table-cell>
                <table:table-cell table:style-name="ce81" table:number-columns-repeated="113"/>
                <table:table-cell table:style-name="ce86" table:number-columns-repeated="904"/>
              </table:table-row>
              <table:table-row table:style-name="ro6">
                <table:table-cell table:style-name="ce5" office:value-type="string" calcext:value-type="string">
                  <text:p>3.5.9.6</text:p>
                </table:table-cell>
                <table:table-cell table:style-name="ce27" office:value-type="string" calcext:value-type="string">
                  <text:p>62794</text:p>
                </table:table-cell>
                <table:table-cell table:style-name="ce27" office:value-type="string" calcext:value-type="string">
                  <text:p>A26.21.009</text:p>
                </table:table-cell>
                <table:table-cell table:style-name="ce9" office:value-type="string" calcext:value-type="string">
                  <text:p>Молекулярно-биологическое исследование отделяемого из уретры на вирус простого герпеса 1 и 2 типов (Herpes simplex virus types 1, 2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9" office:value-type="float" office:value="340" calcext:value-type="float">
                  <text:p>340,00</text:p>
                </table:table-cell>
                <table:table-cell table:style-name="ce65" office:value-type="float" office:value="340" calcext:value-type="float">
                  <text:p>340,00</text:p>
                </table:table-cell>
                <table:table-cell table:number-columns-repeated="2"/>
                <table:table-cell table:style-name="ce11" table:number-columns-repeated="70"/>
                <table:table-cell table:style-name="ce81" table:number-columns-repeated="41"/>
                <table:table-cell table:style-name="ce11" table:number-columns-repeated="904"/>
              </table:table-row>
              <table:table-row table:style-name="ro1">
                <table:table-cell table:style-name="ce5" office:value-type="string" calcext:value-type="string">
                  <text:p>3.5.9.7</text:p>
                </table:table-cell>
                <table:table-cell table:style-name="ce9" office:value-type="float" office:value="62811" calcext:value-type="float">
                  <text:p>62811</text:p>
                </table:table-cell>
                <table:table-cell table:style-name="ce9" office:value-type="string" calcext:value-type="string">
                  <text:p>А26.06.045</text:p>
                </table:table-cell>
                <table:table-cell table:style-name="ce9" office:value-type="string" calcext:value-type="string">
                  <text:p>Определение антител к вирусу простого герпеса (Herpes simplex virus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70" calcext:value-type="float">
                  <text:p>370,00</text:p>
                </table:table-cell>
                <table:table-cell table:style-name="ce11" table:number-columns-repeated="2"/>
                <table:table-cell table:number-columns-repeated="70"/>
                <table:table-cell table:style-name="ce35" table:number-columns-repeated="41"/>
                <table:table-cell table:number-columns-repeated="904"/>
              </table:table-row>
              <table:table-row table:style-name="ro6">
                <table:table-cell table:style-name="ce5" office:value-type="string" calcext:value-type="string">
                  <text:p>3.5.9.8</text:p>
                </table:table-cell>
                <table:table-cell table:style-name="ce9" office:value-type="float" office:value="62839" calcext:value-type="float">
                  <text:p>62839</text:p>
                </table:table-cell>
                <table:table-cell table:style-name="ce9" office:value-type="string" calcext:value-type="string">
                  <text:p>А26.06.046.002</text:p>
                </table:table-cell>
                <table:table-cell table:style-name="ce9" office:value-type="string" calcext:value-type="string">
                  <text:p>Определение авидности антител класса G к вирусу простого герпеса 1 и 2 типов (Herpes simplex virus types 1,2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640" calcext:value-type="float">
                  <text:p>64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5.9.9</text:p>
                </table:table-cell>
                <table:table-cell table:style-name="ce9" office:value-type="float" office:value="62844" calcext:value-type="float">
                  <text:p>62844</text:p>
                </table:table-cell>
                <table:table-cell table:style-name="ce9" office:value-type="string" calcext:value-type="string">
                  <text:p>А26.06.045.002</text:p>
                </table:table-cell>
                <table:table-cell table:style-name="ce9" office:value-type="string" calcext:value-type="string">
                  <text:p>Определение антител класса G (IgG) к вирусу простого герпеса 2 типа (Herpes simplex virus 2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10" calcext:value-type="float">
                  <text:p>31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5.9.10</text:p>
                </table:table-cell>
                <table:table-cell table:style-name="ce9" office:value-type="float" office:value="62845" calcext:value-type="float">
                  <text:p>62845</text:p>
                </table:table-cell>
                <table:table-cell table:style-name="ce9" office:value-type="string" calcext:value-type="string">
                  <text:p>А26.06.045.003</text:p>
                </table:table-cell>
                <table:table-cell table:style-name="ce9" office:value-type="string" calcext:value-type="string">
                  <text:p>Определение антител к вирусу простого герпеса (Herpes simplex virus) в крови (класса M (IgM) к вирусу простого герпеса 2 типа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20" calcext:value-type="float">
                  <text:p>32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5.9.11</text:p>
                </table:table-cell>
                <table:table-cell table:style-name="ce9" office:value-type="float" office:value="62848" calcext:value-type="float">
                  <text:p>62848</text:p>
                </table:table-cell>
                <table:table-cell table:style-name="ce9" office:value-type="string" calcext:value-type="string">
                  <text:p>А26.06.046.001</text:p>
                </table:table-cell>
                <table:table-cell table:style-name="ce9" office:value-type="string" calcext:value-type="string">
                  <text:p>Определение авидности антител класса G к вирусу простого герпеса 2 типа (Herpes simplex virus 2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650" calcext:value-type="float">
                  <text:p>65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5.9.12</text:p>
                </table:table-cell>
                <table:table-cell table:style-name="ce9" office:value-type="string" calcext:value-type="string">
                  <text:p>64812</text:p>
                </table:table-cell>
                <table:table-cell table:style-name="ce9" office:value-type="string" calcext:value-type="string">
                  <text:p>A26.30.003</text:p>
                </table:table-cell>
                <table:table-cell table:style-name="ce9" office:value-type="string" calcext:value-type="string">
                  <text:p>Микробиологическое (культуральное) исследование перитонеальной жидкости на грибы (дрожжевые и мецелиальные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65" calcext:value-type="float">
                  <text:p>265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3.5.10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Гонорея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6">
                <table:table-cell table:style-name="ce5" office:value-type="string" calcext:value-type="string">
                  <text:p>3.5.10.1</text:p>
                </table:table-cell>
                <table:table-cell table:style-name="ce9" office:value-type="string" calcext:value-type="string">
                  <text:p>62951</text:p>
                </table:table-cell>
                <table:table-cell table:style-name="ce9" office:value-type="string" calcext:value-type="string">
                  <text:p>A26.20.022.001</text:p>
                </table:table-cell>
                <table:table-cell table:style-name="ce9" office:value-type="string" calcext:value-type="string">
                  <text:p>Определение ДНК гонококка (Neiseria gonorrhoeae) в отделяемом слизистых оболочек женских половых органов методом ПЦР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30" calcext:value-type="float">
                  <text:p>33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5.10.2</text:p>
                </table:table-cell>
                <table:table-cell table:style-name="ce9" office:value-type="string" calcext:value-type="string">
                  <text:p>62952</text:p>
                </table:table-cell>
                <table:table-cell table:style-name="ce9" office:value-type="string" calcext:value-type="string">
                  <text:p>A26.21.038.001</text:p>
                </table:table-cell>
                <table:table-cell table:style-name="ce9" office:value-type="string" calcext:value-type="string">
                  <text:p>Определение ДНК гонококка (Neiseria gonorrhoeae) в секрете простаты методом ПЦР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30" calcext:value-type="float">
                  <text:p>330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3.5.11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Грипп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6">
                <table:table-cell table:style-name="ce5" office:value-type="string" calcext:value-type="string">
                  <text:p>3.5.11.1</text:p>
                </table:table-cell>
                <table:table-cell table:style-name="ce9" office:value-type="float" office:value="62755" calcext:value-type="float">
                  <text:p>62755</text:p>
                </table:table-cell>
                <table:table-cell table:style-name="ce9" office:value-type="string" calcext:value-type="string">
                  <text:p>А26.08.019.001</text:p>
                </table:table-cell>
                <table:table-cell table:style-name="ce9" office:value-type="string" calcext:value-type="string">
                  <text:p>Определение РНК вируса гриппа А (Influenza virus A) в мазках со слизистой оболочки носоглотки методом ПЦР (сезонный грипп H1N1, гонконгский грипп H3N2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50" calcext:value-type="float">
                  <text:p>105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5.11.2</text:p>
                </table:table-cell>
                <table:table-cell table:style-name="ce9" office:value-type="float" office:value="62787" calcext:value-type="float">
                  <text:p>62787</text:p>
                </table:table-cell>
                <table:table-cell table:style-name="ce9" office:value-type="string" calcext:value-type="string">
                  <text:p>А26.08.019</text:p>
                </table:table-cell>
                <table:table-cell table:style-name="ce9" office:value-type="string" calcext:value-type="string">
                  <text:p>Молекулярно-биологическое исследование мазков со слизистой оболочки носоглотки на вирус гриппа (Influenza virus) (вирус гриппа А, вирус гриппа В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950" calcext:value-type="float">
                  <text:p>95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5.11.3</text:p>
                </table:table-cell>
                <table:table-cell table:style-name="ce26" office:value-type="float" office:value="62855" calcext:value-type="float">
                  <text:p>62855</text:p>
                </table:table-cell>
                <table:table-cell table:style-name="ce26" office:value-type="string" calcext:value-type="string">
                  <text:p>A26.09.019</text:p>
                </table:table-cell>
                <table:table-cell table:style-name="ce26" office:value-type="string" calcext:value-type="string">
                  <text:p>Молекулярно-биологическое исследование бронхоальвеолярной лаважной жидкости на вирус гриппа (Influenza virus)</text:p>
                </table:table-cell>
                <table:table-cell table:style-name="ce26" office:value-type="string" calcext:value-type="string">
                  <text:p>1 исследование</text:p>
                </table:table-cell>
                <table:table-cell table:style-name="ce70" office:value-type="float" office:value="900" calcext:value-type="float">
                  <text:p>900,00</text:p>
                </table:table-cell>
                <table:table-cell table:style-name="ce65" office:value-type="float" office:value="900" calcext:value-type="float">
                  <text:p>900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3.5.12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Демодекоз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3.5.12.1</text:p>
                </table:table-cell>
                <table:table-cell table:style-name="ce9" office:value-type="float" office:value="61239" calcext:value-type="float">
                  <text:p>61239</text:p>
                </table:table-cell>
                <table:table-cell table:style-name="ce9" office:value-type="string" calcext:value-type="string">
                  <text:p>А26.01.018</text:p>
                </table:table-cell>
                <table:table-cell table:style-name="ce9" office:value-type="string" calcext:value-type="string">
                  <text:p>Микроскопическое исследование соскоба с кожи на клещей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30" calcext:value-type="float">
                  <text:p>230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3.5.13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Иерсиниоз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6">
                <table:table-cell table:style-name="ce5" office:value-type="string" calcext:value-type="string">
                  <text:p>3.5.13.1</text:p>
                </table:table-cell>
                <table:table-cell table:style-name="ce9" office:value-type="float" office:value="64212" calcext:value-type="float">
                  <text:p>64212</text:p>
                </table:table-cell>
                <table:table-cell table:style-name="ce9" office:value-type="string" calcext:value-type="string">
                  <text:p>A26.06.086</text:p>
                </table:table-cell>
                <table:table-cell table:style-name="ce9" office:value-type="string" calcext:value-type="string">
                  <text:p>Определение антител к сероварам иерсинии энтероколитика (Yersinia enterocolitica) в крови (антиген 03, атиген 09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540" calcext:value-type="float">
                  <text:p>540,00</text:p>
                </table:table-cell>
                <table:table-cell table:number-columns-repeated="1017"/>
              </table:table-row>
              <table:table-row table:style-name="ro7">
                <table:table-cell table:style-name="ce8" office:value-type="string" calcext:value-type="string">
                  <text:p>3.5.14</text:p>
                </table:table-cell>
                <table:table-cell table:style-name="ce9"/>
                <table:table-cell table:style-name="ce123" office:value-type="string" calcext:value-type="string">
                  <text:p>Кандидоз</text:p>
                </table:table-cell>
                <table:table-cell table:style-name="ce9" table:number-columns-repeated="2"/>
                <table:table-cell table:style-name="ce65" table:number-columns-repeated="2"/>
                <table:table-cell table:number-columns-repeated="1017"/>
              </table:table-row>
              <table:table-row table:style-name="ro12">
                <table:table-cell table:style-name="ce5" office:value-type="string" calcext:value-type="string">
                  <text:p>3.5.14.1</text:p>
                </table:table-cell>
                <table:table-cell table:style-name="ce9" office:value-type="float" office:value="64815" calcext:value-type="float">
                  <text:p>64815</text:p>
                </table:table-cell>
                <table:table-cell table:style-name="ce125" office:value-type="string" calcext:value-type="string">
                  <text:p>A26.19.009</text:p>
                </table:table-cell>
                <table:table-cell table:style-name="ce150" office:value-type="string" calcext:value-type="string">
                  <text:p>Микробиологическое (культуральное) исследование кала на грибы рода кандида (Candida spp.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35" calcext:value-type="float">
                  <text:p>335,00</text:p>
                </table:table-cell>
                <table:table-cell table:number-columns-repeated="1017"/>
              </table:table-row>
              <table:table-row table:style-name="ro12">
                <table:table-cell table:style-name="ce5" office:value-type="string" calcext:value-type="string">
                  <text:p>3.5.14.2</text:p>
                </table:table-cell>
                <table:table-cell table:style-name="ce9" office:value-type="float" office:value="62638" calcext:value-type="float">
                  <text:p>62638</text:p>
                </table:table-cell>
                <table:table-cell table:style-name="ce126" office:value-type="string" calcext:value-type="string">
                  <text:p>А26.20.048</text:p>
                </table:table-cell>
                <table:table-cell table:style-name="ce151" office:value-type="string" calcext:value-type="string">
                  <text:p>Молекулярно-биологическое исследование влагалищного отделяемого на грибы рода кандида (Candida spp.) с уточнением вид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60" calcext:value-type="float">
                  <text:p>360,00</text:p>
                </table:table-cell>
                <table:table-cell table:number-columns-repeated="1017"/>
              </table:table-row>
              <table:table-row table:style-name="ro12">
                <table:table-cell table:style-name="ce5" office:value-type="string" calcext:value-type="string">
                  <text:p>3.5.14.3</text:p>
                </table:table-cell>
                <table:table-cell table:style-name="ce9" office:value-type="float" office:value="62639" calcext:value-type="float">
                  <text:p>62639</text:p>
                </table:table-cell>
                <table:table-cell table:style-name="ce126" office:value-type="string" calcext:value-type="string">
                  <text:p>А26.21.044</text:p>
                </table:table-cell>
                <table:table-cell table:style-name="ce151" office:value-type="string" calcext:value-type="string">
                  <text:p>Молекулярно-биологическое исследование секрета простаты на грибы рода кандида (Candida spp.) с уточнением вид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60" calcext:value-type="float">
                  <text:p>360,00</text:p>
                </table:table-cell>
                <table:table-cell table:number-columns-repeated="1017"/>
              </table:table-row>
              <table:table-row table:style-name="ro12">
                <table:table-cell table:style-name="ce5" office:value-type="string" calcext:value-type="string">
                  <text:p>3.5.14.4</text:p>
                </table:table-cell>
                <table:table-cell table:style-name="ce9" office:value-type="float" office:value="62640" calcext:value-type="float">
                  <text:p>62640</text:p>
                </table:table-cell>
                <table:table-cell table:style-name="ce126" office:value-type="string" calcext:value-type="string">
                  <text:p>А26.21.055</text:p>
                </table:table-cell>
                <table:table-cell table:style-name="ce151" office:value-type="string" calcext:value-type="string">
                  <text:p>Молекулярно-биологическое исследование отделяемого из уретры на грибы рода кандида (Candida spp.) с уточнением вид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60" calcext:value-type="float">
                  <text:p>360,00</text:p>
                </table:table-cell>
                <table:table-cell table:number-columns-repeated="1017"/>
              </table:table-row>
            </table:table-row-group>
            <table:table-row table:style-name="ro3">
              <table:table-cell table:style-name="ce19" office:value-type="string" calcext:value-type="string" table:number-columns-spanned="2" table:number-rows-spanned="1">
                <text:p>3.5.15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Клонархоз</text:p>
              </table:table-cell>
              <table:covered-table-cell table:number-columns-repeated="3" table:style-name="ce119"/>
              <table:table-cell table:style-name="ce65"/>
              <table:table-cell table:style-name="ce80" table:number-columns-repeated="1017"/>
            </table:table-row>
            <table:table-row-group>
              <table:table-row table:style-name="ro3">
                <table:table-cell table:style-name="ce5" office:value-type="string" calcext:value-type="string">
                  <text:p>3.5.15.1</text:p>
                </table:table-cell>
                <table:table-cell table:style-name="ce9" office:value-type="float" office:value="62853" calcext:value-type="float">
                  <text:p>62853</text:p>
                </table:table-cell>
                <table:table-cell table:style-name="ce9" office:value-type="string" calcext:value-type="string">
                  <text:p>A26.06.120</text:p>
                </table:table-cell>
                <table:table-cell table:style-name="ce9" office:value-type="string" calcext:value-type="string">
                  <text:p>Определение антител к возбудителям клонорхоза (Clonorchis sinensis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55" calcext:value-type="float">
                  <text:p>255,00</text:p>
                </table:table-cell>
                <table:table-cell table:style-name="ce11" table:number-columns-repeated="1017"/>
              </table:table-row>
            </table:table-row-group>
            <table:table-row table:style-name="ro3">
              <table:table-cell table:style-name="ce19" office:value-type="string" calcext:value-type="string" table:number-columns-spanned="2" table:number-rows-spanned="1">
                <text:p>3.5.16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Клещевой боррелиоз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13">
                <table:table-cell table:style-name="ce5" office:value-type="string" calcext:value-type="string">
                  <text:p>3.5.16.1</text:p>
                </table:table-cell>
                <table:table-cell table:style-name="ce9" office:value-type="float" office:value="62832" calcext:value-type="float">
                  <text:p>62832</text:p>
                </table:table-cell>
                <table:table-cell table:style-name="ce9" office:value-type="string" calcext:value-type="string">
                  <text:p>А26.06.011</text:p>
                </table:table-cell>
                <table:table-cell table:style-name="ce9" office:value-type="string" calcext:value-type="string">
                  <text:p>Определение антител к возбудителям иксодовых клещевых боррелиозов группы Borrelia burgdorferi sensu lato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90" calcext:value-type="float">
                  <text:p>390,00</text:p>
                </table:table-cell>
                <table:table-cell table:style-name="ce11" table:number-columns-repeated="1017"/>
              </table:table-row>
            </table:table-row-group>
            <table:table-row table:style-name="ro3">
              <table:table-cell table:style-name="ce19" office:value-type="string" calcext:value-type="string" table:number-columns-spanned="2" table:number-rows-spanned="1">
                <text:p>3.5.17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Клещевой энцефалит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3">
                <table:table-cell table:style-name="ce5" office:value-type="string" calcext:value-type="string">
                  <text:p>3.5.17.1</text:p>
                </table:table-cell>
                <table:table-cell table:style-name="ce9" office:value-type="float" office:value="62831" calcext:value-type="float">
                  <text:p>62831</text:p>
                </table:table-cell>
                <table:table-cell table:style-name="ce9" office:value-type="string" calcext:value-type="string">
                  <text:p>А26.06.088</text:p>
                </table:table-cell>
                <table:table-cell table:style-name="ce9" office:value-type="string" calcext:value-type="string">
                  <text:p>Определение антител к вирусу клещевого энцефалит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60" calcext:value-type="float">
                  <text:p>360,00</text:p>
                </table:table-cell>
                <table:table-cell table:style-name="ce11" table:number-columns-repeated="1017"/>
              </table:table-row>
            </table:table-row-group>
            <table:table-row table:style-name="ro3">
              <table:table-cell table:style-name="ce19" office:value-type="string" calcext:value-type="string" table:number-columns-spanned="2" table:number-rows-spanned="1">
                <text:p>3.5.18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Коклюш и паракоклюш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3">
                <table:table-cell table:style-name="ce5" office:value-type="string" calcext:value-type="string">
                  <text:p>3.5.18.1</text:p>
                </table:table-cell>
                <table:table-cell table:style-name="ce5" office:value-type="string" calcext:value-type="string">
                  <text:p>64214</text:p>
                </table:table-cell>
                <table:table-cell table:style-name="ce9" office:value-type="string" calcext:value-type="string">
                  <text:p>A26.06.103</text:p>
                </table:table-cell>
                <table:table-cell table:style-name="ce9" office:value-type="string" calcext:value-type="string">
                  <text:p>Определение антител к возбудителю коклюша (Bordetella pertussis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550" calcext:value-type="float">
                  <text:p>1550,00</text:p>
                </table:table-cell>
                <table:table-cell table:style-name="ce11" table:number-columns-repeated="1017"/>
              </table:table-row>
              <table:table-row table:style-name="ro3">
                <table:table-cell table:style-name="ce5" office:value-type="string" calcext:value-type="string">
                  <text:p>3.5.18.2</text:p>
                </table:table-cell>
                <table:table-cell table:style-name="ce5" office:value-type="string" calcext:value-type="string">
                  <text:p>64215</text:p>
                </table:table-cell>
                <table:table-cell table:style-name="ce9" office:value-type="string" calcext:value-type="string">
                  <text:p>A26.06.102</text:p>
                </table:table-cell>
                <table:table-cell table:style-name="ce9" office:value-type="string" calcext:value-type="string">
                  <text:p>Определение антител к возбудителю паракоклюша (Bordetella parapertussis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50" calcext:value-type="float">
                  <text:p>350,00</text:p>
                </table:table-cell>
                <table:table-cell table:style-name="ce11" table:number-columns-repeated="1017"/>
              </table:table-row>
            </table:table-row-group>
            <table:table-row table:style-name="ro3">
              <table:table-cell table:style-name="ce19" office:value-type="string" calcext:value-type="string" table:number-columns-spanned="2" table:number-rows-spanned="1">
                <text:p>3.5.19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Корь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3">
                <table:table-cell table:style-name="ce5" office:value-type="string" calcext:value-type="string">
                  <text:p>3.5.19.1</text:p>
                </table:table-cell>
                <table:table-cell table:style-name="ce9" office:value-type="float" office:value="62937" calcext:value-type="float">
                  <text:p>62937</text:p>
                </table:table-cell>
                <table:table-cell table:style-name="ce9" office:value-type="string" calcext:value-type="string">
                  <text:p>А26.06.056.001</text:p>
                </table:table-cell>
                <table:table-cell table:style-name="ce9" office:value-type="string" calcext:value-type="string">
                  <text:p>Определение антител класса G (IgG) к вирусу кори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40" calcext:value-type="float">
                  <text:p>340,00</text:p>
                </table:table-cell>
                <table:table-cell table:style-name="ce11" table:number-columns-repeated="1017"/>
              </table:table-row>
            </table:table-row-group>
            <table:table-row table:style-name="ro3">
              <table:table-cell table:style-name="ce19" office:value-type="string" calcext:value-type="string" table:number-columns-spanned="2" table:number-rows-spanned="1">
                <text:p>3.5.20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Коронавирусная инфекция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13">
                <table:table-cell table:style-name="ce5" office:value-type="string" calcext:value-type="string">
                  <text:p>3.5.20.1</text:p>
                </table:table-cell>
                <table:table-cell table:style-name="ce9" office:value-type="float" office:value="11430" calcext:value-type="float">
                  <text:p>11430</text:p>
                </table:table-cell>
                <table:table-cell table:style-name="ce9" office:value-type="string" calcext:value-type="string">
                  <text:p>А11.08.010.001</text:p>
                </table:table-cell>
                <table:table-cell table:style-name="ce9" office:value-type="string" calcext:value-type="string">
                  <text:p>Получение мазков со слизистой оболочки носоглотки (при определении РНК коронавируса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number-columns-repeated="2" table:style-name="ce65" office:value-type="float" office:value="235" calcext:value-type="float">
                  <text:p>235,00</text:p>
                </table:table-cell>
                <table:table-cell table:style-name="ce11" table:number-columns-repeated="2"/>
                <table:table-cell table:number-columns-repeated="1015"/>
              </table:table-row>
              <table:table-row table:style-name="ro13">
                <table:table-cell table:style-name="ce5" office:value-type="string" calcext:value-type="string">
                  <text:p>3.5.20.2</text:p>
                </table:table-cell>
                <table:table-cell table:style-name="ce27" office:value-type="string" calcext:value-type="string">
                  <text:p>12520</text:p>
                </table:table-cell>
                <table:table-cell table:style-name="ce27" office:value-type="string" calcext:value-type="string">
                  <text:p>A26.08.076</text:p>
                </table:table-cell>
                <table:table-cell table:style-name="ce9" office:value-type="string" calcext:value-type="string">
                  <text:p>Иммунохроматографическое экспресс-исследование носоглоточного мазка на выявление антигена SARS-CoV-2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9" office:value-type="float" office:value="660" calcext:value-type="float">
                  <text:p>660,00</text:p>
                </table:table-cell>
                <table:table-cell table:style-name="ce65" office:value-type="float" office:value="660" calcext:value-type="float">
                  <text:p>660,00</text:p>
                </table:table-cell>
                <table:table-cell table:number-columns-repeated="2"/>
                <table:table-cell table:style-name="ce11" table:number-columns-repeated="1015"/>
              </table:table-row>
              <table:table-row table:style-name="ro13">
                <table:table-cell table:style-name="ce5" office:value-type="string" calcext:value-type="string">
                  <text:p>3.5.20.3</text:p>
                </table:table-cell>
                <table:table-cell table:style-name="ce9" office:value-type="float" office:value="62955" calcext:value-type="float">
                  <text:p>62955</text:p>
                </table:table-cell>
                <table:table-cell table:style-name="ce9" office:value-type="string" calcext:value-type="string">
                  <text:p>A26.08.027.001</text:p>
                </table:table-cell>
                <table:table-cell table:style-name="ce9" office:value-type="string" calcext:value-type="string">
                  <text:p>Определение РНК коронавируса ТОРС (SARS-cov) в мазках со слизистой оболочки носоглотки методом ПЦР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900" calcext:value-type="float">
                  <text:p>90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5.19.4</text:p>
                </table:table-cell>
                <table:table-cell table:style-name="ce9" office:value-type="float" office:value="62956" calcext:value-type="float">
                  <text:p>62956</text:p>
                </table:table-cell>
                <table:table-cell table:style-name="ce9" office:value-type="string" calcext:value-type="string">
                  <text:p>A26.06.008</text:p>
                </table:table-cell>
                <table:table-cell table:style-name="ce9" office:value-type="string" calcext:value-type="string">
                  <text:p>Определение антител классов M, G (IgM, IgG) к короновирусу COVID-19 в крови методом ИФ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950" calcext:value-type="float">
                  <text:p>950,00</text:p>
                </table:table-cell>
                <table:table-cell table:style-name="ce11" table:number-columns-repeated="1017"/>
              </table:table-row>
            </table:table-row-group>
            <table:table-row table:style-name="ro3">
              <table:table-cell table:style-name="ce19" office:value-type="string" calcext:value-type="string" table:number-columns-spanned="2" table:number-rows-spanned="1">
                <text:p>3.5.21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Краснуха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3">
                <table:table-cell table:style-name="ce5" office:value-type="string" calcext:value-type="string">
                  <text:p>3.5.21.1</text:p>
                </table:table-cell>
                <table:table-cell table:style-name="ce9" office:value-type="float" office:value="62829" calcext:value-type="float">
                  <text:p>62829</text:p>
                </table:table-cell>
                <table:table-cell table:style-name="ce9" office:value-type="string" calcext:value-type="string">
                  <text:p>A26.06.071</text:p>
                </table:table-cell>
                <table:table-cell table:style-name="ce9" office:value-type="string" calcext:value-type="string">
                  <text:p>Определение антител к вирусу краснухи (Rubella virus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80" calcext:value-type="float">
                  <text:p>280,00</text:p>
                </table:table-cell>
                <table:table-cell table:style-name="ce11" table:number-columns-repeated="1017"/>
              </table:table-row>
              <table:table-row table:style-name="ro13">
                <table:table-cell table:style-name="ce5" office:value-type="string" calcext:value-type="string">
                  <text:p>3.5.21.2</text:p>
                </table:table-cell>
                <table:table-cell table:style-name="ce9" office:value-type="float" office:value="62838" calcext:value-type="float">
                  <text:p>62838</text:p>
                </table:table-cell>
                <table:table-cell table:style-name="ce9" office:value-type="string" calcext:value-type="string">
                  <text:p>А26.06.071.003</text:p>
                </table:table-cell>
                <table:table-cell table:style-name="ce9" office:value-type="string" calcext:value-type="string">
                  <text:p>Определение индекса авидности антител класса G (IgG avidity) к вирусу краснухи (Rubella virus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00" calcext:value-type="float">
                  <text:p>700,00</text:p>
                </table:table-cell>
                <table:table-cell table:style-name="ce11" table:number-columns-repeated="1017"/>
              </table:table-row>
            </table:table-row-group>
            <table:table-row table:style-name="ro3">
              <table:table-cell table:style-name="ce19" office:value-type="string" calcext:value-type="string" table:number-columns-spanned="2" table:number-rows-spanned="1">
                <text:p>3.5.22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Лямблиоз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3">
                <table:table-cell table:style-name="ce5" office:value-type="string" calcext:value-type="string">
                  <text:p>3.5.22.1</text:p>
                </table:table-cell>
                <table:table-cell table:style-name="ce9" office:value-type="float" office:value="62846" calcext:value-type="float">
                  <text:p>62846</text:p>
                </table:table-cell>
                <table:table-cell table:style-name="ce9" office:value-type="string" calcext:value-type="string">
                  <text:p>А26.06.032</text:p>
                </table:table-cell>
                <table:table-cell table:style-name="ce9" office:value-type="string" calcext:value-type="string">
                  <text:p>Определение антител классов А, М, G (IgA, IgM, IgG) к лямблиям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60" calcext:value-type="float">
                  <text:p>460,00</text:p>
                </table:table-cell>
                <table:table-cell table:style-name="ce11" table:number-columns-repeated="1017"/>
              </table:table-row>
            </table:table-row-group>
            <table:table-row table:style-name="ro3">
              <table:table-cell table:style-name="ce19" office:value-type="string" calcext:value-type="string" table:number-columns-spanned="2" table:number-rows-spanned="1">
                <text:p>3.5.23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Микоплазмоз</text:p>
              </table:table-cell>
              <table:covered-table-cell table:number-columns-repeated="3" table:style-name="ce119"/>
              <table:table-cell table:style-name="ce65"/>
              <table:table-cell table:style-name="ce80" table:number-columns-repeated="1017"/>
            </table:table-row>
            <table:table-row-group>
              <table:table-row table:style-name="ro13">
                <table:table-cell table:style-name="ce5" office:value-type="string" calcext:value-type="string">
                  <text:p>3.5.23.1</text:p>
                </table:table-cell>
                <table:table-cell table:style-name="ce9" office:value-type="string" calcext:value-type="string">
                  <text:p>62947</text:p>
                </table:table-cell>
                <table:table-cell table:style-name="ce9" office:value-type="string" calcext:value-type="string">
                  <text:p>A26.20.027.001</text:p>
                </table:table-cell>
                <table:table-cell table:style-name="ce9" office:value-type="string" calcext:value-type="string">
                  <text:p>Определение ДНК микоплазмы гениталиум (Mycoplasma genitalium) в отделяемом слизистых оболочек женских половых органов методом ПЦР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30" calcext:value-type="float">
                  <text:p>330,00</text:p>
                </table:table-cell>
                <table:table-cell table:style-name="ce11" table:number-columns-repeated="1017"/>
              </table:table-row>
              <table:table-row table:style-name="ro13">
                <table:table-cell table:style-name="ce5" office:value-type="string" calcext:value-type="string">
                  <text:p>3.5.23.2</text:p>
                </table:table-cell>
                <table:table-cell table:style-name="ce9" office:value-type="string" calcext:value-type="string">
                  <text:p>62948</text:p>
                </table:table-cell>
                <table:table-cell table:style-name="ce9" office:value-type="string" calcext:value-type="string">
                  <text:p>A26.21.031.001</text:p>
                </table:table-cell>
                <table:table-cell table:style-name="ce9" office:value-type="string" calcext:value-type="string">
                  <text:p>Определение ДНК микоплазмы гениталиум (Mycoplasma genitalium) в отделяемом из уретры методом ПЦР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30" calcext:value-type="float">
                  <text:p>330,00</text:p>
                </table:table-cell>
                <table:table-cell table:style-name="ce11" table:number-columns-repeated="1017"/>
              </table:table-row>
              <table:table-row table:style-name="ro13">
                <table:table-cell table:style-name="ce5" office:value-type="string" calcext:value-type="string">
                  <text:p>3.5.23.3</text:p>
                </table:table-cell>
                <table:table-cell table:style-name="ce9" office:value-type="string" calcext:value-type="string">
                  <text:p>62949</text:p>
                </table:table-cell>
                <table:table-cell table:style-name="ce9" office:value-type="string" calcext:value-type="string">
                  <text:p>A26.20.028.001</text:p>
                </table:table-cell>
                <table:table-cell table:style-name="ce9" office:value-type="string" calcext:value-type="string">
                  <text:p>Определение ДНК микоплазмы [jvbybc (Mycoplasma homimis) в отделяемом слизистых оболочек женских половых органов методом ПЦР, качественное исследование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30" calcext:value-type="float">
                  <text:p>330,00</text:p>
                </table:table-cell>
                <table:table-cell table:style-name="ce11" table:number-columns-repeated="1017"/>
              </table:table-row>
              <table:table-row table:style-name="ro13">
                <table:table-cell table:style-name="ce5" office:value-type="string" calcext:value-type="string">
                  <text:p>3.5.23.4</text:p>
                </table:table-cell>
                <table:table-cell table:style-name="ce9" office:value-type="string" calcext:value-type="string">
                  <text:p>62950</text:p>
                </table:table-cell>
                <table:table-cell table:style-name="ce9" office:value-type="string" calcext:value-type="string">
                  <text:p>A26.21.032.001</text:p>
                </table:table-cell>
                <table:table-cell table:style-name="ce9" office:value-type="string" calcext:value-type="string">
                  <text:p>Определение ДНК микоплазмы хоминис (Mycoplasma hominis) в отделяемом из уретры методом ПЦР, качественное исследование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30" calcext:value-type="float">
                  <text:p>330,00</text:p>
                </table:table-cell>
                <table:table-cell table:style-name="ce11" table:number-columns-repeated="1017"/>
              </table:table-row>
            </table:table-row-group>
            <table:table-row table:style-name="ro3">
              <table:table-cell table:style-name="ce19" office:value-type="string" calcext:value-type="string" table:number-columns-spanned="2" table:number-rows-spanned="1">
                <text:p>3.5.24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Описторхоз</text:p>
              </table:table-cell>
              <table:covered-table-cell table:number-columns-repeated="3" table:style-name="ce119"/>
              <table:table-cell table:style-name="ce65"/>
              <table:table-cell table:style-name="ce80" table:number-columns-repeated="1017"/>
            </table:table-row>
            <table:table-row-group>
              <table:table-row table:style-name="ro3">
                <table:table-cell table:style-name="ce5" office:value-type="string" calcext:value-type="string">
                  <text:p>3.5.24.1</text:p>
                </table:table-cell>
                <table:table-cell table:style-name="ce9" office:value-type="float" office:value="62830" calcext:value-type="float">
                  <text:p>62830</text:p>
                </table:table-cell>
                <table:table-cell table:style-name="ce9" office:value-type="string" calcext:value-type="string">
                  <text:p>А26.06.062</text:p>
                </table:table-cell>
                <table:table-cell table:style-name="ce9" office:value-type="string" calcext:value-type="string">
                  <text:p>Определение антител к возбудителю описторхоза (Opisthorchis felineus) в крови (ЦИК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70" calcext:value-type="float">
                  <text:p>370,00</text:p>
                </table:table-cell>
                <table:table-cell table:style-name="ce11" table:number-columns-repeated="1017"/>
              </table:table-row>
              <table:table-row table:style-name="ro3">
                <table:table-cell table:style-name="ce5" office:value-type="string" calcext:value-type="string">
                  <text:p>3.5.24.2</text:p>
                </table:table-cell>
                <table:table-cell table:style-name="ce9" office:value-type="float" office:value="62841" calcext:value-type="float">
                  <text:p>62841</text:p>
                </table:table-cell>
                <table:table-cell table:style-name="ce9" office:value-type="string" calcext:value-type="string">
                  <text:p>А26.06.062</text:p>
                </table:table-cell>
                <table:table-cell table:style-name="ce9" office:value-type="string" calcext:value-type="string">
                  <text:p>Определение антител к возбудителю описторхоза (Opisthorchis felineus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50" calcext:value-type="float">
                  <text:p>450,00</text:p>
                </table:table-cell>
                <table:table-cell table:style-name="ce11" table:number-columns-repeated="1017"/>
              </table:table-row>
            </table:table-row-group>
            <table:table-row table:style-name="ro3">
              <table:table-cell table:style-name="ce19" office:value-type="string" calcext:value-type="string" table:number-columns-spanned="2" table:number-rows-spanned="1">
                <text:p>3.5.25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Пневмококковая инфекция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13">
                <table:table-cell table:style-name="ce5" office:value-type="string" calcext:value-type="string">
                  <text:p>3.5.25.1</text:p>
                </table:table-cell>
                <table:table-cell table:style-name="ce9" office:value-type="float" office:value="62778" calcext:value-type="float">
                  <text:p>62778</text:p>
                </table:table-cell>
                <table:table-cell table:style-name="ce9" office:value-type="string" calcext:value-type="string">
                  <text:p>А26.08.033</text:p>
                </table:table-cell>
                <table:table-cell table:style-name="ce9" office:value-type="string" calcext:value-type="string">
                  <text:p>Молекулярно-биологическое исследование мазков со слизистой оболочки носоглотки на Streptococcus pneumoniae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960" calcext:value-type="float">
                  <text:p>960,00</text:p>
                </table:table-cell>
                <table:table-cell table:style-name="ce11" table:number-columns-repeated="1017"/>
              </table:table-row>
            </table:table-row-group>
            <table:table-row table:style-name="ro3">
              <table:table-cell table:style-name="ce19" office:value-type="string" calcext:value-type="string" table:number-columns-spanned="2" table:number-rows-spanned="1">
                <text:p>3.5.26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Псевдотуберкулез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14">
                <table:table-cell table:style-name="ce5" office:value-type="string" calcext:value-type="string">
                  <text:p>3.5.26.1</text:p>
                </table:table-cell>
                <table:table-cell table:style-name="ce5" office:value-type="string" calcext:value-type="string">
                  <text:p>64203</text:p>
                </table:table-cell>
                <table:table-cell table:style-name="ce9" office:value-type="string" calcext:value-type="string">
                  <text:p>A26.06.094</text:p>
                </table:table-cell>
                <table:table-cell table:style-name="ce9" office:value-type="string" calcext:value-type="string">
                  <text:p>Определение антител классов M, G (IgM, igG) к иерсинии псевдотуберкулеза (Yersinia pseudotuberclosis) в крови (определение суммарных антител в реакции непрямой гемагглютинации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80" calcext:value-type="float">
                  <text:p>280,00</text:p>
                </table:table-cell>
                <table:table-cell table:style-name="ce11" table:number-columns-repeated="1017"/>
              </table:table-row>
            </table:table-row-group>
            <table:table-row table:style-name="ro3">
              <table:table-cell table:style-name="ce19" office:value-type="string" calcext:value-type="string" table:number-columns-spanned="2" table:number-rows-spanned="1">
                <text:p>3.5.27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Риккетсиоз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13">
                <table:table-cell table:style-name="ce5" office:value-type="string" calcext:value-type="string">
                  <text:p>3.5.27.1</text:p>
                </table:table-cell>
                <table:table-cell table:style-name="ce5" office:value-type="string" calcext:value-type="string">
                  <text:p>64206</text:p>
                </table:table-cell>
                <table:table-cell table:style-name="ce9" office:value-type="string" calcext:value-type="string">
                  <text:p>A26.06.118.001</text:p>
                </table:table-cell>
                <table:table-cell table:style-name="ce9" office:value-type="string" calcext:value-type="string">
                  <text:p>Определение суммарных антител к риккетсиям-возбудителям сыпного тифа (Rickettsia spp.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60" calcext:value-type="float">
                  <text:p>160,00</text:p>
                </table:table-cell>
                <table:table-cell table:style-name="ce11" table:number-columns-repeated="1017"/>
              </table:table-row>
            </table:table-row-group>
            <table:table-row table:style-name="ro3">
              <table:table-cell table:style-name="ce19" office:value-type="string" calcext:value-type="string" table:number-columns-spanned="2" table:number-rows-spanned="1">
                <text:p>3.5.28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Сальмонеллез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3">
                <table:table-cell table:style-name="ce5" office:value-type="string" calcext:value-type="string">
                  <text:p>3.5.28.1</text:p>
                </table:table-cell>
                <table:table-cell table:style-name="ce9" office:value-type="float" office:value="64209" calcext:value-type="float">
                  <text:p>64209</text:p>
                </table:table-cell>
                <table:table-cell table:style-name="ce9" office:value-type="string" calcext:value-type="string">
                  <text:p>A26.06.077</text:p>
                </table:table-cell>
                <table:table-cell table:style-name="ce9" office:value-type="string" calcext:value-type="string">
                  <text:p>Определение антител к сальмонелле тифи (Salmonella typhi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36" calcext:value-type="float">
                  <text:p>136,00</text:p>
                </table:table-cell>
                <table:table-cell table:style-name="ce11" table:number-columns-repeated="1017"/>
              </table:table-row>
              <table:table-row table:style-name="ro3">
                <table:table-cell table:style-name="ce5" office:value-type="string" calcext:value-type="string">
                  <text:p>3.5.28.2</text:p>
                </table:table-cell>
                <table:table-cell table:style-name="ce9" office:value-type="float" office:value="64210" calcext:value-type="float">
                  <text:p>64210</text:p>
                </table:table-cell>
                <table:table-cell table:style-name="ce9" office:value-type="string" calcext:value-type="string">
                  <text:p>A26.06.074</text:p>
                </table:table-cell>
                <table:table-cell table:style-name="ce9" office:value-type="string" calcext:value-type="string">
                  <text:p>Определение антител к сальмонелле паратифа А (Salmonella paratyphy A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36" calcext:value-type="float">
                  <text:p>136,00</text:p>
                </table:table-cell>
                <table:table-cell table:style-name="ce11" table:number-columns-repeated="1017"/>
              </table:table-row>
              <table:table-row table:style-name="ro3">
                <table:table-cell table:style-name="ce5" office:value-type="string" calcext:value-type="string">
                  <text:p>3.5.28.3</text:p>
                </table:table-cell>
                <table:table-cell table:style-name="ce9" office:value-type="float" office:value="64211" calcext:value-type="float">
                  <text:p>64211</text:p>
                </table:table-cell>
                <table:table-cell table:style-name="ce9" office:value-type="string" calcext:value-type="string">
                  <text:p>A26.06.075</text:p>
                </table:table-cell>
                <table:table-cell table:style-name="ce9" office:value-type="string" calcext:value-type="string">
                  <text:p>Определение антител к сальмонелле паратифа В (Salmonella paratyphy В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36" calcext:value-type="float">
                  <text:p>136,00</text:p>
                </table:table-cell>
                <table:table-cell table:style-name="ce11" table:number-columns-repeated="1017"/>
              </table:table-row>
              <table:table-row table:style-name="ro3">
                <table:table-cell table:style-name="ce5" office:value-type="string" calcext:value-type="string">
                  <text:p>3.5.28.4</text:p>
                </table:table-cell>
                <table:table-cell table:style-name="ce9" office:value-type="float" office:value="64218" calcext:value-type="float">
                  <text:p>64218</text:p>
                </table:table-cell>
                <table:table-cell table:style-name="ce9" office:value-type="string" calcext:value-type="string">
                  <text:p>A26.06.077</text:p>
                </table:table-cell>
                <table:table-cell table:style-name="ce9" office:value-type="string" calcext:value-type="string">
                  <text:p>Определение антител к сальмонелле тифи (Salmonella typhi) в крови (к Vi-антигену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65" calcext:value-type="float">
                  <text:p>165,00</text:p>
                </table:table-cell>
                <table:table-cell table:style-name="ce11" table:number-columns-repeated="1017"/>
              </table:table-row>
            </table:table-row-group>
            <table:table-row table:style-name="ro3">
              <table:table-cell table:style-name="ce19" office:value-type="string" calcext:value-type="string" table:number-columns-spanned="2" table:number-rows-spanned="1">
                <text:p>3.5.29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Сифилис</text:p>
              </table:table-cell>
              <table:covered-table-cell table:number-columns-repeated="3" table:style-name="ce119"/>
              <table:table-cell table:style-name="ce65"/>
              <table:table-cell table:style-name="ce80" table:number-columns-repeated="1017"/>
            </table:table-row>
            <table:table-row-group>
              <table:table-row table:style-name="ro13">
                <table:table-cell table:style-name="ce5" office:value-type="string" calcext:value-type="string">
                  <text:p>3.5.29.1</text:p>
                </table:table-cell>
                <table:table-cell table:style-name="ce9" office:value-type="float" office:value="61143" calcext:value-type="float">
                  <text:p>61143</text:p>
                </table:table-cell>
                <table:table-cell table:style-name="ce9" office:value-type="string" calcext:value-type="string">
                  <text:p>A26.06.082.001</text:p>
                </table:table-cell>
                <table:table-cell table:style-name="ce9" office:value-type="string" calcext:value-type="string">
                  <text:p>Определение антител к бледной трепонеме (Treponema pallidum) в нетрепонемных тестах (RPR, РМП) (качественное и полуколичественное исследование) в сыворотке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60" calcext:value-type="float">
                  <text:p>160,00</text:p>
                </table:table-cell>
                <table:table-cell table:style-name="ce11" table:number-columns-repeated="1017"/>
              </table:table-row>
              <table:table-row table:style-name="ro13">
                <table:table-cell table:style-name="ce5" office:value-type="string" calcext:value-type="string">
                  <text:p>3.5.29.2</text:p>
                </table:table-cell>
                <table:table-cell table:style-name="ce9" office:value-type="float" office:value="62854" calcext:value-type="float">
                  <text:p>62854</text:p>
                </table:table-cell>
                <table:table-cell table:style-name="ce9" office:value-type="string" calcext:value-type="string">
                  <text:p>А26.06.082.002</text:p>
                </table:table-cell>
                <table:table-cell table:style-name="ce9" office:value-type="string" calcext:value-type="string">
                  <text:p>Определение антител к бледной трепонеме (Treponema pallidum) иммуноферментным методом (ИФА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10" calcext:value-type="float">
                  <text:p>210,00</text:p>
                </table:table-cell>
                <table:table-cell table:style-name="ce11" table:number-columns-repeated="1017"/>
              </table:table-row>
            </table:table-row-group>
            <table:table-row table:style-name="ro3">
              <table:table-cell table:style-name="ce19" office:value-type="string" calcext:value-type="string" table:number-columns-spanned="2" table:number-rows-spanned="1">
                <text:p>3.5.30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Токсокароз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3">
                <table:table-cell table:style-name="ce5" office:value-type="string" calcext:value-type="string">
                  <text:p>3.5.30.1</text:p>
                </table:table-cell>
                <table:table-cell table:style-name="ce9" office:value-type="float" office:value="62842" calcext:value-type="float">
                  <text:p>62842</text:p>
                </table:table-cell>
                <table:table-cell table:style-name="ce9" office:value-type="string" calcext:value-type="string">
                  <text:p>А26.06.080</text:p>
                </table:table-cell>
                <table:table-cell table:style-name="ce9" office:value-type="string" calcext:value-type="string">
                  <text:p>Определение антител к токсокаре собак (Toxocara canis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60" calcext:value-type="float">
                  <text:p>260,00</text:p>
                </table:table-cell>
                <table:table-cell table:style-name="ce11" table:number-columns-repeated="1017"/>
              </table:table-row>
            </table:table-row-group>
            <table:table-row table:style-name="ro3">
              <table:table-cell table:style-name="ce19" office:value-type="string" calcext:value-type="string" table:number-columns-spanned="2" table:number-rows-spanned="1">
                <text:p>3.5.31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Токсоплазма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3">
                <table:table-cell table:style-name="ce5" office:value-type="string" calcext:value-type="string">
                  <text:p>3.5.31.1</text:p>
                </table:table-cell>
                <table:table-cell table:style-name="ce9" office:value-type="float" office:value="62728" calcext:value-type="float">
                  <text:p>62728</text:p>
                </table:table-cell>
                <table:table-cell table:style-name="ce9" office:value-type="string" calcext:value-type="string">
                  <text:p>A26.05.013</text:p>
                </table:table-cell>
                <table:table-cell table:style-name="ce9" office:value-type="string" calcext:value-type="string">
                  <text:p>Молекулярно-биологическое исследование крови на токсоплазмы (Toxoplasma gondii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30" calcext:value-type="float">
                  <text:p>430,00</text:p>
                </table:table-cell>
                <table:table-cell table:style-name="ce78" table:number-columns-repeated="2"/>
                <table:table-cell table:style-name="ce11" table:number-columns-repeated="1015"/>
              </table:table-row>
              <table:table-row table:style-name="ro3">
                <table:table-cell table:style-name="ce5" office:value-type="string" calcext:value-type="string">
                  <text:p>3.5.31.2</text:p>
                </table:table-cell>
                <table:table-cell table:style-name="ce9" office:value-type="float" office:value="62807" calcext:value-type="float">
                  <text:p>62807</text:p>
                </table:table-cell>
                <table:table-cell table:style-name="ce9" office:value-type="string" calcext:value-type="string">
                  <text:p>А26.06.081</text:p>
                </table:table-cell>
                <table:table-cell table:style-name="ce9" office:value-type="string" calcext:value-type="string">
                  <text:p>Определение антител к токсоплазме (Toxoplasma gondii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30" calcext:value-type="float">
                  <text:p>330,00</text:p>
                </table:table-cell>
                <table:table-cell table:style-name="ce11" table:number-columns-repeated="2"/>
                <table:table-cell table:style-name="ce78" table:number-columns-repeated="1015"/>
              </table:table-row>
              <table:table-row table:style-name="ro13">
                <table:table-cell table:style-name="ce5" office:value-type="string" calcext:value-type="string">
                  <text:p>3.5.31.3</text:p>
                </table:table-cell>
                <table:table-cell table:style-name="ce9" office:value-type="float" office:value="62837" calcext:value-type="float">
                  <text:p>62837</text:p>
                </table:table-cell>
                <table:table-cell table:style-name="ce9" office:value-type="string" calcext:value-type="string">
                  <text:p>А26.06.081.003</text:p>
                </table:table-cell>
                <table:table-cell table:style-name="ce9" office:value-type="string" calcext:value-type="string">
                  <text:p>Определение индекса авидности антител класса G (IgG avidity) антител к токсоплазме (Toxoplasma gondii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660" calcext:value-type="float">
                  <text:p>660,00</text:p>
                </table:table-cell>
                <table:table-cell table:style-name="ce11" table:number-columns-repeated="1017"/>
              </table:table-row>
            </table:table-row-group>
            <table:table-row table:style-name="ro3">
              <table:table-cell table:style-name="ce19" office:value-type="string" calcext:value-type="string" table:number-columns-spanned="2" table:number-rows-spanned="1">
                <text:p>3.5.32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Трихенеллез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3">
                <table:table-cell table:style-name="ce5" office:value-type="string" calcext:value-type="string">
                  <text:p>3.5.32.1</text:p>
                </table:table-cell>
                <table:table-cell table:style-name="ce9" office:value-type="float" office:value="62804" calcext:value-type="float">
                  <text:p>62804</text:p>
                </table:table-cell>
                <table:table-cell table:style-name="ce9" office:value-type="string" calcext:value-type="string">
                  <text:p>А26.06.079</text:p>
                </table:table-cell>
                <table:table-cell table:style-name="ce9" office:value-type="string" calcext:value-type="string">
                  <text:p>Определение антител к трихинеллам (Trichinella spp.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80" calcext:value-type="float">
                  <text:p>380,00</text:p>
                </table:table-cell>
                <table:table-cell table:style-name="ce11" table:number-columns-repeated="1017"/>
              </table:table-row>
            </table:table-row-group>
            <table:table-row table:style-name="ro3">
              <table:table-cell table:style-name="ce19" office:value-type="string" calcext:value-type="string" table:number-columns-spanned="2" table:number-rows-spanned="1">
                <text:p>3.5.33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Трихомониаз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13">
                <table:table-cell table:style-name="ce5" office:value-type="string" calcext:value-type="string">
                  <text:p>3.5.33.1</text:p>
                </table:table-cell>
                <table:table-cell table:style-name="ce9" office:value-type="string" calcext:value-type="string">
                  <text:p>62945</text:p>
                </table:table-cell>
                <table:table-cell table:style-name="ce9" office:value-type="string" calcext:value-type="string">
                  <text:p>A26.20.026.001</text:p>
                </table:table-cell>
                <table:table-cell table:style-name="ce9" office:value-type="string" calcext:value-type="string">
                  <text:p>Определение ДНК трихомонас вагиналис (Trichomonas vaginalis) в отделяемом слизистых оболочек женских половых органов методом ПЦР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30" calcext:value-type="float">
                  <text:p>330,00</text:p>
                </table:table-cell>
                <table:table-cell table:style-name="ce11" table:number-columns-repeated="1017"/>
              </table:table-row>
              <table:table-row table:style-name="ro13">
                <table:table-cell table:style-name="ce5" office:value-type="string" calcext:value-type="string">
                  <text:p>3.5.33.2</text:p>
                </table:table-cell>
                <table:table-cell table:style-name="ce9" office:value-type="string" calcext:value-type="string">
                  <text:p>62946</text:p>
                </table:table-cell>
                <table:table-cell table:style-name="ce9" office:value-type="string" calcext:value-type="string">
                  <text:p>A26.21.030.001</text:p>
                </table:table-cell>
                <table:table-cell table:style-name="ce9" office:value-type="string" calcext:value-type="string">
                  <text:p>Определение ДНК трихомонас вагиналис (Trichomonas vaginalis) в отделяемом из уретры методом ПЦР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30" calcext:value-type="float">
                  <text:p>330,00</text:p>
                </table:table-cell>
                <table:table-cell table:style-name="ce11" table:number-columns-repeated="1017"/>
              </table:table-row>
            </table:table-row-group>
            <table:table-row table:style-name="ro3">
              <table:table-cell table:style-name="ce19" office:value-type="string" calcext:value-type="string" table:number-columns-spanned="2" table:number-rows-spanned="1">
                <text:p>3.5.34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Туберкулезная инфекция иммунодиагностика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13">
                <table:table-cell table:style-name="ce5" office:value-type="string" calcext:value-type="string">
                  <text:p>3.5.34.1</text:p>
                </table:table-cell>
                <table:table-cell table:style-name="ce9" office:value-type="float" office:value="64222" calcext:value-type="float">
                  <text:p>64222</text:p>
                </table:table-cell>
                <table:table-cell table:style-name="ce9" office:value-type="string" calcext:value-type="string">
                  <text:p>А26.06.138</text:p>
                </table:table-cell>
                <table:table-cell table:style-name="ce9" office:value-type="string" calcext:value-type="string">
                  <text:p>Исследование уровня интерферона-гамма на антигены tuberculosis complex в крови (T SPOT.TB - иммунодиагностика туберкулезной инфекции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5000" calcext:value-type="float">
                  <text:p>5000,00</text:p>
                </table:table-cell>
                <table:table-cell table:style-name="ce11" table:number-columns-repeated="1017"/>
              </table:table-row>
            </table:table-row-group>
            <table:table-row table:style-name="ro3">
              <table:table-cell table:style-name="ce19" office:value-type="string" calcext:value-type="string" table:number-columns-spanned="2" table:number-rows-spanned="1">
                <text:p>3.5.35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Уреаплазмоз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13">
                <table:table-cell table:style-name="ce5" office:value-type="string" calcext:value-type="string">
                  <text:p>3.5.35.1</text:p>
                </table:table-cell>
                <table:table-cell table:style-name="ce9" office:value-type="string" calcext:value-type="string">
                  <text:p>62943</text:p>
                </table:table-cell>
                <table:table-cell table:style-name="ce9" office:value-type="string" calcext:value-type="string">
                  <text:p>A26.20.029.001</text:p>
                </table:table-cell>
                <table:table-cell table:style-name="ce9" office:value-type="string" calcext:value-type="string">
                  <text:p>Определение ДНК уреаплазм (Ureaplasma spp.) в отделяемом слизистых оболочек женских половых органов методом ПЦР, качественное исследование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30" calcext:value-type="float">
                  <text:p>330,00</text:p>
                </table:table-cell>
                <table:table-cell table:style-name="ce11" table:number-columns-repeated="1017"/>
              </table:table-row>
              <table:table-row table:style-name="ro13">
                <table:table-cell table:style-name="ce5" office:value-type="string" calcext:value-type="string">
                  <text:p>3.5.35.2</text:p>
                </table:table-cell>
                <table:table-cell table:style-name="ce9" office:value-type="string" calcext:value-type="string">
                  <text:p>62944</text:p>
                </table:table-cell>
                <table:table-cell table:style-name="ce9" office:value-type="string" calcext:value-type="string">
                  <text:p>A26.21.033.001</text:p>
                </table:table-cell>
                <table:table-cell table:style-name="ce9" office:value-type="string" calcext:value-type="string">
                  <text:p>Определение ДНК уреаплазм (Ureaplasma spp.) в отделяемом из уретры методом ПЦР, качественное исследование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30" calcext:value-type="float">
                  <text:p>330,00</text:p>
                </table:table-cell>
                <table:table-cell table:style-name="ce11" table:number-columns-repeated="1017"/>
              </table:table-row>
            </table:table-row-group>
            <table:table-row table:style-name="ro3">
              <table:table-cell table:style-name="ce19" office:value-type="string" calcext:value-type="string" table:number-columns-spanned="2" table:number-rows-spanned="1">
                <text:p>3.5.36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Хеликобактер пилори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3">
                <table:table-cell table:style-name="ce10" office:value-type="string" calcext:value-type="string">
                  <text:p>3.5.36.1</text:p>
                </table:table-cell>
                <table:table-cell table:style-name="ce9" office:value-type="float" office:value="62801" calcext:value-type="float">
                  <text:p>62801</text:p>
                </table:table-cell>
                <table:table-cell table:style-name="ce9" office:value-type="string" calcext:value-type="string">
                  <text:p>A26.06.033</text:p>
                </table:table-cell>
                <table:table-cell table:style-name="ce9" office:value-type="string" calcext:value-type="string">
                  <text:p>Определение антител к хеликобактер пилори (Helicobacter pylori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20" calcext:value-type="float">
                  <text:p>320,00</text:p>
                </table:table-cell>
                <table:table-cell table:style-name="ce11" table:number-columns-repeated="1017"/>
              </table:table-row>
            </table:table-row-group>
            <table:table-row table:style-name="ro3">
              <table:table-cell table:style-name="ce19" office:value-type="string" calcext:value-type="string" table:number-columns-spanned="2" table:number-rows-spanned="1">
                <text:p>3.5.37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Хламидиоз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3">
                <table:table-cell table:style-name="ce5" office:value-type="string" calcext:value-type="string">
                  <text:p>3.5.37.1</text:p>
                </table:table-cell>
                <table:table-cell table:style-name="ce9" office:value-type="float" office:value="62803" calcext:value-type="float">
                  <text:p>62803</text:p>
                </table:table-cell>
                <table:table-cell table:style-name="ce9" office:value-type="string" calcext:value-type="string">
                  <text:p>А26.06.018</text:p>
                </table:table-cell>
                <table:table-cell table:style-name="ce9" office:value-type="string" calcext:value-type="string">
                  <text:p>Определение атител к хламидии трихоматис (Chlamydia trachomatis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70" calcext:value-type="float">
                  <text:p>470,00</text:p>
                </table:table-cell>
                <table:table-cell table:style-name="ce11" table:number-columns-repeated="1017"/>
              </table:table-row>
              <table:table-row table:style-name="ro13">
                <table:table-cell table:style-name="ce5" office:value-type="string" calcext:value-type="string">
                  <text:p>3.5.37.2</text:p>
                </table:table-cell>
                <table:table-cell table:style-name="ce9" office:value-type="float" office:value="62834" calcext:value-type="float">
                  <text:p>62834</text:p>
                </table:table-cell>
                <table:table-cell table:style-name="ce9" office:value-type="string" calcext:value-type="string">
                  <text:p>А26.06.016</text:p>
                </table:table-cell>
                <table:table-cell table:style-name="ce9" office:value-type="string" calcext:value-type="string">
                  <text:p>Определение антител классов А, М, G (IgA, IgM, IgG) к хламидии пневмонии (Chlamydia pneumoniae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20" calcext:value-type="float">
                  <text:p>420,00</text:p>
                </table:table-cell>
                <table:table-cell table:style-name="ce11" table:number-columns-repeated="1017"/>
              </table:table-row>
              <table:table-row table:style-name="ro13">
                <table:table-cell table:style-name="ce5" office:value-type="string" calcext:value-type="string">
                  <text:p>3.5.37.3</text:p>
                </table:table-cell>
                <table:table-cell table:style-name="ce9" office:value-type="string" calcext:value-type="string">
                  <text:p>62941</text:p>
                </table:table-cell>
                <table:table-cell table:style-name="ce9" office:value-type="string" calcext:value-type="string">
                  <text:p>A26.20.020.001</text:p>
                </table:table-cell>
                <table:table-cell table:style-name="ce9" office:value-type="string" calcext:value-type="string">
                  <text:p>Определение ДНК хламидии трахоматис (Chlamydia trachomatis) в отделяемом слизистых оболочек женских половых органов методом ПЦР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30" calcext:value-type="float">
                  <text:p>330,00</text:p>
                </table:table-cell>
                <table:table-cell table:style-name="ce11" table:number-columns-repeated="1017"/>
              </table:table-row>
              <table:table-row table:style-name="ro13">
                <table:table-cell table:style-name="ce5" office:value-type="string" calcext:value-type="string">
                  <text:p>3.5.37.4</text:p>
                </table:table-cell>
                <table:table-cell table:style-name="ce9" office:value-type="float" office:value="62942" calcext:value-type="float">
                  <text:p>62942</text:p>
                </table:table-cell>
                <table:table-cell table:style-name="ce9" office:value-type="string" calcext:value-type="string">
                  <text:p>A26.21.007.001</text:p>
                </table:table-cell>
                <table:table-cell table:style-name="ce9" office:value-type="string" calcext:value-type="string">
                  <text:p>Определение ДНК хламидии трахоматис (Chlamydia trachomatis) в отделяемом из уретры методом ПЦР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30" calcext:value-type="float">
                  <text:p>330,00</text:p>
                </table:table-cell>
                <table:table-cell table:style-name="ce11" table:number-columns-repeated="1017"/>
              </table:table-row>
            </table:table-row-group>
            <table:table-row table:style-name="ro3">
              <table:table-cell table:style-name="ce19" office:value-type="string" calcext:value-type="string" table:number-columns-spanned="2" table:number-rows-spanned="1">
                <text:p>3.5.38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Цитомегаловирусная инфекция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3">
                <table:table-cell table:style-name="ce5" office:value-type="string" calcext:value-type="string">
                  <text:p>3.5.38.1</text:p>
                </table:table-cell>
                <table:table-cell table:style-name="ce9" office:value-type="float" office:value="62711" calcext:value-type="float">
                  <text:p>62711</text:p>
                </table:table-cell>
                <table:table-cell table:style-name="ce9" office:value-type="string" calcext:value-type="string">
                  <text:p>A26.05.017</text:p>
                </table:table-cell>
                <table:table-cell table:style-name="ce135" office:value-type="string" calcext:value-type="string">
                  <text:p>Молекулярно-биологическое исследование крови на цитомегаловирус (Cytomegalovirus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10" calcext:value-type="float">
                  <text:p>410,00</text:p>
                </table:table-cell>
                <table:table-cell table:style-name="ce78" table:number-columns-repeated="1017"/>
              </table:table-row>
              <table:table-row table:style-name="ro3">
                <table:table-cell table:style-name="ce5" office:value-type="string" calcext:value-type="string">
                  <text:p>3.5.38.2</text:p>
                </table:table-cell>
                <table:table-cell table:style-name="ce9" office:value-type="float" office:value="62712" calcext:value-type="float">
                  <text:p>62712</text:p>
                </table:table-cell>
                <table:table-cell table:style-name="ce9" office:value-type="string" calcext:value-type="string">
                  <text:p>A26.07.007</text:p>
                </table:table-cell>
                <table:table-cell table:style-name="ce135" office:value-type="string" calcext:value-type="string">
                  <text:p>Молекулярно-биологическое исследование слюны на цитомегаловирус (Cytomegalovirus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40" calcext:value-type="float">
                  <text:p>340,00</text:p>
                </table:table-cell>
                <table:table-cell table:style-name="ce11" table:number-columns-repeated="1017"/>
              </table:table-row>
              <table:table-row table:style-name="ro3">
                <table:table-cell table:style-name="ce5" office:value-type="string" calcext:value-type="string">
                  <text:p>3.5.38.3</text:p>
                </table:table-cell>
                <table:table-cell table:style-name="ce9" office:value-type="float" office:value="62713" calcext:value-type="float">
                  <text:p>62713</text:p>
                </table:table-cell>
                <table:table-cell table:style-name="ce9" office:value-type="string" calcext:value-type="string">
                  <text:p>A26.28.009</text:p>
                </table:table-cell>
                <table:table-cell table:style-name="ce135" office:value-type="string" calcext:value-type="string">
                  <text:p>Молекулярно-биологическое исследование мочи на цитомегаловирус (Cytomegalovirus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40" calcext:value-type="float">
                  <text:p>340,00</text:p>
                </table:table-cell>
                <table:table-cell table:style-name="ce11" table:number-columns-repeated="1017"/>
              </table:table-row>
              <table:table-row table:style-name="ro13">
                <table:table-cell table:style-name="ce5" office:value-type="string" calcext:value-type="string">
                  <text:p>3.5.38.4</text:p>
                </table:table-cell>
                <table:table-cell table:style-name="ce9" office:value-type="float" office:value="62789" calcext:value-type="float">
                  <text:p>62789</text:p>
                </table:table-cell>
                <table:table-cell table:style-name="ce9" office:value-type="string" calcext:value-type="string">
                  <text:p>A26.23.009.001</text:p>
                </table:table-cell>
                <table:table-cell table:style-name="ce9" office:value-type="string" calcext:value-type="string">
                  <text:p>Определение ДНК цитомегаловируса (Cytomegalovirus) в спинномозговой жидкости методом ПЦР, качественное исследование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10" calcext:value-type="float">
                  <text:p>410,00</text:p>
                </table:table-cell>
                <table:table-cell table:style-name="ce11" table:number-columns-repeated="1017"/>
              </table:table-row>
              <table:table-row table:style-name="ro13">
                <table:table-cell table:style-name="ce5" office:value-type="string" calcext:value-type="string">
                  <text:p>3.5.38.5</text:p>
                </table:table-cell>
                <table:table-cell table:style-name="ce9" office:value-type="float" office:value="62790" calcext:value-type="float">
                  <text:p>62790</text:p>
                </table:table-cell>
                <table:table-cell table:style-name="ce9" office:value-type="string" calcext:value-type="string">
                  <text:p>A26.23.010.001</text:p>
                </table:table-cell>
                <table:table-cell table:style-name="ce9" office:value-type="string" calcext:value-type="string">
                  <text:p>Определение ДНК вирус Эпштейна-Барр (virus Epstein-Barr) в спинномозговой жидкости методом ПЦР, качественное исследование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20" calcext:value-type="float">
                  <text:p>420,00</text:p>
                </table:table-cell>
                <table:table-cell table:style-name="ce11" table:number-columns-repeated="1017"/>
              </table:table-row>
              <table:table-row table:style-name="ro13">
                <table:table-cell table:style-name="ce5" office:value-type="string" calcext:value-type="string">
                  <text:p>3.5.38.6</text:p>
                </table:table-cell>
                <table:table-cell table:style-name="ce9" office:value-type="float" office:value="62791" calcext:value-type="float">
                  <text:p>62791</text:p>
                </table:table-cell>
                <table:table-cell table:style-name="ce9" office:value-type="string" calcext:value-type="string">
                  <text:p>A26.23.024.001</text:p>
                </table:table-cell>
                <table:table-cell table:style-name="ce9" office:value-type="string" calcext:value-type="string">
                  <text:p>Определение ДНК токсоплазмы (Toxoplasma gondiiв спинномозговой жидкости методом ПЦР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30" calcext:value-type="float">
                  <text:p>430,00</text:p>
                </table:table-cell>
                <table:table-cell table:style-name="ce11" table:number-columns-repeated="1017"/>
              </table:table-row>
              <table:table-row table:style-name="ro13">
                <table:table-cell table:style-name="ce5" office:value-type="string" calcext:value-type="string">
                  <text:p>3.5.38.7</text:p>
                </table:table-cell>
                <table:table-cell table:style-name="ce9" office:value-type="float" office:value="62792" calcext:value-type="float">
                  <text:p>62792</text:p>
                </table:table-cell>
                <table:table-cell table:style-name="ce9" office:value-type="string" calcext:value-type="string">
                  <text:p>A26.26.007.001</text:p>
                </table:table-cell>
                <table:table-cell table:style-name="ce9" office:value-type="string" calcext:value-type="string">
                  <text:p>Определение ДНК хламилии трахоматис (Chlamydia trachomatis) в отделяемом конъюнктивы методом ПЦР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30" calcext:value-type="float">
                  <text:p>330,00</text:p>
                </table:table-cell>
                <table:table-cell table:style-name="ce11" table:number-columns-repeated="1017"/>
              </table:table-row>
              <table:table-row table:style-name="ro13">
                <table:table-cell table:style-name="ce5" office:value-type="string" calcext:value-type="string">
                  <text:p>3.5.38.8</text:p>
                </table:table-cell>
                <table:table-cell table:style-name="ce9" office:value-type="float" office:value="62809" calcext:value-type="float">
                  <text:p>62809</text:p>
                </table:table-cell>
                <table:table-cell table:style-name="ce9" office:value-type="string" calcext:value-type="string">
                  <text:p>А26.06.022</text:p>
                </table:table-cell>
                <table:table-cell table:style-name="ce9" office:value-type="string" calcext:value-type="string">
                  <text:p>Определение антител классов M, G (IgM, IgG) к цитомегаловирусу (Cytomegalovirus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50" calcext:value-type="float">
                  <text:p>450,00</text:p>
                </table:table-cell>
                <table:table-cell table:style-name="ce11" table:number-columns-repeated="1017"/>
              </table:table-row>
              <table:table-row table:style-name="ro13">
                <table:table-cell table:style-name="ce5" office:value-type="string" calcext:value-type="string">
                  <text:p>3.5.38.9</text:p>
                </table:table-cell>
                <table:table-cell table:style-name="ce9" office:value-type="float" office:value="62836" calcext:value-type="float">
                  <text:p>62836</text:p>
                </table:table-cell>
                <table:table-cell table:style-name="ce9" office:value-type="string" calcext:value-type="string">
                  <text:p>А26.06.022.003</text:p>
                </table:table-cell>
                <table:table-cell table:style-name="ce9" office:value-type="string" calcext:value-type="string">
                  <text:p>Определение индекса авидности антител класса G (IgG avidity) к цитомегаловирусу (Cytomegalovirus)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600" calcext:value-type="float">
                  <text:p>600,00</text:p>
                </table:table-cell>
                <table:table-cell table:style-name="ce11" table:number-columns-repeated="1017"/>
              </table:table-row>
              <table:table-row table:style-name="ro13">
                <table:table-cell table:style-name="ce5" office:value-type="string" calcext:value-type="string">
                  <text:p>3.5.38.10</text:p>
                </table:table-cell>
                <table:table-cell table:style-name="ce9" office:value-type="float" office:value="62953" calcext:value-type="float">
                  <text:p>62953</text:p>
                </table:table-cell>
                <table:table-cell table:style-name="ce9" office:value-type="string" calcext:value-type="string">
                  <text:p>A26.20.011</text:p>
                </table:table-cell>
                <table:table-cell table:style-name="ce9" office:value-type="string" calcext:value-type="string">
                  <text:p>Молекулярно-биологическое исследование отделяемого из цервикального канала на цитомегаловирус (Cytomegalovirus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30" calcext:value-type="float">
                  <text:p>330,00</text:p>
                </table:table-cell>
                <table:table-cell table:style-name="ce11" table:number-columns-repeated="1017"/>
              </table:table-row>
              <table:table-row table:style-name="ro13">
                <table:table-cell table:style-name="ce5" office:value-type="string" calcext:value-type="string">
                  <text:p>3.5.38.11</text:p>
                </table:table-cell>
                <table:table-cell table:style-name="ce9" office:value-type="float" office:value="62954" calcext:value-type="float">
                  <text:p>62954</text:p>
                </table:table-cell>
                <table:table-cell table:style-name="ce9" office:value-type="string" calcext:value-type="string">
                  <text:p>A26.21.010</text:p>
                </table:table-cell>
                <table:table-cell table:style-name="ce9" office:value-type="string" calcext:value-type="string">
                  <text:p>Молекулярно-биологическое исследование отделяемого из уретры на цитомегаловирус (Cytomegalovirus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40" calcext:value-type="float">
                  <text:p>340,00</text:p>
                </table:table-cell>
                <table:table-cell table:style-name="ce11" table:number-columns-repeated="1017"/>
              </table:table-row>
            </table:table-row-group>
            <table:table-row table:style-name="ro3">
              <table:table-cell table:style-name="ce19" office:value-type="string" calcext:value-type="string" table:number-columns-spanned="2" table:number-rows-spanned="1">
                <text:p>3.5.39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Эхинококкоз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 table:style-name="ro3">
              <table:table-cell table:style-name="ce5" office:value-type="string" calcext:value-type="string">
                <text:p>3.5.39.1</text:p>
              </table:table-cell>
              <table:table-cell table:style-name="ce9" office:value-type="float" office:value="62850" calcext:value-type="float">
                <text:p>62850</text:p>
              </table:table-cell>
              <table:table-cell table:style-name="ce9" office:value-type="string" calcext:value-type="string">
                <text:p>А26.06.024</text:p>
              </table:table-cell>
              <table:table-cell table:style-name="ce9" office:value-type="string" calcext:value-type="string">
                <text:p>Определение антител класса G (IgG) к эхинококку однокамерному в крови</text:p>
              </table:table-cell>
              <table:table-cell table:style-name="ce9" office:value-type="string" calcext:value-type="string">
                <text:p>1 исследование</text:p>
              </table:table-cell>
              <table:table-cell table:number-columns-repeated="2" table:style-name="ce65" office:value-type="float" office:value="350" calcext:value-type="float">
                <text:p>350,00</text:p>
              </table:table-cell>
              <table:table-cell table:style-name="ce79" table:number-columns-repeated="1017"/>
            </table:table-row>
            <table:table-row-group>
              <table:table-row table:style-name="ro7">
                <table:table-cell table:style-name="ce11" table:number-columns-repeated="1024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3.6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Микроскопические исследования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3.6.1.1</text:p>
                </table:table-cell>
                <table:table-cell table:style-name="ce5" office:value-type="string" calcext:value-type="string">
                  <text:p>61140</text:p>
                </table:table-cell>
                <table:table-cell table:style-name="ce9" office:value-type="string" calcext:value-type="string">
                  <text:p>A12.06.003</text:p>
                </table:table-cell>
                <table:table-cell table:style-name="ce9" office:value-type="string" calcext:value-type="string">
                  <text:p>Микроскопия крови на обнаружение LE-клеток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80" calcext:value-type="float">
                  <text:p>38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6.1.2</text:p>
                </table:table-cell>
                <table:table-cell table:style-name="ce5" office:value-type="string" calcext:value-type="string">
                  <text:p>61141</text:p>
                </table:table-cell>
                <table:table-cell table:style-name="ce9" office:value-type="string" calcext:value-type="string">
                  <text:p>A26.05.009</text:p>
                </table:table-cell>
                <table:table-cell table:style-name="ce9" office:value-type="string" calcext:value-type="string">
                  <text:p>Микроскопическое исследование "толстой капли" и "тонкого" мазка крови на малярийные плазмоди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00" calcext:value-type="float">
                  <text:p>3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6.1.3</text:p>
                </table:table-cell>
                <table:table-cell table:style-name="ce5" office:value-type="string" calcext:value-type="string">
                  <text:p>61252</text:p>
                </table:table-cell>
                <table:table-cell table:style-name="ce9" office:value-type="string" calcext:value-type="string">
                  <text:p>А12.28.015</text:p>
                </table:table-cell>
                <table:table-cell table:style-name="ce9" office:value-type="string" calcext:value-type="string">
                  <text:p>Микроскопическое исследование отделяемого из уретр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40" calcext:value-type="float">
                  <text:p>2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6.1.4</text:p>
                </table:table-cell>
                <table:table-cell table:style-name="ce9" office:value-type="float" office:value="61253" calcext:value-type="float">
                  <text:p>61253</text:p>
                </table:table-cell>
                <table:table-cell table:style-name="ce9" office:value-type="string" calcext:value-type="string">
                  <text:p>A12.20.001</text:p>
                </table:table-cell>
                <table:table-cell table:style-name="ce9" office:value-type="string" calcext:value-type="string">
                  <text:p>Микроскопическое исследование влагалищных мазков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40" calcext:value-type="float">
                  <text:p>2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6.1.5</text:p>
                </table:table-cell>
                <table:table-cell table:style-name="ce9" office:value-type="float" office:value="61260" calcext:value-type="float">
                  <text:p>61260</text:p>
                </table:table-cell>
                <table:table-cell table:style-name="ce9" office:value-type="string" calcext:value-type="string">
                  <text:p>A12.21.003</text:p>
                </table:table-cell>
                <table:table-cell table:style-name="ce9" office:value-type="string" calcext:value-type="string">
                  <text:p>Микроскопическое исследование уретрального отделяемого и сока простат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50" calcext:value-type="float">
                  <text:p>35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6.1.6</text:p>
                </table:table-cell>
                <table:table-cell table:style-name="ce5" office:value-type="string" calcext:value-type="string">
                  <text:p>61264</text:p>
                </table:table-cell>
                <table:table-cell table:style-name="ce9" office:value-type="string" calcext:value-type="string">
                  <text:p>A26.19.010.001</text:p>
                </table:table-cell>
                <table:table-cell table:style-name="ce9" office:value-type="string" calcext:value-type="string">
                  <text:p>Микроскопическое исследование кала на гельминты с применением методов обогащения (метод PARASEP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70" calcext:value-type="float">
                  <text:p>47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6.1.7</text:p>
                </table:table-cell>
                <table:table-cell table:style-name="ce9" office:value-type="float" office:value="64302" calcext:value-type="float">
                  <text:p>64302</text:p>
                </table:table-cell>
                <table:table-cell table:style-name="ce9" office:value-type="string" calcext:value-type="string">
                  <text:p>A12.30.013</text:p>
                </table:table-cell>
                <table:table-cell table:style-name="ce9" office:value-type="string" calcext:value-type="string">
                  <text:p>Микроскопическое исследование перитонеальной (асцитической) жидкост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0" calcext:value-type="float">
                  <text:p>10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6.1.8</text:p>
                </table:table-cell>
                <table:table-cell table:style-name="ce5" office:value-type="string" calcext:value-type="string">
                  <text:p>64304</text:p>
                </table:table-cell>
                <table:table-cell table:style-name="ce9" office:value-type="string" calcext:value-type="string">
                  <text:p>А26.01.015</text:p>
                </table:table-cell>
                <table:table-cell table:style-name="ce9" office:value-type="string" calcext:value-type="string">
                  <text:p>Микроскопическое исследование соскоба с кожи на грибы (дрожжевые, плесневые, дерматомицеты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70" calcext:value-type="float">
                  <text:p>47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6.1.9</text:p>
                </table:table-cell>
                <table:table-cell table:style-name="ce5" office:value-type="string" calcext:value-type="string">
                  <text:p>64307</text:p>
                </table:table-cell>
                <table:table-cell table:style-name="ce9" office:value-type="string" calcext:value-type="string">
                  <text:p>А26.01.011</text:p>
                </table:table-cell>
                <table:table-cell table:style-name="ce9" office:value-type="string" calcext:value-type="string">
                  <text:p>Микроскопическое исследование волос на дерматомицет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70" calcext:value-type="float">
                  <text:p>47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6.1.10</text:p>
                </table:table-cell>
                <table:table-cell table:style-name="ce5" office:value-type="string" calcext:value-type="string">
                  <text:p>64308</text:p>
                </table:table-cell>
                <table:table-cell table:style-name="ce9" office:value-type="string" calcext:value-type="string">
                  <text:p>А26.01.033</text:p>
                </table:table-cell>
                <table:table-cell table:style-name="ce9" office:value-type="string" calcext:value-type="string">
                  <text:p>Микроскопическое исследование ногтевых пластинок на грибы (дрожжевые, плесневые, дерматомицеты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70" calcext:value-type="float">
                  <text:p>47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3.7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Выявление наследственных заболеваний и генетических предрасположенностей</text:p>
            </table:table-cell>
            <table:covered-table-cell table:number-columns-repeated="3" table:style-name="ce119"/>
            <table:table-cell table:style-name="ce65"/>
            <table:table-cell table:style-name="ce80" table:number-columns-repeated="1017"/>
          </table:table-row>
          <table:table-row-group>
            <table:table-row-group>
              <table:table-row table:style-name="ro6">
                <table:table-cell table:style-name="ce5" office:value-type="string" calcext:value-type="string">
                  <text:p>3.7.1.1</text:p>
                </table:table-cell>
                <table:table-cell table:style-name="ce5" office:value-type="string" calcext:value-type="string">
                  <text:p>62434</text:p>
                </table:table-cell>
                <table:table-cell table:style-name="ce9" office:value-type="string" calcext:value-type="string">
                  <text:p>A09.05.161</text:p>
                </table:table-cell>
                <table:table-cell table:style-name="ce9" office:value-type="string" calcext:value-type="string">
                  <text:p>Исследование уровня белка А, связанного с беременностью, в крови (РАРР-А) (с расчетом риска по хромосомной патологии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00" calcext:value-type="float">
                  <text:p>1000,00</text:p>
                </table:table-cell>
                <table:table-cell table:style-name="ce15" table:number-columns-repeated="1017"/>
              </table:table-row>
              <table:table-row table:style-name="ro1">
                <table:table-cell table:style-name="ce5" office:value-type="string" calcext:value-type="string">
                  <text:p>3.7.1.2</text:p>
                </table:table-cell>
                <table:table-cell table:style-name="ce5" office:value-type="string" calcext:value-type="string">
                  <text:p>67101</text:p>
                </table:table-cell>
                <table:table-cell table:style-name="ce9" office:value-type="string" calcext:value-type="string">
                  <text:p>A09.05.088</text:p>
                </table:table-cell>
                <table:table-cell table:style-name="ce9" office:value-type="string" calcext:value-type="string">
                  <text:p>Исследование уровня фенилаланина в крови (скрининг новорожденных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50" calcext:value-type="float">
                  <text:p>150,00</text:p>
                </table:table-cell>
                <table:table-cell table:style-name="ce15" table:number-columns-repeated="1017"/>
              </table:table-row>
              <table:table-row table:style-name="ro1">
                <table:table-cell table:style-name="ce5" office:value-type="string" calcext:value-type="string">
                  <text:p>3.7.1.3</text:p>
                </table:table-cell>
                <table:table-cell table:style-name="ce5" office:value-type="string" calcext:value-type="string">
                  <text:p>67102</text:p>
                </table:table-cell>
                <table:table-cell table:style-name="ce9" office:value-type="string" calcext:value-type="string">
                  <text:p>A09.05.065</text:p>
                </table:table-cell>
                <table:table-cell table:style-name="ce9" office:value-type="string" calcext:value-type="string">
                  <text:p>Исследование уровня тиреотропного гормона (ТТГ) в крови (скрининг новорожденных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90" calcext:value-type="float">
                  <text:p>1490,00</text:p>
                </table:table-cell>
                <table:table-cell table:style-name="ce15" table:number-columns-repeated="1017"/>
              </table:table-row>
              <table:table-row table:style-name="ro1">
                <table:table-cell table:style-name="ce5" office:value-type="string" calcext:value-type="string">
                  <text:p>3.7.1.4</text:p>
                </table:table-cell>
                <table:table-cell table:style-name="ce9" office:value-type="float" office:value="67103" calcext:value-type="float">
                  <text:p>67103</text:p>
                </table:table-cell>
                <table:table-cell table:style-name="ce9" office:value-type="string" calcext:value-type="string">
                  <text:p>A09.05.139</text:p>
                </table:table-cell>
                <table:table-cell table:style-name="ce9" office:value-type="string" calcext:value-type="string">
                  <text:p>Исследование уровня 17-гидроксипрогестерона в крови (скрининг новорожденных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20" calcext:value-type="float">
                  <text:p>1020,00</text:p>
                </table:table-cell>
                <table:table-cell table:style-name="ce15" table:number-columns-repeated="1017"/>
              </table:table-row>
              <table:table-row table:style-name="ro1">
                <table:table-cell table:style-name="ce5" office:value-type="string" calcext:value-type="string">
                  <text:p>3.7.1.5</text:p>
                </table:table-cell>
                <table:table-cell table:style-name="ce5" office:value-type="string" calcext:value-type="string">
                  <text:p>67104</text:p>
                </table:table-cell>
                <table:table-cell table:style-name="ce9" office:value-type="string" calcext:value-type="string">
                  <text:p>A09.05.128</text:p>
                </table:table-cell>
                <table:table-cell table:style-name="ce9" office:value-type="string" calcext:value-type="string">
                  <text:p>Иследование уровня галактозы в крови (скрининг новорожденных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20" calcext:value-type="float">
                  <text:p>1020,00</text:p>
                </table:table-cell>
                <table:table-cell table:style-name="ce15" table:number-columns-repeated="1017"/>
              </table:table-row>
              <table:table-row table:style-name="ro7">
                <table:table-cell table:style-name="ce5" office:value-type="string" calcext:value-type="string">
                  <text:p>3.7.1.6</text:p>
                </table:table-cell>
                <table:table-cell table:style-name="ce5" office:value-type="string" calcext:value-type="string">
                  <text:p>67105</text:p>
                </table:table-cell>
                <table:table-cell table:style-name="ce9" office:value-type="string" calcext:value-type="string">
                  <text:p>A09.05.248</text:p>
                </table:table-cell>
                <table:table-cell table:style-name="ce135" office:value-type="string" calcext:value-type="string">
                  <text:p>Исследование уровня иммунореактивного трипсина в крови (скрининг новорожденных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00" calcext:value-type="float">
                  <text:p>200,00</text:p>
                </table:table-cell>
                <table:table-cell table:style-name="ce15" table:number-columns-repeated="1017"/>
              </table:table-row>
              <table:table-row table:style-name="ro1">
                <table:table-cell table:style-name="ce5" office:value-type="string" calcext:value-type="string">
                  <text:p>3.7.1.7</text:p>
                </table:table-cell>
                <table:table-cell table:style-name="ce5" office:value-type="string" calcext:value-type="string">
                  <text:p>67108</text:p>
                </table:table-cell>
                <table:table-cell table:style-name="ce9" office:value-type="string" calcext:value-type="string">
                  <text:p>A12.01.009</text:p>
                </table:table-cell>
                <table:table-cell table:style-name="ce9" office:value-type="string" calcext:value-type="string">
                  <text:p>Потовая проб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5755" calcext:value-type="float">
                  <text:p>5755,00</text:p>
                </table:table-cell>
                <table:table-cell table:style-name="ce15" table:number-columns-repeated="1017"/>
              </table:table-row>
              <table:table-row table:style-name="ro1">
                <table:table-cell table:style-name="ce5" office:value-type="string" calcext:value-type="string">
                  <text:p>3.7.1.8</text:p>
                </table:table-cell>
                <table:table-cell table:style-name="ce26" office:value-type="float" office:value="67124" calcext:value-type="float">
                  <text:p>67124</text:p>
                </table:table-cell>
                <table:table-cell table:style-name="ce26" office:value-type="string" calcext:value-type="string">
                  <text:p>A09.05.128</text:p>
                </table:table-cell>
                <table:table-cell table:style-name="ce26" office:value-type="string" calcext:value-type="string">
                  <text:p>Иследование уровня галактозы в крови</text:p>
                </table:table-cell>
                <table:table-cell table:style-name="ce26" office:value-type="string" calcext:value-type="string">
                  <text:p>1 исследование</text:p>
                </table:table-cell>
                <table:table-cell table:style-name="ce70" office:value-type="float" office:value="1020" calcext:value-type="float">
                  <text:p>1020,00</text:p>
                </table:table-cell>
                <table:table-cell table:style-name="ce65" office:value-type="float" office:value="1020" calcext:value-type="float">
                  <text:p>1020,00</text:p>
                </table:table-cell>
                <table:table-cell table:style-name="ce15" table:number-columns-repeated="1017"/>
              </table:table-row>
              <table:table-row table:style-name="ro1">
                <table:table-cell table:style-name="ce5" office:value-type="string" calcext:value-type="string">
                  <text:p>3.7.1.9</text:p>
                </table:table-cell>
                <table:table-cell table:style-name="ce5" office:value-type="string" calcext:value-type="string">
                  <text:p>67125</text:p>
                </table:table-cell>
                <table:table-cell table:style-name="ce9" office:value-type="string" calcext:value-type="string">
                  <text:p>A09.05.088</text:p>
                </table:table-cell>
                <table:table-cell table:style-name="ce9" office:value-type="string" calcext:value-type="string">
                  <text:p>Исследование уровня фенилаланина в кров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50" calcext:value-type="float">
                  <text:p>150,00</text:p>
                </table:table-cell>
                <table:table-cell table:style-name="ce15" table:number-columns-repeated="1017"/>
              </table:table-row>
              <table:table-row table:style-name="ro1">
                <table:table-cell table:style-name="ce14" office:value-type="string" calcext:value-type="string">
                  <text:p>3.7.1.10</text:p>
                </table:table-cell>
                <table:table-cell table:style-name="ce14" office:value-type="string" calcext:value-type="string">
                  <text:p>62636</text:p>
                </table:table-cell>
                <table:table-cell table:style-name="ce49" office:value-type="string" calcext:value-type="string">
                  <text:p>А27.05.002</text:p>
                </table:table-cell>
                <table:table-cell table:style-name="ce49" office:value-type="string" calcext:value-type="string">
                  <text:p>Определение полиморфизма G20210А протромбина в гене фактора II свертывания</text:p>
                </table:table-cell>
                <table:table-cell table:style-name="ce49" office:value-type="string" calcext:value-type="string">
                  <text:p>1 исследование</text:p>
                </table:table-cell>
                <table:table-cell table:number-columns-repeated="2" table:style-name="ce71" office:value-type="float" office:value="890" calcext:value-type="float">
                  <text:p>890,00</text:p>
                </table:table-cell>
                <table:table-cell table:style-name="ce15" table:number-columns-repeated="1017"/>
              </table:table-row>
              <table:table-row table:style-name="ro6">
                <table:table-cell table:style-name="ce14" office:value-type="string" calcext:value-type="string">
                  <text:p>3.7.1.11</text:p>
                </table:table-cell>
                <table:table-cell table:style-name="ce33" office:value-type="float" office:value="62637" calcext:value-type="float">
                  <text:p>62637</text:p>
                </table:table-cell>
                <table:table-cell table:style-name="ce33" office:value-type="string" calcext:value-type="string">
                  <text:p>А27.05.018</text:p>
                </table:table-cell>
                <table:table-cell table:style-name="ce33" office:value-type="string" calcext:value-type="string">
                  <text:p>Молекулярно-генетическое исследование мутации G1691A в гене фактора V (мутация Лейдена в V факторе свертывания)</text:p>
                </table:table-cell>
                <table:table-cell table:style-name="ce49" office:value-type="string" calcext:value-type="string">
                  <text:p>1 исследование</text:p>
                </table:table-cell>
                <table:table-cell table:style-name="ce72" office:value-type="float" office:value="620" calcext:value-type="float">
                  <text:p>620,00</text:p>
                </table:table-cell>
                <table:table-cell table:style-name="ce71" office:value-type="float" office:value="620" calcext:value-type="float">
                  <text:p>620,00</text:p>
                </table:table-cell>
                <table:table-cell table:style-name="ce15" table:number-columns-repeated="1017"/>
              </table:table-row>
              <table:table-row table:style-name="ro7">
                <table:table-cell table:style-name="ce15" table:number-columns-repeated="1024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3.8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Микробиологические исследования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-group>
              <table:table-row table:style-name="ro6">
                <table:table-cell table:style-name="ce10" office:value-type="string" calcext:value-type="string">
                  <text:p>3.8.1.1</text:p>
                </table:table-cell>
                <table:table-cell table:style-name="ce9" office:value-type="float" office:value="62708" calcext:value-type="float">
                  <text:p>62708</text:p>
                </table:table-cell>
                <table:table-cell table:style-name="ce9" office:value-type="string" calcext:value-type="string">
                  <text:p>А26.23.017</text:p>
                </table:table-cell>
                <table:table-cell table:style-name="ce9" office:value-type="string" calcext:value-type="string">
                  <text:p>Молекулярно-биологическое исследование отделяемого конъюктивы на грибы рода кандида (Candida spp.) с уточнением вид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30" calcext:value-type="float">
                  <text:p>330,00</text:p>
                </table:table-cell>
                <table:table-cell table:style-name="ce11" table:number-columns-repeated="2"/>
                <table:table-cell table:number-columns-repeated="1015"/>
              </table:table-row>
              <table:table-row table:style-name="ro6">
                <table:table-cell table:style-name="ce10" office:value-type="string" calcext:value-type="string">
                  <text:p>3.8.1.2</text:p>
                </table:table-cell>
                <table:table-cell table:style-name="ce9" office:value-type="string" calcext:value-type="string">
                  <text:p>62731</text:p>
                </table:table-cell>
                <table:table-cell table:style-name="ce9" office:value-type="string" calcext:value-type="string">
                  <text:p>A26.20.009</text:p>
                </table:table-cell>
                <table:table-cell table:style-name="ce9" office:value-type="string" calcext:value-type="string">
                  <text:p>Молекулярно-биологическое исследование отделяемого из цервикального канала на вирус папилломы человека (Papilloma virus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00" calcext:value-type="float">
                  <text:p>70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3</text:p>
                </table:table-cell>
                <table:table-cell table:style-name="ce9" office:value-type="float" office:value="62780" calcext:value-type="float">
                  <text:p>62780</text:p>
                </table:table-cell>
                <table:table-cell table:style-name="ce9" office:value-type="string" calcext:value-type="string">
                  <text:p>А26.23.025</text:p>
                </table:table-cell>
                <table:table-cell table:style-name="ce9" office:value-type="string" calcext:value-type="string">
                  <text:p>Молекулярно-биологическое исследование спинномозговой жидкости на гемофильную палочку (Haemophilus influenzae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960" calcext:value-type="float">
                  <text:p>96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4</text:p>
                </table:table-cell>
                <table:table-cell table:style-name="ce9" office:value-type="float" office:value="62781" calcext:value-type="float">
                  <text:p>62781</text:p>
                </table:table-cell>
                <table:table-cell table:style-name="ce9" office:value-type="string" calcext:value-type="string">
                  <text:p>А26.23.026</text:p>
                </table:table-cell>
                <table:table-cell table:style-name="ce9" office:value-type="string" calcext:value-type="string">
                  <text:p>Молекулярно-биологическое исследование спинномозговой жидкости на менингококк (Neisseria meningitidis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960" calcext:value-type="float">
                  <text:p>96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5</text:p>
                </table:table-cell>
                <table:table-cell table:style-name="ce9" office:value-type="float" office:value="62782" calcext:value-type="float">
                  <text:p>62782</text:p>
                </table:table-cell>
                <table:table-cell table:style-name="ce9" office:value-type="string" calcext:value-type="string">
                  <text:p>А26.23.027</text:p>
                </table:table-cell>
                <table:table-cell table:style-name="ce9" office:value-type="string" calcext:value-type="string">
                  <text:p>Молекулярно-биологическое исследование спинномозговой жидкости на пневмококк (Streptococcus pneumoniae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960" calcext:value-type="float">
                  <text:p>96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6</text:p>
                </table:table-cell>
                <table:table-cell table:style-name="ce27" office:value-type="float" office:value="62857" calcext:value-type="float">
                  <text:p>62857</text:p>
                </table:table-cell>
                <table:table-cell table:style-name="ce27" office:value-type="string" calcext:value-type="string">
                  <text:p>А26.08.031.001</text:p>
                </table:table-cell>
                <table:table-cell table:style-name="ce27" office:value-type="string" calcext:value-type="string">
                  <text:p>Определение ДНК возбудителей коклюша (Bordetella pertussis, Bordetella parapertussis, Bordetella bronchiseprica) в мазках со слизистой оболочки носоглотки методом ПЦР</text:p>
                </table:table-cell>
                <table:table-cell table:style-name="ce27" office:value-type="string" calcext:value-type="string">
                  <text:p>1 исследование</text:p>
                </table:table-cell>
                <table:table-cell table:style-name="ce69" office:value-type="float" office:value="750" calcext:value-type="float">
                  <text:p>750,00</text:p>
                </table:table-cell>
                <table:table-cell table:style-name="ce65" office:value-type="float" office:value="750" calcext:value-type="float">
                  <text:p>750,00</text:p>
                </table:table-cell>
                <table:table-cell table:number-columns-repeated="2"/>
                <table:table-cell table:style-name="ce11" table:number-columns-repeated="1015"/>
              </table:table-row>
              <table:table-row table:style-name="ro6">
                <table:table-cell table:style-name="ce10" office:value-type="string" calcext:value-type="string">
                  <text:p>3.8.1.7</text:p>
                </table:table-cell>
                <table:table-cell table:style-name="ce9" office:value-type="string" calcext:value-type="string">
                  <text:p>64601</text:p>
                </table:table-cell>
                <table:table-cell table:style-name="ce9" office:value-type="string" calcext:value-type="string">
                  <text:p>A26.28.003</text:p>
                </table:table-cell>
                <table:table-cell table:style-name="ce9" office:value-type="string" calcext:value-type="string">
                  <text:p>Микробиологическое (культуральное) исследование мочи на аэробные и факультативно-анаэробные условно-патогенные микроорганизм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580" calcext:value-type="float">
                  <text:p>58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10" office:value-type="string" calcext:value-type="string">
                  <text:p>3.8.1.8</text:p>
                </table:table-cell>
                <table:table-cell table:style-name="ce9" office:value-type="string" calcext:value-type="string">
                  <text:p>64604</text:p>
                </table:table-cell>
                <table:table-cell table:style-name="ce9" office:value-type="string" calcext:value-type="string">
                  <text:p>A26.28.007</text:p>
                </table:table-cell>
                <table:table-cell table:style-name="ce9" office:value-type="string" calcext:value-type="string">
                  <text:p>Микробиологическое (культуральное) исследование осадка мочи на дрожжевые гриб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50" calcext:value-type="float">
                  <text:p>35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9</text:p>
                </table:table-cell>
                <table:table-cell table:style-name="ce9" office:value-type="float" office:value="64607" calcext:value-type="float">
                  <text:p>64607</text:p>
                </table:table-cell>
                <table:table-cell table:style-name="ce9" office:value-type="string" calcext:value-type="string">
                  <text:p>A26.20.008</text:p>
                </table:table-cell>
                <table:table-cell table:style-name="ce9" office:value-type="string" calcext:value-type="string">
                  <text:p>Микробиологическое (культуральное) исследование отделяемого женских половых органов на аэробные и факультативно-анаэробные микроорганизм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630" calcext:value-type="float">
                  <text:p>63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10</text:p>
                </table:table-cell>
                <table:table-cell table:style-name="ce9" office:value-type="float" office:value="64615" calcext:value-type="float">
                  <text:p>64615</text:p>
                </table:table-cell>
                <table:table-cell table:style-name="ce9" office:value-type="string" calcext:value-type="string">
                  <text:p>А26.08.005</text:p>
                </table:table-cell>
                <table:table-cell table:style-name="ce9" office:value-type="string" calcext:value-type="string">
                  <text:p>Микробиологическое (культуральное) исследование слизи с миндалин и задней стенки глотки на аэробные и факультативно-анаэробные микроорганизм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500" calcext:value-type="float">
                  <text:p>50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11</text:p>
                </table:table-cell>
                <table:table-cell table:style-name="ce9" office:value-type="float" office:value="64618" calcext:value-type="float">
                  <text:p>64618</text:p>
                </table:table-cell>
                <table:table-cell table:style-name="ce9" office:value-type="string" calcext:value-type="string">
                  <text:p>A26.07.006</text:p>
                </table:table-cell>
                <table:table-cell table:style-name="ce9" office:value-type="string" calcext:value-type="string">
                  <text:p>Микробиологическое (культуральное) исследование соскоба полости рта на дрожжевые гриб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45" calcext:value-type="float">
                  <text:p>245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12</text:p>
                </table:table-cell>
                <table:table-cell table:style-name="ce9" office:value-type="float" office:value="64621" calcext:value-type="float">
                  <text:p>64621</text:p>
                </table:table-cell>
                <table:table-cell table:style-name="ce9" office:value-type="string" calcext:value-type="string">
                  <text:p>А26.08.006</text:p>
                </table:table-cell>
                <table:table-cell table:style-name="ce9" office:value-type="string" calcext:value-type="string">
                  <text:p>Микробиологическое (культуральное) исследование смывов из околоносовых полостей на аэробные и факультативно-анаэробные микроорганизм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500" calcext:value-type="float">
                  <text:p>50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13</text:p>
                </table:table-cell>
                <table:table-cell table:style-name="ce9" office:value-type="float" office:value="64624" calcext:value-type="float">
                  <text:p>64624</text:p>
                </table:table-cell>
                <table:table-cell table:style-name="ce9" office:value-type="string" calcext:value-type="string">
                  <text:p>A26.08.009</text:p>
                </table:table-cell>
                <table:table-cell table:style-name="ce9" office:value-type="string" calcext:value-type="string">
                  <text:p>Микробиологическое (культуральное) исследование носоглоточных смывов на дрожжевые гриб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90" calcext:value-type="float">
                  <text:p>29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14</text:p>
                </table:table-cell>
                <table:table-cell table:style-name="ce5" office:value-type="string" calcext:value-type="string">
                  <text:p>64627</text:p>
                </table:table-cell>
                <table:table-cell table:style-name="ce9" office:value-type="string" calcext:value-type="string">
                  <text:p>A26.08.001</text:p>
                </table:table-cell>
                <table:table-cell table:style-name="ce9" office:value-type="string" calcext:value-type="string">
                  <text:p>Микробиологическое (культуральное) исследование слизи и пленок с миндалин на палочку дифтерии (Corinebacterium diphtheriae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55" calcext:value-type="float">
                  <text:p>355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15</text:p>
                </table:table-cell>
                <table:table-cell table:style-name="ce9" office:value-type="float" office:value="64629" calcext:value-type="float">
                  <text:p>64629</text:p>
                </table:table-cell>
                <table:table-cell table:style-name="ce9" office:value-type="string" calcext:value-type="string">
                  <text:p>А26.08.006</text:p>
                </table:table-cell>
                <table:table-cell table:style-name="ce9" office:value-type="string" calcext:value-type="string">
                  <text:p>Микробиологическое (культуральное) исследование смывов из околоносовых полостей на аэробные и факультативно-анаэробные микроорганизмы (золотистый стафилококк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10" calcext:value-type="float">
                  <text:p>310,00</text:p>
                </table:table-cell>
                <table:table-cell table:style-name="ce11" table:number-columns-repeated="1017"/>
              </table:table-row>
              <table:table-row table:style-name="ro4">
                <table:table-cell table:style-name="ce10" office:value-type="string" calcext:value-type="string">
                  <text:p>3.8.1.16</text:p>
                </table:table-cell>
                <table:table-cell table:style-name="ce9" office:value-type="float" office:value="64630" calcext:value-type="float">
                  <text:p>64630</text:p>
                </table:table-cell>
                <table:table-cell table:style-name="ce9" office:value-type="string" calcext:value-type="string">
                  <text:p>А26.08.005</text:p>
                </table:table-cell>
                <table:table-cell table:style-name="ce9" office:value-type="string" calcext:value-type="string">
                  <text:p>Микробиологическое (культуральное) исследование слизи с миндалин и задней стенки глотки на аэробные и факультативно-анаэробные микроорганизмы (золотистый стафилококк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10" calcext:value-type="float">
                  <text:p>31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17</text:p>
                </table:table-cell>
                <table:table-cell table:style-name="ce9" office:value-type="float" office:value="64633" calcext:value-type="float">
                  <text:p>64633</text:p>
                </table:table-cell>
                <table:table-cell table:style-name="ce9" office:value-type="string" calcext:value-type="string">
                  <text:p>A26.25.001</text:p>
                </table:table-cell>
                <table:table-cell table:style-name="ce9" office:value-type="string" calcext:value-type="string">
                  <text:p>Микробиологическое (культуральное) исследование отделяемого из ушей на аэробные и факультативно-анаэробные условно-патогенные микроорганизм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660" calcext:value-type="float">
                  <text:p>66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18</text:p>
                </table:table-cell>
                <table:table-cell table:style-name="ce9" office:value-type="float" office:value="64638" calcext:value-type="float">
                  <text:p>64638</text:p>
                </table:table-cell>
                <table:table-cell table:style-name="ce9" office:value-type="string" calcext:value-type="string">
                  <text:p>A26.25.004</text:p>
                </table:table-cell>
                <table:table-cell table:style-name="ce9" office:value-type="string" calcext:value-type="string">
                  <text:p>Микробиологическое (культуральное) исследование отделяемого из ушей на дрожжевые грибы (1 ухо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10" calcext:value-type="float">
                  <text:p>21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19</text:p>
                </table:table-cell>
                <table:table-cell table:style-name="ce9" office:value-type="float" office:value="64642" calcext:value-type="float">
                  <text:p>64642</text:p>
                </table:table-cell>
                <table:table-cell table:style-name="ce9" office:value-type="string" calcext:value-type="string">
                  <text:p>А26.26.004</text:p>
                </table:table-cell>
                <table:table-cell table:style-name="ce9" office:value-type="string" calcext:value-type="string">
                  <text:p>Микробиологическое (культуральное) исследование отделяемого конъюнктивы на аэробные и факультативно-анаэробные условно-патогенные микроорганизм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580" calcext:value-type="float">
                  <text:p>58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20</text:p>
                </table:table-cell>
                <table:table-cell table:style-name="ce9" office:value-type="float" office:value="64646" calcext:value-type="float">
                  <text:p>64646</text:p>
                </table:table-cell>
                <table:table-cell table:style-name="ce9" office:value-type="string" calcext:value-type="string">
                  <text:p>А26.01.001</text:p>
                </table:table-cell>
                <table:table-cell table:style-name="ce9" office:value-type="string" calcext:value-type="string">
                  <text:p>Микробиологическое (культуральное) исследование гнойного отделяемого на аэрбные и факультативно-анаэробные микроорганизм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650" calcext:value-type="float">
                  <text:p>65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21</text:p>
                </table:table-cell>
                <table:table-cell table:style-name="ce9" office:value-type="string" calcext:value-type="string">
                  <text:p>64649</text:p>
                </table:table-cell>
                <table:table-cell table:style-name="ce9" office:value-type="string" calcext:value-type="string">
                  <text:p>A26.09.012</text:p>
                </table:table-cell>
                <table:table-cell table:style-name="ce9" office:value-type="string" calcext:value-type="string">
                  <text:p>Микробиологическое (культуральное) исследование плевральной жидкости на аэробные и факультативно-анаэробные микроорганизм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830" calcext:value-type="float">
                  <text:p>83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22</text:p>
                </table:table-cell>
                <table:table-cell table:style-name="ce9" office:value-type="float" office:value="64653" calcext:value-type="float">
                  <text:p>64653</text:p>
                </table:table-cell>
                <table:table-cell table:style-name="ce9" office:value-type="string" calcext:value-type="string">
                  <text:p>A26.23.006</text:p>
                </table:table-cell>
                <table:table-cell table:style-name="ce9" office:value-type="string" calcext:value-type="string">
                  <text:p>Микробиологическое (культуральное) исследование спинномозговой жидкости на аэробные и факультативно-анаэробные условно-патогенные микроорганизм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75" calcext:value-type="float">
                  <text:p>375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23</text:p>
                </table:table-cell>
                <table:table-cell table:style-name="ce5" office:value-type="string" calcext:value-type="string">
                  <text:p>64661</text:p>
                </table:table-cell>
                <table:table-cell table:style-name="ce9" office:value-type="string" calcext:value-type="string">
                  <text:p>A26.30.011</text:p>
                </table:table-cell>
                <table:table-cell table:style-name="ce9" office:value-type="string" calcext:value-type="string">
                  <text:p>Микробиологическое (культуральное) исследование грудного молока на аэробные и факультативно-анаэробные условно-патогенные микроорганизмы (1 железа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70" calcext:value-type="float">
                  <text:p>37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24</text:p>
                </table:table-cell>
                <table:table-cell table:style-name="ce9" office:value-type="string" calcext:value-type="string">
                  <text:p>64664</text:p>
                </table:table-cell>
                <table:table-cell table:style-name="ce9" office:value-type="string" calcext:value-type="string">
                  <text:p>A26.09.010</text:p>
                </table:table-cell>
                <table:table-cell table:style-name="ce9" office:value-type="string" calcext:value-type="string">
                  <text:p>Микробиологическое (культуральное) исследование мокроты на аэробные и факультативно-анаэробные микроорганизм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860" calcext:value-type="float">
                  <text:p>86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25</text:p>
                </table:table-cell>
                <table:table-cell table:style-name="ce9" office:value-type="string" calcext:value-type="string">
                  <text:p>64668</text:p>
                </table:table-cell>
                <table:table-cell table:style-name="ce9" office:value-type="string" calcext:value-type="string">
                  <text:p>A26.09.011</text:p>
                </table:table-cell>
                <table:table-cell table:style-name="ce9" office:value-type="string" calcext:value-type="string">
                  <text:p>Микробиологическое (культуральное) исследование лаважной жидкости на аэробные и факультативно-анаэробные микроорганизм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840" calcext:value-type="float">
                  <text:p>8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10" office:value-type="string" calcext:value-type="string">
                  <text:p>3.8.1.26</text:p>
                </table:table-cell>
                <table:table-cell table:style-name="ce5" office:value-type="string" calcext:value-type="string">
                  <text:p>64672</text:p>
                </table:table-cell>
                <table:table-cell table:style-name="ce9" office:value-type="string" calcext:value-type="string">
                  <text:p>А26.05.001</text:p>
                </table:table-cell>
                <table:table-cell table:style-name="ce9" office:value-type="string" calcext:value-type="string">
                  <text:p>Микробиологическое (культуральное) исследование крови на стерильность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990" calcext:value-type="float">
                  <text:p>99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10" office:value-type="string" calcext:value-type="string">
                  <text:p>3.8.1.27</text:p>
                </table:table-cell>
                <table:table-cell table:style-name="ce9" office:value-type="float" office:value="64675" calcext:value-type="float">
                  <text:p>64675</text:p>
                </table:table-cell>
                <table:table-cell table:style-name="ce9" office:value-type="string" calcext:value-type="string">
                  <text:p>A26.05.006</text:p>
                </table:table-cell>
                <table:table-cell table:style-name="ce9" office:value-type="string" calcext:value-type="string">
                  <text:p>Микробиологическое (культуральное) исследование крови на дрожжевые гриб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80" calcext:value-type="float">
                  <text:p>28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28</text:p>
                </table:table-cell>
                <table:table-cell table:style-name="ce9" office:value-type="float" office:value="64678" calcext:value-type="float">
                  <text:p>64678</text:p>
                </table:table-cell>
                <table:table-cell table:style-name="ce9" office:value-type="string" calcext:value-type="string">
                  <text:p>A26.05.002</text:p>
                </table:table-cell>
                <table:table-cell table:style-name="ce9" office:value-type="string" calcext:value-type="string">
                  <text:p>Микробиологическое (культуральное) исследование крови на тифо-паратифозную группу микроорганизмов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00" calcext:value-type="float">
                  <text:p>20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29</text:p>
                </table:table-cell>
                <table:table-cell table:style-name="ce9" office:value-type="string" calcext:value-type="string">
                  <text:p>64682</text:p>
                </table:table-cell>
                <table:table-cell table:style-name="ce9" office:value-type="string" calcext:value-type="string">
                  <text:p>A26.14.002</text:p>
                </table:table-cell>
                <table:table-cell table:style-name="ce9" office:value-type="string" calcext:value-type="string">
                  <text:p>Микробиологическое (культуральное) исследование желчи на аэробные и факультативно-анаэробные микроорганизм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70" calcext:value-type="float">
                  <text:p>37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10" office:value-type="string" calcext:value-type="string">
                  <text:p>3.8.1.30</text:p>
                </table:table-cell>
                <table:table-cell table:style-name="ce5" office:value-type="string" calcext:value-type="string">
                  <text:p>64688</text:p>
                </table:table-cell>
                <table:table-cell table:style-name="ce9" office:value-type="string" calcext:value-type="string">
                  <text:p>А26.05.016</text:p>
                </table:table-cell>
                <table:table-cell table:style-name="ce9" office:value-type="string" calcext:value-type="string">
                  <text:p>Исследование микробиоценоза кишечника (дисбактериоз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260" calcext:value-type="float">
                  <text:p>126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31</text:p>
                </table:table-cell>
                <table:table-cell table:style-name="ce5" office:value-type="string" calcext:value-type="string">
                  <text:p>64701</text:p>
                </table:table-cell>
                <table:table-cell table:style-name="ce9" office:value-type="string" calcext:value-type="string">
                  <text:p>A26.01.010</text:p>
                </table:table-cell>
                <table:table-cell table:style-name="ce9" office:value-type="string" calcext:value-type="string">
                  <text:p>Микробиологическое (культуральное) исследование соскоба с кожи на грибы (дрожжевые, плесневые, дерматомицеты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65" calcext:value-type="float">
                  <text:p>265,00</text:p>
                </table:table-cell>
                <table:table-cell table:style-name="ce11" table:number-columns-repeated="1017"/>
              </table:table-row>
              <table:table-row table:style-name="ro4">
                <table:table-cell table:style-name="ce10" office:value-type="string" calcext:value-type="string">
                  <text:p>3.8.1.32</text:p>
                </table:table-cell>
                <table:table-cell table:style-name="ce9" office:value-type="float" office:value="64744" calcext:value-type="float">
                  <text:p>64744</text:p>
                </table:table-cell>
                <table:table-cell table:style-name="ce9" office:value-type="string" calcext:value-type="string">
                  <text:p>A26.19.003</text:p>
                </table:table-cell>
                <table:table-cell table:style-name="ce9" office:value-type="string" calcext:value-type="string">
                  <text:p>Микробиологическое (культуральное) исследование фекалий/ректального мазка на микроорганизмы рода сальмонелла (Salmonella spp.) (и мазка на возбудителя дизентерии (Shigella spp.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60" calcext:value-type="float">
                  <text:p>46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33</text:p>
                </table:table-cell>
                <table:table-cell table:style-name="ce5" office:value-type="string" calcext:value-type="string">
                  <text:p>64766</text:p>
                </table:table-cell>
                <table:table-cell table:style-name="ce9" office:value-type="string" calcext:value-type="string">
                  <text:p>A26.21.006</text:p>
                </table:table-cell>
                <table:table-cell table:style-name="ce9" office:value-type="string" calcext:value-type="string">
                  <text:p>Микробиологическое (культуральное) исследование отделяемого секрета простаты на аэробные и факультативно-анаэробные условно-патогенные микроорганизм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50" calcext:value-type="float">
                  <text:p>35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34</text:p>
                </table:table-cell>
                <table:table-cell table:style-name="ce9" office:value-type="string" calcext:value-type="string">
                  <text:p>64802</text:p>
                </table:table-cell>
                <table:table-cell table:style-name="ce9" office:value-type="string" calcext:value-type="string">
                  <text:p>A26.30.001</text:p>
                </table:table-cell>
                <table:table-cell table:style-name="ce9" office:value-type="string" calcext:value-type="string">
                  <text:p>Бактериологическое исследование перитонеальной жидкости на аэробные и факультативно-анаэробные условно-патогенные микроорганизм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80" calcext:value-type="float">
                  <text:p>78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10" office:value-type="string" calcext:value-type="string">
                  <text:p>3.8.1.35</text:p>
                </table:table-cell>
                <table:table-cell table:style-name="ce9" office:value-type="string" calcext:value-type="string">
                  <text:p>64803</text:p>
                </table:table-cell>
                <table:table-cell table:style-name="ce9" office:value-type="string" calcext:value-type="string">
                  <text:p>A26.09.024</text:p>
                </table:table-cell>
                <table:table-cell table:style-name="ce9" office:value-type="string" calcext:value-type="string">
                  <text:p>Микробиологическое (культуральное) исследование мокроты на дрожжевые гриб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35" calcext:value-type="float">
                  <text:p>335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36</text:p>
                </table:table-cell>
                <table:table-cell table:style-name="ce9" office:value-type="string" calcext:value-type="string">
                  <text:p>64804</text:p>
                </table:table-cell>
                <table:table-cell table:style-name="ce9" office:value-type="string" calcext:value-type="string">
                  <text:p>A26.09.030</text:p>
                </table:table-cell>
                <table:table-cell table:style-name="ce9" office:value-type="string" calcext:value-type="string">
                  <text:p>Микробиологическое (культуральное) исследование бронхоальвеолярной лаважной жидкости на грибы (дрожжевые и мицелильные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35" calcext:value-type="float">
                  <text:p>335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37</text:p>
                </table:table-cell>
                <table:table-cell table:style-name="ce9" office:value-type="float" office:value="64807" calcext:value-type="float">
                  <text:p>64807</text:p>
                </table:table-cell>
                <table:table-cell table:style-name="ce9" office:value-type="string" calcext:value-type="string">
                  <text:p>A26.02.004</text:p>
                </table:table-cell>
                <table:table-cell table:style-name="ce9" office:value-type="string" calcext:value-type="string">
                  <text:p>Микробиологическое (культуральное) исследование раневого отделяемого на грибы (дрожжевые, мицелиальные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65" calcext:value-type="float">
                  <text:p>265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38</text:p>
                </table:table-cell>
                <table:table-cell table:style-name="ce9" office:value-type="float" office:value="64808" calcext:value-type="float">
                  <text:p>64808</text:p>
                </table:table-cell>
                <table:table-cell table:style-name="ce9" office:value-type="string" calcext:value-type="string">
                  <text:p>A26.21.014</text:p>
                </table:table-cell>
                <table:table-cell table:style-name="ce9" office:value-type="string" calcext:value-type="string">
                  <text:p>Микробиологическое (культуральное) исследование отделяемого из уретры на дрожжевые гриб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45" calcext:value-type="float">
                  <text:p>245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39</text:p>
                </table:table-cell>
                <table:table-cell table:style-name="ce9" office:value-type="float" office:value="64809" calcext:value-type="float">
                  <text:p>64809</text:p>
                </table:table-cell>
                <table:table-cell table:style-name="ce9" office:value-type="string" calcext:value-type="string">
                  <text:p>A26.20.016</text:p>
                </table:table-cell>
                <table:table-cell table:style-name="ce9" office:value-type="string" calcext:value-type="string">
                  <text:p>Микробиологическое (культуральное) исследование влагалищного отделяемого на дрожжевые гриб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70" calcext:value-type="float">
                  <text:p>37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40</text:p>
                </table:table-cell>
                <table:table-cell table:style-name="ce5" office:value-type="string" calcext:value-type="string">
                  <text:p>64810</text:p>
                </table:table-cell>
                <table:table-cell table:style-name="ce9" office:value-type="string" calcext:value-type="string">
                  <text:p>A26.04.007</text:p>
                </table:table-cell>
                <table:table-cell table:style-name="ce9" office:value-type="string" calcext:value-type="string">
                  <text:p>Микробиологическое (культуральное) исследование синовиальной жидкости на грибы (дрожжевые, мицелиальные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65" calcext:value-type="float">
                  <text:p>26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10" office:value-type="string" calcext:value-type="string">
                  <text:p>3.8.1.41</text:p>
                </table:table-cell>
                <table:table-cell table:style-name="ce5" office:value-type="string" calcext:value-type="string">
                  <text:p>64813</text:p>
                </table:table-cell>
                <table:table-cell table:style-name="ce9" office:value-type="string" calcext:value-type="string">
                  <text:p>A26.10.005</text:p>
                </table:table-cell>
                <table:table-cell table:style-name="ce9" office:value-type="string" calcext:value-type="string">
                  <text:p>Микробиологическое (культуральное) исследование биоптата на дрожжевые гриб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65" calcext:value-type="float">
                  <text:p>265,00</text:p>
                </table:table-cell>
                <table:table-cell table:style-name="ce11" table:number-columns-repeated="1017"/>
              </table:table-row>
              <table:table-row table:style-name="ro7">
                <table:table-cell table:style-name="ce10" office:value-type="string" calcext:value-type="string">
                  <text:p>3.8.1.42</text:p>
                </table:table-cell>
                <table:table-cell table:style-name="ce5" office:value-type="string" calcext:value-type="string">
                  <text:p>64814</text:p>
                </table:table-cell>
                <table:table-cell table:style-name="ce9" office:value-type="string" calcext:value-type="string">
                  <text:p>A26.26.022</text:p>
                </table:table-cell>
                <table:table-cell table:style-name="ce135" office:value-type="string" calcext:value-type="string">
                  <text:p>Микробиологическое (культуральное) исследование отделяемого конъюнктивы на гриб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65" calcext:value-type="float">
                  <text:p>265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43</text:p>
                </table:table-cell>
                <table:table-cell table:style-name="ce9" office:value-type="float" office:value="64815" calcext:value-type="float">
                  <text:p>64815</text:p>
                </table:table-cell>
                <table:table-cell table:style-name="ce9" office:value-type="string" calcext:value-type="string">
                  <text:p>A26.19.009</text:p>
                </table:table-cell>
                <table:table-cell table:style-name="ce9" office:value-type="string" calcext:value-type="string">
                  <text:p>Микробиологическое (культуральное) исследование кала на грибы рода кандида (Candida spp.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35" calcext:value-type="float">
                  <text:p>335,00</text:p>
                </table:table-cell>
                <table:table-cell table:style-name="ce11" table:number-columns-repeated="1017"/>
              </table:table-row>
              <table:table-row table:style-name="ro4">
                <table:table-cell table:style-name="ce10" office:value-type="string" calcext:value-type="string">
                  <text:p>3.8.1.44</text:p>
                </table:table-cell>
                <table:table-cell table:style-name="ce5" office:value-type="string" calcext:value-type="string">
                  <text:p>64826</text:p>
                </table:table-cell>
                <table:table-cell table:style-name="ce9" office:value-type="string" calcext:value-type="string">
                  <text:p>A26.21.004</text:p>
                </table:table-cell>
                <table:table-cell table:style-name="ce9" office:value-type="string" calcext:value-type="string">
                  <text:p>Микробиологическое (культуральное) исследование отделяемого из уретры на уреаплазму уреалитикум (Ureaplasma urealyticum) (в комплексе с Ureaplasma parvum и Mycoplasma hominis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000" calcext:value-type="float">
                  <text:p>2000,00</text:p>
                </table:table-cell>
                <table:table-cell table:style-name="ce11" table:number-columns-repeated="1017"/>
              </table:table-row>
              <table:table-row table:style-name="ro4">
                <table:table-cell table:style-name="ce10" office:value-type="string" calcext:value-type="string">
                  <text:p>3.8.1.45</text:p>
                </table:table-cell>
                <table:table-cell table:style-name="ce9" office:value-type="float" office:value="64827" calcext:value-type="float">
                  <text:p>64827</text:p>
                </table:table-cell>
                <table:table-cell table:style-name="ce9" office:value-type="string" calcext:value-type="string">
                  <text:p>A26.20.005</text:p>
                </table:table-cell>
                <table:table-cell table:style-name="ce9" office:value-type="string" calcext:value-type="string">
                  <text:p>Микробиологическое (культуральное) исследование отделяемого женских половых органов на уреаплазму (Ureaplasma urealyticum) (в комплексе с Ureaplasma parvum и Mycoplasma hominis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000" calcext:value-type="float">
                  <text:p>200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46</text:p>
                </table:table-cell>
                <table:table-cell table:style-name="ce5" office:value-type="string" calcext:value-type="string">
                  <text:p>64829</text:p>
                </table:table-cell>
                <table:table-cell table:style-name="ce9" office:value-type="string" calcext:value-type="string">
                  <text:p>A26.10.003</text:p>
                </table:table-cell>
                <table:table-cell table:style-name="ce9" office:value-type="string" calcext:value-type="string">
                  <text:p>Микробиологическое (культуральное) исследование перикардиальной жидкости на аэробные и факультативно-анаэробные микроорганизм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70" calcext:value-type="float">
                  <text:p>77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47</text:p>
                </table:table-cell>
                <table:table-cell table:style-name="ce5" office:value-type="string" calcext:value-type="string">
                  <text:p>64830</text:p>
                </table:table-cell>
                <table:table-cell table:style-name="ce9" office:value-type="string" calcext:value-type="string">
                  <text:p>А26.04.004</text:p>
                </table:table-cell>
                <table:table-cell table:style-name="ce9" office:value-type="string" calcext:value-type="string">
                  <text:p>Микробиологическое (культуральное) исследование синовиальной жидкости на аэробные и факультативно-анаэробные микроорганизм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630" calcext:value-type="float">
                  <text:p>63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48</text:p>
                </table:table-cell>
                <table:table-cell table:style-name="ce5" office:value-type="string" calcext:value-type="string">
                  <text:p>64832</text:p>
                </table:table-cell>
                <table:table-cell table:style-name="ce9" office:value-type="string" calcext:value-type="string">
                  <text:p>А26.20.042</text:p>
                </table:table-cell>
                <table:table-cell table:style-name="ce9" office:value-type="string" calcext:value-type="string">
                  <text:p>Иммунохроматографическое экспресс-исследование влагалищного отделяемого на стрептококки группы В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900" calcext:value-type="float">
                  <text:p>90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49</text:p>
                </table:table-cell>
                <table:table-cell table:style-name="ce9" office:value-type="float" office:value="64833" calcext:value-type="float">
                  <text:p>64833</text:p>
                </table:table-cell>
                <table:table-cell table:style-name="ce9" office:value-type="string" calcext:value-type="string">
                  <text:p>А26.20.37</text:p>
                </table:table-cell>
                <table:table-cell table:style-name="ce9" office:value-type="string" calcext:value-type="string">
                  <text:p>Молекулярно-биологическое исследование отделямого из влагалища на Streptococcus agalactiae (SGB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560" calcext:value-type="float">
                  <text:p>56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50</text:p>
                </table:table-cell>
                <table:table-cell table:style-name="ce9" office:value-type="float" office:value="64834" calcext:value-type="float">
                  <text:p>64834</text:p>
                </table:table-cell>
                <table:table-cell table:style-name="ce9" office:value-type="string" calcext:value-type="string">
                  <text:p>А26.19.078</text:p>
                </table:table-cell>
                <table:table-cell table:style-name="ce9" office:value-type="string" calcext:value-type="string">
                  <text:p>Микробиологическое (культуральное) исследование фекалий/ректального мазка на диарогенные эшерихии (EHEC, EPEC, ETEC, EAgEC, EIEC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630" calcext:value-type="float">
                  <text:p>63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10" office:value-type="string" calcext:value-type="string">
                  <text:p>3.8.1.51</text:p>
                </table:table-cell>
                <table:table-cell table:style-name="ce9" office:value-type="float" office:value="65112" calcext:value-type="float">
                  <text:p>65112</text:p>
                </table:table-cell>
                <table:table-cell table:style-name="ce9" office:value-type="string" calcext:value-type="string">
                  <text:p>А26.16.001</text:p>
                </table:table-cell>
                <table:table-cell table:style-name="ce9" office:value-type="string" calcext:value-type="string">
                  <text:p>Микробиологическое (культуральное) исследование биоптата стенки желудка на хеликобактер пилори (Helicobacter pylori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3.9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Исследования мочи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-group>
              <table:table-row table:style-name="ro7">
                <table:table-cell table:style-name="ce5" office:value-type="string" calcext:value-type="string">
                  <text:p>3.9.1.1</text:p>
                </table:table-cell>
                <table:table-cell table:style-name="ce9" office:value-type="float" office:value="61202" calcext:value-type="float">
                  <text:p>61202</text:p>
                </table:table-cell>
                <table:table-cell table:style-name="ce9" office:value-type="string" calcext:value-type="string">
                  <text:p>B03.016.006</text:p>
                </table:table-cell>
                <table:table-cell table:style-name="ce135" office:value-type="string" calcext:value-type="string">
                  <text:p>Общий (клинический) анализ мочи (на автоматическом анализаторе методом сухой химии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90" calcext:value-type="float">
                  <text:p>19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9.1.2</text:p>
                </table:table-cell>
                <table:table-cell table:style-name="ce5" office:value-type="string" calcext:value-type="string">
                  <text:p>61203</text:p>
                </table:table-cell>
                <table:table-cell table:style-name="ce9" office:value-type="string" calcext:value-type="string">
                  <text:p>A12.28.011</text:p>
                </table:table-cell>
                <table:table-cell table:style-name="ce9" office:value-type="string" calcext:value-type="string">
                  <text:p>Микроскопическое исследование осадка моч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50" calcext:value-type="float">
                  <text:p>15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9.1.3</text:p>
                </table:table-cell>
                <table:table-cell table:style-name="ce9" office:value-type="float" office:value="61216" calcext:value-type="float">
                  <text:p>61216</text:p>
                </table:table-cell>
                <table:table-cell table:style-name="ce9" office:value-type="string" calcext:value-type="string">
                  <text:p>B03.016.015</text:p>
                </table:table-cell>
                <table:table-cell table:style-name="ce9" office:value-type="string" calcext:value-type="string">
                  <text:p>Исследование мочи методов Зимницкого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90" calcext:value-type="float">
                  <text:p>19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9.1.4</text:p>
                </table:table-cell>
                <table:table-cell table:style-name="ce9" office:value-type="float" office:value="61217" calcext:value-type="float">
                  <text:p>61217</text:p>
                </table:table-cell>
                <table:table-cell table:style-name="ce9" office:value-type="string" calcext:value-type="string">
                  <text:p>B03.016.014</text:p>
                </table:table-cell>
                <table:table-cell table:style-name="ce9" office:value-type="string" calcext:value-type="string">
                  <text:p>Исследование мочи методом Нечипоренко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50" calcext:value-type="float">
                  <text:p>15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9.1.5</text:p>
                </table:table-cell>
                <table:table-cell table:style-name="ce5" office:value-type="string" calcext:value-type="string">
                  <text:p>61225</text:p>
                </table:table-cell>
                <table:table-cell table:style-name="ce9" office:value-type="string" calcext:value-type="string">
                  <text:p>A09.28.015.001</text:p>
                </table:table-cell>
                <table:table-cell table:style-name="ce9" office:value-type="string" calcext:value-type="string">
                  <text:p>Обнаружение кетоновых тел в моче экспресс-методом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0" calcext:value-type="float">
                  <text:p>7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9.1.6</text:p>
                </table:table-cell>
                <table:table-cell table:style-name="ce9" office:value-type="float" office:value="62402" calcext:value-type="float">
                  <text:p>62402</text:p>
                </table:table-cell>
                <table:table-cell table:style-name="ce9" office:value-type="string" calcext:value-type="string">
                  <text:p>A09.28.029</text:p>
                </table:table-cell>
                <table:table-cell table:style-name="ce9" office:value-type="string" calcext:value-type="string">
                  <text:p>Исследование мочи на хорионический гонадотропин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00" calcext:value-type="float">
                  <text:p>2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9.1.7</text:p>
                </table:table-cell>
                <table:table-cell table:style-name="ce9" office:value-type="string" calcext:value-type="string">
                  <text:p>63202</text:p>
                </table:table-cell>
                <table:table-cell table:style-name="ce9" office:value-type="string" calcext:value-type="string">
                  <text:p>A09.28.003.001</text:p>
                </table:table-cell>
                <table:table-cell table:style-name="ce9" office:value-type="string" calcext:value-type="string">
                  <text:p>Определение альбумина в моче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80" calcext:value-type="float">
                  <text:p>18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9.1.8</text:p>
                </table:table-cell>
                <table:table-cell table:style-name="ce9" office:value-type="string" calcext:value-type="string">
                  <text:p>63207</text:p>
                </table:table-cell>
                <table:table-cell table:style-name="ce9" office:value-type="string" calcext:value-type="string">
                  <text:p>A09.28.003</text:p>
                </table:table-cell>
                <table:table-cell table:style-name="ce9" office:value-type="string" calcext:value-type="string">
                  <text:p>Определение белка в моче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0" calcext:value-type="float">
                  <text:p>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9.1.9</text:p>
                </table:table-cell>
                <table:table-cell table:style-name="ce5" office:value-type="string" calcext:value-type="string">
                  <text:p>63412</text:p>
                </table:table-cell>
                <table:table-cell table:style-name="ce9" office:value-type="string" calcext:value-type="string">
                  <text:p>A09.28.012</text:p>
                </table:table-cell>
                <table:table-cell table:style-name="ce9" office:value-type="string" calcext:value-type="string">
                  <text:p>Исследование уровня кальция в моче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0" calcext:value-type="float">
                  <text:p>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9.1.10</text:p>
                </table:table-cell>
                <table:table-cell table:style-name="ce5" office:value-type="string" calcext:value-type="string">
                  <text:p>63413</text:p>
                </table:table-cell>
                <table:table-cell table:style-name="ce9" office:value-type="string" calcext:value-type="string">
                  <text:p>A09.28.067</text:p>
                </table:table-cell>
                <table:table-cell table:style-name="ce9" office:value-type="string" calcext:value-type="string">
                  <text:p>Исследование уровня хлоридов в моче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0" calcext:value-type="float">
                  <text:p>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9.1.11</text:p>
                </table:table-cell>
                <table:table-cell table:style-name="ce9" office:value-type="float" office:value="63416" calcext:value-type="float">
                  <text:p>63416</text:p>
                </table:table-cell>
                <table:table-cell table:style-name="ce9" office:value-type="string" calcext:value-type="string">
                  <text:p>A09.28.026</text:p>
                </table:table-cell>
                <table:table-cell table:style-name="ce9" office:value-type="string" calcext:value-type="string">
                  <text:p>Исследование уровня фосфора в моче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0" calcext:value-type="float">
                  <text:p>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9.1.12</text:p>
                </table:table-cell>
                <table:table-cell table:style-name="ce5" office:value-type="string" calcext:value-type="string">
                  <text:p>63417</text:p>
                </table:table-cell>
                <table:table-cell table:style-name="ce9" office:value-type="string" calcext:value-type="string">
                  <text:p>A09.28.013</text:p>
                </table:table-cell>
                <table:table-cell table:style-name="ce9" office:value-type="string" calcext:value-type="string">
                  <text:p>Исследование уровня калия в моче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20" calcext:value-type="float">
                  <text:p>1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9.1.13</text:p>
                </table:table-cell>
                <table:table-cell table:style-name="ce5" office:value-type="string" calcext:value-type="string">
                  <text:p>63419</text:p>
                </table:table-cell>
                <table:table-cell table:style-name="ce9" office:value-type="string" calcext:value-type="string">
                  <text:p>A09.28.014</text:p>
                </table:table-cell>
                <table:table-cell table:style-name="ce9" office:value-type="string" calcext:value-type="string">
                  <text:p>Исследование уровня натрия в моче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20" calcext:value-type="float">
                  <text:p>1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9.1.14</text:p>
                </table:table-cell>
                <table:table-cell table:style-name="ce5" office:value-type="string" calcext:value-type="string">
                  <text:p>63513</text:p>
                </table:table-cell>
                <table:table-cell table:style-name="ce9" office:value-type="string" calcext:value-type="string">
                  <text:p>A09.28.006</text:p>
                </table:table-cell>
                <table:table-cell table:style-name="ce9" office:value-type="string" calcext:value-type="string">
                  <text:p>Исследование уровня креатинина в моче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0" calcext:value-type="float">
                  <text:p>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9.1.15</text:p>
                </table:table-cell>
                <table:table-cell table:style-name="ce5" office:value-type="string" calcext:value-type="string">
                  <text:p>63514</text:p>
                </table:table-cell>
                <table:table-cell table:style-name="ce9" office:value-type="string" calcext:value-type="string">
                  <text:p>A09.28.011</text:p>
                </table:table-cell>
                <table:table-cell table:style-name="ce9" office:value-type="string" calcext:value-type="string">
                  <text:p>Исследование уровня глюкозы в моче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0" calcext:value-type="float">
                  <text:p>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9.1.16</text:p>
                </table:table-cell>
                <table:table-cell table:style-name="ce5" office:value-type="string" calcext:value-type="string">
                  <text:p>63515</text:p>
                </table:table-cell>
                <table:table-cell table:style-name="ce9" office:value-type="string" calcext:value-type="string">
                  <text:p>A09.28.009</text:p>
                </table:table-cell>
                <table:table-cell table:style-name="ce9" office:value-type="string" calcext:value-type="string">
                  <text:p>Исследование уровня мочевины в моче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0" calcext:value-type="float">
                  <text:p>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9.1.17</text:p>
                </table:table-cell>
                <table:table-cell table:style-name="ce5" office:value-type="string" calcext:value-type="string">
                  <text:p>63516</text:p>
                </table:table-cell>
                <table:table-cell table:style-name="ce9" office:value-type="string" calcext:value-type="string">
                  <text:p>A09.28.010</text:p>
                </table:table-cell>
                <table:table-cell table:style-name="ce9" office:value-type="string" calcext:value-type="string">
                  <text:p>Исследование уровня мочевой кислоты в моче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0" calcext:value-type="float">
                  <text:p>10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3.10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Исследования кала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-group>
              <table:table-row table:style-name="ro6">
                <table:table-cell table:style-name="ce5" office:value-type="string" calcext:value-type="string">
                  <text:p>3.10.1.1</text:p>
                </table:table-cell>
                <table:table-cell table:style-name="ce9" office:value-type="float" office:value="61238" calcext:value-type="float">
                  <text:p>61238</text:p>
                </table:table-cell>
                <table:table-cell table:style-name="ce9" office:value-type="string" calcext:value-type="string">
                  <text:p>A26.19.010.001</text:p>
                </table:table-cell>
                <table:table-cell table:style-name="ce9" office:value-type="string" calcext:value-type="string">
                  <text:p>Микроскопическое исследование кала на гельминты с применением методов обогащения (метод Фюллеорна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60" calcext:value-type="float">
                  <text:p>26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10.1.2</text:p>
                </table:table-cell>
                <table:table-cell table:style-name="ce9" office:value-type="float" office:value="61242" calcext:value-type="float">
                  <text:p>61242</text:p>
                </table:table-cell>
                <table:table-cell table:style-name="ce9" office:value-type="string" calcext:value-type="string">
                  <text:p>A26.01.017</text:p>
                </table:table-cell>
                <table:table-cell table:style-name="ce9" office:value-type="string" calcext:value-type="string">
                  <text:p>Микроскопическое исследование отпечатков с поверхности кожи перианальных складок на яйца остриц (Enterobius vermicularis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70" calcext:value-type="float">
                  <text:p>17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0.1.3</text:p>
                </table:table-cell>
                <table:table-cell table:style-name="ce9" office:value-type="float" office:value="61243" calcext:value-type="float">
                  <text:p>61243</text:p>
                </table:table-cell>
                <table:table-cell table:style-name="ce9" office:value-type="string" calcext:value-type="string">
                  <text:p>A26.19.010</text:p>
                </table:table-cell>
                <table:table-cell table:style-name="ce9" office:value-type="string" calcext:value-type="string">
                  <text:p>Микроскопическое исследование кала на яйца и личинки гельминтов (метод Като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00" calcext:value-type="float">
                  <text:p>20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10.1.4</text:p>
                </table:table-cell>
                <table:table-cell table:style-name="ce5" office:value-type="string" calcext:value-type="string">
                  <text:p>61246</text:p>
                </table:table-cell>
                <table:table-cell table:style-name="ce9" office:value-type="string" calcext:value-type="string">
                  <text:p>A26.19.096</text:p>
                </table:table-cell>
                <table:table-cell table:style-name="ce9" office:value-type="string" calcext:value-type="string">
                  <text:p>Иммунохроматографическое экспресс-исследование кала на кишечные лямблии (Giardia intestinalis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10" calcext:value-type="float">
                  <text:p>41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0.1.5</text:p>
                </table:table-cell>
                <table:table-cell table:style-name="ce5" office:value-type="string" calcext:value-type="string">
                  <text:p>61247</text:p>
                </table:table-cell>
                <table:table-cell table:style-name="ce9" office:value-type="string" calcext:value-type="string">
                  <text:p>B03.016.010</text:p>
                </table:table-cell>
                <table:table-cell table:style-name="ce9" office:value-type="string" calcext:value-type="string">
                  <text:p>Копрологическое исследование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50" calcext:value-type="float">
                  <text:p>25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0.1.6</text:p>
                </table:table-cell>
                <table:table-cell table:style-name="ce9" office:value-type="float" office:value="61248" calcext:value-type="float">
                  <text:p>61248</text:p>
                </table:table-cell>
                <table:table-cell table:style-name="ce9" office:value-type="string" calcext:value-type="string">
                  <text:p>A09.19.001.001</text:p>
                </table:table-cell>
                <table:table-cell table:style-name="ce9" office:value-type="string" calcext:value-type="string">
                  <text:p>Экспресс-исследование кала на скрытую кровь иммунохроматографическим методом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60" calcext:value-type="float">
                  <text:p>26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10.1.7</text:p>
                </table:table-cell>
                <table:table-cell table:style-name="ce5" office:value-type="string" calcext:value-type="string">
                  <text:p>61264</text:p>
                </table:table-cell>
                <table:table-cell table:style-name="ce9" office:value-type="string" calcext:value-type="string">
                  <text:p>A26.19.010.001</text:p>
                </table:table-cell>
                <table:table-cell table:style-name="ce9" office:value-type="string" calcext:value-type="string">
                  <text:p>Микроскопическое исследование кала на гельминты с применением методов обогащения (метод PARASEP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70" calcext:value-type="float">
                  <text:p>47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10.1.8</text:p>
                </table:table-cell>
                <table:table-cell table:style-name="ce5" office:value-type="string" calcext:value-type="string">
                  <text:p>64758</text:p>
                </table:table-cell>
                <table:table-cell table:style-name="ce9" office:value-type="string" calcext:value-type="string">
                  <text:p>А26.19.001</text:p>
                </table:table-cell>
                <table:table-cell table:style-name="ce9" office:value-type="string" calcext:value-type="string">
                  <text:p>Микробиологическое (культуральное) исследование фекалий/ректального мазка на возбудителя дизентерии (Shigella spp.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60" calcext:value-type="float">
                  <text:p>46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0.1.9</text:p>
                </table:table-cell>
                <table:table-cell table:style-name="ce9" office:value-type="float" office:value="64762" calcext:value-type="float">
                  <text:p>64762</text:p>
                </table:table-cell>
                <table:table-cell table:style-name="ce9" office:value-type="string" calcext:value-type="string">
                  <text:p>A26.19.081</text:p>
                </table:table-cell>
                <table:table-cell table:style-name="ce9" office:value-type="string" calcext:value-type="string">
                  <text:p>Исследование кала на наличие токсина клостридии диффициле (Clostridium difficile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50" calcext:value-type="float">
                  <text:p>145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3.11</text:p>
            </table:table-cell>
            <table:covered-table-cell table:style-name="ce19"/>
            <table:table-cell table:style-name="ce19" office:value-type="string" calcext:value-type="string" table:number-columns-spanned="4" table:number-rows-spanned="1">
              <text:p>Исследования мокроты</text:p>
            </table:table-cell>
            <table:covered-table-cell table:number-columns-repeated="3" table:style-name="ce19"/>
            <table:table-cell table:style-name="ce65"/>
            <table:table-cell table:style-name="ce79"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3.11.1.1</text:p>
                </table:table-cell>
                <table:table-cell table:style-name="ce5" office:value-type="string" calcext:value-type="string">
                  <text:p>61275</text:p>
                </table:table-cell>
                <table:table-cell table:style-name="ce9" office:value-type="string" calcext:value-type="string">
                  <text:p>A12.09.012</text:p>
                </table:table-cell>
                <table:table-cell table:style-name="ce9" office:value-type="string" calcext:value-type="string">
                  <text:p>Исследование физических свойств мокрот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00" calcext:value-type="float">
                  <text:p>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1.1.2</text:p>
                </table:table-cell>
                <table:table-cell table:style-name="ce9" office:value-type="float" office:value="61277" calcext:value-type="float">
                  <text:p>61277</text:p>
                </table:table-cell>
                <table:table-cell table:style-name="ce9" office:value-type="string" calcext:value-type="string">
                  <text:p>A09.09.006</text:p>
                </table:table-cell>
                <table:table-cell table:style-name="ce9" office:value-type="string" calcext:value-type="string">
                  <text:p>Исследование химических свойств мокрот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40" calcext:value-type="float">
                  <text:p>2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1.1.3</text:p>
                </table:table-cell>
                <table:table-cell table:style-name="ce9" office:value-type="float" office:value="65317" calcext:value-type="float">
                  <text:p>65317</text:p>
                </table:table-cell>
                <table:table-cell table:style-name="ce9" office:value-type="string" calcext:value-type="string">
                  <text:p>А08.09.011</text:p>
                </table:table-cell>
                <table:table-cell table:style-name="ce9" office:value-type="string" calcext:value-type="string">
                  <text:p>Цитологическое исследование мокрот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830" calcext:value-type="float">
                  <text:p>83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3.12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Исследования спермы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3.12.1.1</text:p>
                </table:table-cell>
                <table:table-cell table:style-name="ce9" office:value-type="float" office:value="61250" calcext:value-type="float">
                  <text:p>61250</text:p>
                </table:table-cell>
                <table:table-cell table:style-name="ce9" office:value-type="string" calcext:value-type="string">
                  <text:p>B03.053.002</text:p>
                </table:table-cell>
                <table:table-cell table:style-name="ce9" office:value-type="string" calcext:value-type="string">
                  <text:p>Спермограмма (на анализаторе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00" calcext:value-type="float">
                  <text:p>70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3.13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Цитологические исследования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3.13.1.1</text:p>
                </table:table-cell>
                <table:table-cell table:style-name="ce9" office:value-type="float" office:value="65201" calcext:value-type="float">
                  <text:p>65201</text:p>
                </table:table-cell>
                <table:table-cell table:style-name="ce9" office:value-type="string" calcext:value-type="string">
                  <text:p>А08.20.015</text:p>
                </table:table-cell>
                <table:table-cell table:style-name="ce9" office:value-type="string" calcext:value-type="string">
                  <text:p>Цитологическое исследование микропрепарата тканей молочной желез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40" calcext:value-type="float">
                  <text:p>7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3.1.2</text:p>
                </table:table-cell>
                <table:table-cell table:style-name="ce9" office:value-type="float" office:value="65202" calcext:value-type="float">
                  <text:p>65202</text:p>
                </table:table-cell>
                <table:table-cell table:style-name="ce9" office:value-type="string" calcext:value-type="string">
                  <text:p>А08.22.004</text:p>
                </table:table-cell>
                <table:table-cell table:style-name="ce9" office:value-type="string" calcext:value-type="string">
                  <text:p>Цитологическое исследование микропрепарата тканей щитовидной желез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920" calcext:value-type="float">
                  <text:p>9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3.1.3</text:p>
                </table:table-cell>
                <table:table-cell table:style-name="ce9" office:value-type="float" office:value="65203" calcext:value-type="float">
                  <text:p>65203</text:p>
                </table:table-cell>
                <table:table-cell table:style-name="ce9" office:value-type="string" calcext:value-type="string">
                  <text:p>A08.07.008</text:p>
                </table:table-cell>
                <table:table-cell table:style-name="ce9" office:value-type="string" calcext:value-type="string">
                  <text:p>Цитологическое исследование микропрепарата тканей слюнной желез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920" calcext:value-type="float">
                  <text:p>9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3.1.4</text:p>
                </table:table-cell>
                <table:table-cell table:style-name="ce9" office:value-type="float" office:value="65204" calcext:value-type="float">
                  <text:p>65204</text:p>
                </table:table-cell>
                <table:table-cell table:style-name="ce9" office:value-type="string" calcext:value-type="string">
                  <text:p>А08.21.005</text:p>
                </table:table-cell>
                <table:table-cell table:style-name="ce9" office:value-type="string" calcext:value-type="string">
                  <text:p>Цитологическое исследование микропрепарата тканей предстательной желез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920" calcext:value-type="float">
                  <text:p>9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3.1.5</text:p>
                </table:table-cell>
                <table:table-cell table:style-name="ce9" office:value-type="float" office:value="65212" calcext:value-type="float">
                  <text:p>65212</text:p>
                </table:table-cell>
                <table:table-cell table:style-name="ce9" office:value-type="string" calcext:value-type="string">
                  <text:p>A08.06.001</text:p>
                </table:table-cell>
                <table:table-cell table:style-name="ce9" office:value-type="string" calcext:value-type="string">
                  <text:p>Цитологическое исследование преперата тканей лимфоузл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920" calcext:value-type="float">
                  <text:p>92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13.1.6</text:p>
                </table:table-cell>
                <table:table-cell table:style-name="ce9" office:value-type="float" office:value="65214" calcext:value-type="float">
                  <text:p>65214</text:p>
                </table:table-cell>
                <table:table-cell table:style-name="ce9" office:value-type="string" calcext:value-type="string">
                  <text:p>А08.30.016</text:p>
                </table:table-cell>
                <table:table-cell table:style-name="ce9" office:value-type="string" calcext:value-type="string">
                  <text:p>Цитологическое исследование микропрепарата пунктатов опухолей, опухолеподобных образований мягких тканей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920" calcext:value-type="float">
                  <text:p>9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3.1.7</text:p>
                </table:table-cell>
                <table:table-cell table:style-name="ce9" office:value-type="float" office:value="65216" calcext:value-type="float">
                  <text:p>65216</text:p>
                </table:table-cell>
                <table:table-cell table:style-name="ce9" office:value-type="string" calcext:value-type="string">
                  <text:p>А08.26.007</text:p>
                </table:table-cell>
                <table:table-cell table:style-name="ce9" office:value-type="string" calcext:value-type="string">
                  <text:p>Цитологическое иследование микропрепарата тонкоигольной аспирационной биопси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920" calcext:value-type="float">
                  <text:p>9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3.1.8</text:p>
                </table:table-cell>
                <table:table-cell table:style-name="ce9" office:value-type="float" office:value="65301" calcext:value-type="float">
                  <text:p>65301</text:p>
                </table:table-cell>
                <table:table-cell table:style-name="ce9" office:value-type="string" calcext:value-type="string">
                  <text:p>А08.20.017</text:p>
                </table:table-cell>
                <table:table-cell table:style-name="ce9" office:value-type="string" calcext:value-type="string">
                  <text:p>Цитологическое исследование микропрепарата шейки мат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40" calcext:value-type="float">
                  <text:p>7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3.1.9</text:p>
                </table:table-cell>
                <table:table-cell table:style-name="ce9" office:value-type="float" office:value="65302" calcext:value-type="float">
                  <text:p>65302</text:p>
                </table:table-cell>
                <table:table-cell table:style-name="ce9" office:value-type="string" calcext:value-type="string">
                  <text:p>А08.20.017.001</text:p>
                </table:table-cell>
                <table:table-cell table:style-name="ce9" office:value-type="string" calcext:value-type="string">
                  <text:p>Цитологическое исследование микропрепарата цервикального канал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40" calcext:value-type="float">
                  <text:p>7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3.1.10</text:p>
                </table:table-cell>
                <table:table-cell table:style-name="ce9" office:value-type="float" office:value="65303" calcext:value-type="float">
                  <text:p>65303</text:p>
                </table:table-cell>
                <table:table-cell table:style-name="ce9" office:value-type="string" calcext:value-type="string">
                  <text:p>А08.20.004</text:p>
                </table:table-cell>
                <table:table-cell table:style-name="ce9" office:value-type="string" calcext:value-type="string">
                  <text:p>Цитологическое исследование аспирата из полости мат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40" calcext:value-type="float">
                  <text:p>7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3.1.11</text:p>
                </table:table-cell>
                <table:table-cell table:style-name="ce9" office:value-type="float" office:value="65306" calcext:value-type="float">
                  <text:p>65306</text:p>
                </table:table-cell>
                <table:table-cell table:style-name="ce9" office:value-type="string" calcext:value-type="string">
                  <text:p>А08.20.019</text:p>
                </table:table-cell>
                <table:table-cell table:style-name="ce9" office:value-type="string" calcext:value-type="string">
                  <text:p>Цитологическое исследование отделяемого из соска молочной желез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40" calcext:value-type="float">
                  <text:p>7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3.1.12</text:p>
                </table:table-cell>
                <table:table-cell table:style-name="ce9" office:value-type="float" office:value="65313" calcext:value-type="float">
                  <text:p>65313</text:p>
                </table:table-cell>
                <table:table-cell table:style-name="ce9" office:value-type="string" calcext:value-type="string">
                  <text:p>A08.01.002</text:p>
                </table:table-cell>
                <table:table-cell table:style-name="ce9" office:value-type="string" calcext:value-type="string">
                  <text:p>Цитологическое исследование микропрепарата кож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40" calcext:value-type="float">
                  <text:p>7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3.1.13</text:p>
                </table:table-cell>
                <table:table-cell table:style-name="ce9" office:value-type="float" office:value="65316" calcext:value-type="float">
                  <text:p>65316</text:p>
                </table:table-cell>
                <table:table-cell table:style-name="ce9" office:value-type="string" calcext:value-type="string">
                  <text:p>А08.08.002</text:p>
                </table:table-cell>
                <table:table-cell table:style-name="ce9" office:value-type="string" calcext:value-type="string">
                  <text:p>Цитологическое исследование отделяемого верхних дыхательных путей и отпечатков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40" calcext:value-type="float">
                  <text:p>7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3.1.14</text:p>
                </table:table-cell>
                <table:table-cell table:style-name="ce9" office:value-type="float" office:value="65317" calcext:value-type="float">
                  <text:p>65317</text:p>
                </table:table-cell>
                <table:table-cell table:style-name="ce9" office:value-type="string" calcext:value-type="string">
                  <text:p>А08.09.011</text:p>
                </table:table-cell>
                <table:table-cell table:style-name="ce9" office:value-type="string" calcext:value-type="string">
                  <text:p>Цитологическое исследование мокрот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830" calcext:value-type="float">
                  <text:p>83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3.1.15</text:p>
                </table:table-cell>
                <table:table-cell table:style-name="ce9" office:value-type="float" office:value="65323" calcext:value-type="float">
                  <text:p>65323</text:p>
                </table:table-cell>
                <table:table-cell table:style-name="ce9" office:value-type="string" calcext:value-type="string">
                  <text:p>А08.30.031</text:p>
                </table:table-cell>
                <table:table-cell table:style-name="ce9" office:value-type="string" calcext:value-type="string">
                  <text:p>Цитологическое исследование перитонеальной жидкост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40" calcext:value-type="float">
                  <text:p>7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3.1.16</text:p>
                </table:table-cell>
                <table:table-cell table:style-name="ce5" office:value-type="string" calcext:value-type="string">
                  <text:p>65333</text:p>
                </table:table-cell>
                <table:table-cell table:style-name="ce9" office:value-type="string" calcext:value-type="string">
                  <text:p>А08.20.017.002</text:p>
                </table:table-cell>
                <table:table-cell table:style-name="ce9" office:value-type="string" calcext:value-type="string">
                  <text:p>Жидкостное цитологическое исследование микропрепарата шейки мат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50" calcext:value-type="float">
                  <text:p>145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3.1.17</text:p>
                </table:table-cell>
                <table:table-cell table:style-name="ce9" office:value-type="float" office:value="65402" calcext:value-type="float">
                  <text:p>65402</text:p>
                </table:table-cell>
                <table:table-cell table:style-name="ce9" office:value-type="string" calcext:value-type="string">
                  <text:p>А08.09.003</text:p>
                </table:table-cell>
                <table:table-cell table:style-name="ce9" office:value-type="string" calcext:value-type="string">
                  <text:p>Цитологическое исследование микропрепарата тканей нижних дыхательных путей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830" calcext:value-type="float">
                  <text:p>83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3.1.18</text:p>
                </table:table-cell>
                <table:table-cell table:style-name="ce9" office:value-type="float" office:value="65403" calcext:value-type="float">
                  <text:p>65403</text:p>
                </table:table-cell>
                <table:table-cell table:style-name="ce9" office:value-type="string" calcext:value-type="string">
                  <text:p>А08.16.006</text:p>
                </table:table-cell>
                <table:table-cell table:style-name="ce9" office:value-type="string" calcext:value-type="string">
                  <text:p>Цитологическое исследование микропрепарата тканей пищевод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830" calcext:value-type="float">
                  <text:p>83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3.1.19</text:p>
                </table:table-cell>
                <table:table-cell table:style-name="ce9" office:value-type="float" office:value="65404" calcext:value-type="float">
                  <text:p>65404</text:p>
                </table:table-cell>
                <table:table-cell table:style-name="ce9" office:value-type="string" calcext:value-type="string">
                  <text:p>А08.16.007</text:p>
                </table:table-cell>
                <table:table-cell table:style-name="ce9" office:value-type="string" calcext:value-type="string">
                  <text:p>Цитологическое исследование микропрепарата тканей желудк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830" calcext:value-type="float">
                  <text:p>83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3.1.20</text:p>
                </table:table-cell>
                <table:table-cell table:style-name="ce9" office:value-type="float" office:value="65405" calcext:value-type="float">
                  <text:p>65405</text:p>
                </table:table-cell>
                <table:table-cell table:style-name="ce9" office:value-type="string" calcext:value-type="string">
                  <text:p>А08.17.002</text:p>
                </table:table-cell>
                <table:table-cell table:style-name="ce9" office:value-type="string" calcext:value-type="string">
                  <text:p>Цитологическое исследование микропрепарата тонкой киш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830" calcext:value-type="float">
                  <text:p>83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3.1.21</text:p>
                </table:table-cell>
                <table:table-cell table:style-name="ce9" office:value-type="float" office:value="65407" calcext:value-type="float">
                  <text:p>65407</text:p>
                </table:table-cell>
                <table:table-cell table:style-name="ce9" office:value-type="string" calcext:value-type="string">
                  <text:p>А08.18.002</text:p>
                </table:table-cell>
                <table:table-cell table:style-name="ce9" office:value-type="string" calcext:value-type="string">
                  <text:p>Цитологическое исследование микропрепарата тканей толстой киш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830" calcext:value-type="float">
                  <text:p>83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3.1.22</text:p>
                </table:table-cell>
                <table:table-cell table:style-name="ce9" office:value-type="float" office:value="65408" calcext:value-type="float">
                  <text:p>65408</text:p>
                </table:table-cell>
                <table:table-cell table:style-name="ce9" office:value-type="string" calcext:value-type="string">
                  <text:p>А08.19.004</text:p>
                </table:table-cell>
                <table:table-cell table:style-name="ce9" office:value-type="string" calcext:value-type="string">
                  <text:p>Цитологическое исследование микропрепарата тканей прямой киш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830" calcext:value-type="float">
                  <text:p>83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3.14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Гистологические исследования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-group>
              <table:table-row table:style-name="ro7">
                <table:table-cell table:style-name="ce5" office:value-type="string" calcext:value-type="string">
                  <text:p>3.14.1.1</text:p>
                </table:table-cell>
                <table:table-cell table:style-name="ce9" office:value-type="float" office:value="65110" calcext:value-type="float">
                  <text:p>65110</text:p>
                </table:table-cell>
                <table:table-cell table:style-name="ce9" office:value-type="string" calcext:value-type="string">
                  <text:p>А08.16.001</text:p>
                </table:table-cell>
                <table:table-cell table:style-name="ce135" office:value-type="string" calcext:value-type="string">
                  <text:p>Патолого-анатомическое исследование биопсийного (операционного) материала пищевод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  <table:table-row table:style-name="ro7">
                <table:table-cell table:style-name="ce5" office:value-type="string" calcext:value-type="string">
                  <text:p>3.14.1.2</text:p>
                </table:table-cell>
                <table:table-cell table:style-name="ce9" office:value-type="float" office:value="65111" calcext:value-type="float">
                  <text:p>65111</text:p>
                </table:table-cell>
                <table:table-cell table:style-name="ce9" office:value-type="string" calcext:value-type="string">
                  <text:p>А08.16.002</text:p>
                </table:table-cell>
                <table:table-cell table:style-name="ce135" office:value-type="string" calcext:value-type="string">
                  <text:p>Патолого-анатомическое исследование биопсийного (операционного) материала желудк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14.1.3</text:p>
                </table:table-cell>
                <table:table-cell table:style-name="ce9" office:value-type="float" office:value="65113" calcext:value-type="float">
                  <text:p>65113</text:p>
                </table:table-cell>
                <table:table-cell table:style-name="ce9" office:value-type="string" calcext:value-type="string">
                  <text:p>А08.17.001</text:p>
                </table:table-cell>
                <table:table-cell table:style-name="ce9" office:value-type="string" calcext:value-type="string">
                  <text:p>Патолого-анатомическое исследование биопсийного (операционного) материала тонкой киш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14.1.4</text:p>
                </table:table-cell>
                <table:table-cell table:style-name="ce9" office:value-type="float" office:value="65114" calcext:value-type="float">
                  <text:p>65114</text:p>
                </table:table-cell>
                <table:table-cell table:style-name="ce9" office:value-type="string" calcext:value-type="string">
                  <text:p>А08.18.001</text:p>
                </table:table-cell>
                <table:table-cell table:style-name="ce9" office:value-type="string" calcext:value-type="string">
                  <text:p>Патолого-анатомическое исследование биопсийного (операционного) материала тостой киш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14.1.5</text:p>
                </table:table-cell>
                <table:table-cell table:style-name="ce9" office:value-type="float" office:value="65125" calcext:value-type="float">
                  <text:p>65125</text:p>
                </table:table-cell>
                <table:table-cell table:style-name="ce9" office:value-type="string" calcext:value-type="string">
                  <text:p>А08.09.001</text:p>
                </table:table-cell>
                <table:table-cell table:style-name="ce9" office:value-type="string" calcext:value-type="string">
                  <text:p>Патолого-анатомическое биопсийного (операционного) материала тканей трахеи и бронхов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4.1.6</text:p>
                </table:table-cell>
                <table:table-cell table:style-name="ce9" office:value-type="float" office:value="65134" calcext:value-type="float">
                  <text:p>65134</text:p>
                </table:table-cell>
                <table:table-cell table:style-name="ce9" office:value-type="string" calcext:value-type="string">
                  <text:p>A08.01.001</text:p>
                </table:table-cell>
                <table:table-cell table:style-name="ce9" office:value-type="string" calcext:value-type="string">
                  <text:p>Патолого-анатомическое исследование биопсийного (операционного) материала кож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14.1.7</text:p>
                </table:table-cell>
                <table:table-cell table:style-name="ce9" office:value-type="float" office:value="65135" calcext:value-type="float">
                  <text:p>65135</text:p>
                </table:table-cell>
                <table:table-cell table:style-name="ce9" office:value-type="string" calcext:value-type="string">
                  <text:p>А08.20.009</text:p>
                </table:table-cell>
                <table:table-cell table:style-name="ce9" office:value-type="string" calcext:value-type="string">
                  <text:p>Патолого-анатомическое исследование биопсийного (операционного) материала молочной желез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4.1.8</text:p>
                </table:table-cell>
                <table:table-cell table:style-name="ce9" office:value-type="float" office:value="65137" calcext:value-type="float">
                  <text:p>65137</text:p>
                </table:table-cell>
                <table:table-cell table:style-name="ce9" office:value-type="string" calcext:value-type="string">
                  <text:p>А08.20.003</text:p>
                </table:table-cell>
                <table:table-cell table:style-name="ce9" office:value-type="string" calcext:value-type="string">
                  <text:p>Патолого-анатомическое исследование биопсийного (операционного) материала мат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14.1.9</text:p>
                </table:table-cell>
                <table:table-cell table:style-name="ce9" office:value-type="float" office:value="65138" calcext:value-type="float">
                  <text:p>65138</text:p>
                </table:table-cell>
                <table:table-cell table:style-name="ce9" office:value-type="string" calcext:value-type="string">
                  <text:p>А08.20.011</text:p>
                </table:table-cell>
                <table:table-cell table:style-name="ce9" office:value-type="string" calcext:value-type="string">
                  <text:p>Патолого-анатомическое исследование биопсийного (операционного) материала шейки мат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  <table:table-row table:style-name="ro7">
                <table:table-cell table:style-name="ce5" office:value-type="string" calcext:value-type="string">
                  <text:p>3.14.1.10</text:p>
                </table:table-cell>
                <table:table-cell table:style-name="ce9" office:value-type="float" office:value="65142" calcext:value-type="float">
                  <text:p>65142</text:p>
                </table:table-cell>
                <table:table-cell table:style-name="ce9" office:value-type="string" calcext:value-type="string">
                  <text:p>А08.20.001</text:p>
                </table:table-cell>
                <table:table-cell table:style-name="ce135" office:value-type="string" calcext:value-type="string">
                  <text:p>Патолого-анатомическое исследование биопсийного (операционного) материала влагалищ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14.1.11</text:p>
                </table:table-cell>
                <table:table-cell table:style-name="ce9" office:value-type="float" office:value="65143" calcext:value-type="float">
                  <text:p>65143</text:p>
                </table:table-cell>
                <table:table-cell table:style-name="ce9" office:value-type="string" calcext:value-type="string">
                  <text:p>А08.21.001</text:p>
                </table:table-cell>
                <table:table-cell table:style-name="ce9" office:value-type="string" calcext:value-type="string">
                  <text:p>Патолого-анатомическое исследование биопсийного (операционного) материала предстательной желез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3.14.1.12</text:p>
                </table:table-cell>
                <table:table-cell table:style-name="ce9" office:value-type="float" office:value="65146" calcext:value-type="float">
                  <text:p>65146</text:p>
                </table:table-cell>
                <table:table-cell table:style-name="ce9" office:value-type="string" calcext:value-type="string">
                  <text:p>А08.28.004</text:p>
                </table:table-cell>
                <table:table-cell table:style-name="ce9" office:value-type="string" calcext:value-type="string">
                  <text:p>Патолого-анатомическое исследование биопсийного (операционного) материала мочевого пузыря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3.14.1.13</text:p>
                </table:table-cell>
                <table:table-cell table:style-name="ce9" office:value-type="float" office:value="65155" calcext:value-type="float">
                  <text:p>65155</text:p>
                </table:table-cell>
                <table:table-cell table:style-name="ce9" office:value-type="string" calcext:value-type="string">
                  <text:p>А08.20.002.001</text:p>
                </table:table-cell>
                <table:table-cell table:style-name="ce9" office:value-type="string" calcext:value-type="string">
                  <text:p>Патолого-анатомическое исследование соскоба полости матки, цервикального канал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</table:table-row-group>
          </table:table-row-group>
        </table:table-row-group>
        <table:table-row table:style-name="ro1">
          <table:table-cell table:style-name="ce19" office:value-type="string" calcext:value-type="string" table:number-columns-spanned="2" table:number-rows-spanned="1">
            <text:p>IV</text:p>
          </table:table-cell>
          <table:covered-table-cell table:style-name="ce19"/>
          <table:table-cell table:style-name="ce119" office:value-type="string" calcext:value-type="string" table:number-columns-spanned="4" table:number-rows-spanned="1">
            <text:p>Пункция/биопсия под контролем УЗИ/рентгена</text:p>
          </table:table-cell>
          <table:covered-table-cell table:number-columns-repeated="3" table:style-name="ce119"/>
          <table:table-cell table:style-name="ce65"/>
          <table:table-cell table:style-name="ce79" table:number-columns-repeated="1017"/>
        </table:table-row>
        <table:table-row-group>
          <table:table-row table:style-name="ro1">
            <table:table-cell table:style-name="ce19" office:value-type="string" calcext:value-type="string" table:number-columns-spanned="2" table:number-rows-spanned="1">
              <text:p>4.1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Проведение пункции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 table:style-name="ro5">
              <table:table-cell table:style-name="ce19" office:value-type="string" calcext:value-type="string" table:number-columns-spanned="2" table:number-rows-spanned="1">
                <text:p>4.1.1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Пункция новообразования молочной железы (с исследованием материала)</text:p>
              </table:table-cell>
              <table:covered-table-cell table:number-columns-repeated="3" table:style-name="ce123"/>
              <table:table-cell table:style-name="ce65"/>
              <table:table-cell table:style-name="ce79" table:number-columns-repeated="1017"/>
            </table:table-row>
            <table:table-row-group>
              <table:table-row table:style-name="ro6">
                <table:table-cell table:style-name="ce5" office:value-type="string" calcext:value-type="string">
                  <text:p>4.1.1.1</text:p>
                </table:table-cell>
                <table:table-cell table:style-name="ce5" office:value-type="string" calcext:value-type="string">
                  <text:p>52021</text:p>
                </table:table-cell>
                <table:table-cell table:style-name="ce9" office:value-type="string" calcext:value-type="string">
                  <text:p>А11.20.010.003</text:p>
                </table:table-cell>
                <table:table-cell table:style-name="ce9" office:value-type="string" calcext:value-type="string">
                  <text:p>Пункция новообразования молочной железы прицельная пункционная под контролем ультразвукового исследования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110" calcext:value-type="float">
                  <text:p>1110,00</text:p>
                </table:table-cell>
                <table:table-cell table:style-name="ce65" office:value-type="float" office:value="1221" calcext:value-type="float">
                  <text:p>1221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4.1.1.2</text:p>
                </table:table-cell>
                <table:table-cell table:style-name="ce9" office:value-type="float" office:value="65201" calcext:value-type="float">
                  <text:p>65201</text:p>
                </table:table-cell>
                <table:table-cell table:style-name="ce9" office:value-type="string" calcext:value-type="string">
                  <text:p>А08.20.015</text:p>
                </table:table-cell>
                <table:table-cell table:style-name="ce9" office:value-type="string" calcext:value-type="string">
                  <text:p>Цитологическое исследование микропрепарата тканей молочной желез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40" calcext:value-type="float">
                  <text:p>740,00</text:p>
                </table:table-cell>
                <table:table-cell table:style-name="ce11"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4.1.2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Пункция лимфатического узла (с исследованием материала)</text:p>
              </table:table-cell>
              <table:covered-table-cell table:number-columns-repeated="3" table:style-name="ce123"/>
              <table:table-cell table:style-name="ce65"/>
              <table:table-cell table:style-name="ce79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4.1.2.1</text:p>
                </table:table-cell>
                <table:table-cell table:style-name="ce5" office:value-type="string" calcext:value-type="string">
                  <text:p>52032</text:p>
                </table:table-cell>
                <table:table-cell table:style-name="ce9" office:value-type="string" calcext:value-type="string">
                  <text:p>А11.06.001.001</text:p>
                </table:table-cell>
                <table:table-cell table:style-name="ce9" office:value-type="string" calcext:value-type="string">
                  <text:p>Пункция лимфатического узла под контролем ультразвукового исследования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960" calcext:value-type="float">
                  <text:p>960,00</text:p>
                </table:table-cell>
                <table:table-cell table:style-name="ce65" office:value-type="float" office:value="1056" calcext:value-type="float">
                  <text:p>1056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4.1.2.2</text:p>
                </table:table-cell>
                <table:table-cell table:style-name="ce9" office:value-type="float" office:value="65212" calcext:value-type="float">
                  <text:p>65212</text:p>
                </table:table-cell>
                <table:table-cell table:style-name="ce9" office:value-type="string" calcext:value-type="string">
                  <text:p>A08.06.001</text:p>
                </table:table-cell>
                <table:table-cell table:style-name="ce9" office:value-type="string" calcext:value-type="string">
                  <text:p>Цитологическое исследование преперата тканей лимфоузл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920" calcext:value-type="float">
                  <text:p>920,00</text:p>
                </table:table-cell>
                <table:table-cell table:style-name="ce11"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4.1.3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Пункция мягких тканей (с исследованием материала)</text:p>
              </table:table-cell>
              <table:covered-table-cell table:number-columns-repeated="3" table:style-name="ce123"/>
              <table:table-cell table:style-name="ce65"/>
              <table:table-cell table:style-name="ce79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4.1.3.1</text:p>
                </table:table-cell>
                <table:table-cell table:style-name="ce5" office:value-type="string" calcext:value-type="string">
                  <text:p>52061</text:p>
                </table:table-cell>
                <table:table-cell table:style-name="ce9" office:value-type="string" calcext:value-type="string">
                  <text:p>А11.30.024.001</text:p>
                </table:table-cell>
                <table:table-cell table:style-name="ce9" office:value-type="string" calcext:value-type="string">
                  <text:p>Пункция мягких тканей под контролем ультразвукового исследования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960" calcext:value-type="float">
                  <text:p>960,00</text:p>
                </table:table-cell>
                <table:table-cell table:style-name="ce65" office:value-type="float" office:value="1056" calcext:value-type="float">
                  <text:p>1056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4.1.3.2</text:p>
                </table:table-cell>
                <table:table-cell table:style-name="ce9" office:value-type="float" office:value="65214" calcext:value-type="float">
                  <text:p>65214</text:p>
                </table:table-cell>
                <table:table-cell table:style-name="ce9" office:value-type="string" calcext:value-type="string">
                  <text:p>А08.30.016</text:p>
                </table:table-cell>
                <table:table-cell table:style-name="ce9" office:value-type="string" calcext:value-type="string">
                  <text:p>Цитологическое исследование микропрепарата пунктатов опухолей, опухолеподобных образований мягких тканей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920" calcext:value-type="float">
                  <text:p>920,00</text:p>
                </table:table-cell>
                <table:table-cell table:style-name="ce11"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4.1.4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Пункция щитовидной железы/паращитовидной железы (с исследованием материала)</text:p>
              </table:table-cell>
              <table:covered-table-cell table:number-columns-repeated="3" table:style-name="ce123"/>
              <table:table-cell table:style-name="ce65"/>
              <table:table-cell table:style-name="ce82" table:number-columns-repeated="1017"/>
            </table:table-row>
            <table:table-row-group>
              <table:table-row table:style-name="ro6">
                <table:table-cell table:style-name="ce5" office:value-type="string" calcext:value-type="string">
                  <text:p>4.1.4.1</text:p>
                </table:table-cell>
                <table:table-cell table:style-name="ce5" office:value-type="string" calcext:value-type="string">
                  <text:p>52011</text:p>
                </table:table-cell>
                <table:table-cell table:style-name="ce9" office:value-type="string" calcext:value-type="string">
                  <text:p>А11.22.002.001</text:p>
                </table:table-cell>
                <table:table-cell table:style-name="ce9" office:value-type="string" calcext:value-type="string">
                  <text:p>Пункция щитовидной или паращитовидной железы под контролем ультразвукового исследования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110" calcext:value-type="float">
                  <text:p>1110,00</text:p>
                </table:table-cell>
                <table:table-cell table:style-name="ce65" office:value-type="float" office:value="1221" calcext:value-type="float">
                  <text:p>1221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4.1.4.2</text:p>
                </table:table-cell>
                <table:table-cell table:style-name="ce9" office:value-type="float" office:value="65202" calcext:value-type="float">
                  <text:p>65202</text:p>
                </table:table-cell>
                <table:table-cell table:style-name="ce9" office:value-type="string" calcext:value-type="string">
                  <text:p>А08.22.004</text:p>
                </table:table-cell>
                <table:table-cell table:style-name="ce9" office:value-type="string" calcext:value-type="string">
                  <text:p>Цитологическое исследование микропрепарата тканей щитовидной желез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920" calcext:value-type="float">
                  <text:p>920,00</text:p>
                </table:table-cell>
                <table:table-cell table:style-name="ce11"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4.1.5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Пункция слюнной железы (с исследованием материала)</text:p>
              </table:table-cell>
              <table:covered-table-cell table:number-columns-repeated="3" table:style-name="ce123"/>
              <table:table-cell table:style-name="ce65"/>
              <table:table-cell table:style-name="ce79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4.1.5.1</text:p>
                </table:table-cell>
                <table:table-cell table:style-name="ce5" office:value-type="string" calcext:value-type="string">
                  <text:p>52070</text:p>
                </table:table-cell>
                <table:table-cell table:style-name="ce9" office:value-type="string" calcext:value-type="string">
                  <text:p>А11.07.013</text:p>
                </table:table-cell>
                <table:table-cell table:style-name="ce9" office:value-type="string" calcext:value-type="string">
                  <text:p>Пункция слюнной желез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960" calcext:value-type="float">
                  <text:p>960,00</text:p>
                </table:table-cell>
                <table:table-cell table:style-name="ce65" office:value-type="float" office:value="1056" calcext:value-type="float">
                  <text:p>1056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4.1.5.2</text:p>
                </table:table-cell>
                <table:table-cell table:style-name="ce9" office:value-type="float" office:value="65203" calcext:value-type="float">
                  <text:p>65203</text:p>
                </table:table-cell>
                <table:table-cell table:style-name="ce9" office:value-type="string" calcext:value-type="string">
                  <text:p>A08.07.008</text:p>
                </table:table-cell>
                <table:table-cell table:style-name="ce9" office:value-type="string" calcext:value-type="string">
                  <text:p>Цитологическое исследование микропрепарата тканей слюнной желез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920" calcext:value-type="float">
                  <text:p>92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4.2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Проведение биопсии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 table:style-name="ro5">
              <table:table-cell table:style-name="ce19" office:value-type="string" calcext:value-type="string" table:number-columns-spanned="2" table:number-rows-spanned="1">
                <text:p>4.2.1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Биопсия новообразования молочной железы (с исследованием материала)</text:p>
              </table:table-cell>
              <table:covered-table-cell table:number-columns-repeated="3" table:style-name="ce123"/>
              <table:table-cell table:style-name="ce65"/>
              <table:table-cell table:style-name="ce79" table:number-columns-repeated="1017"/>
            </table:table-row>
            <table:table-row-group>
              <table:table-row table:style-name="ro6">
                <table:table-cell table:style-name="ce5" office:value-type="string" calcext:value-type="string">
                  <text:p>4.2.1.1</text:p>
                </table:table-cell>
                <table:table-cell table:style-name="ce9" office:value-type="float" office:value="31100" calcext:value-type="float">
                  <text:p>31100</text:p>
                </table:table-cell>
                <table:table-cell table:style-name="ce9" office:value-type="string" calcext:value-type="string">
                  <text:p>А11.20.010.001</text:p>
                </table:table-cell>
                <table:table-cell table:style-name="ce9" office:value-type="string" calcext:value-type="string">
                  <text:p>Биопсия новообразования молочной железы прицельная пункционная под контролем рентгенографического исследования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5550" calcext:value-type="float">
                  <text:p>5550,00</text:p>
                </table:table-cell>
                <table:table-cell table:style-name="ce65" office:value-type="float" office:value="6105" calcext:value-type="float">
                  <text:p>6105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4.2.1.2</text:p>
                </table:table-cell>
                <table:table-cell table:style-name="ce9" office:value-type="float" office:value="65135" calcext:value-type="float">
                  <text:p>65135</text:p>
                </table:table-cell>
                <table:table-cell table:style-name="ce9" office:value-type="string" calcext:value-type="string">
                  <text:p>А08.20.009</text:p>
                </table:table-cell>
                <table:table-cell table:style-name="ce9" office:value-type="string" calcext:value-type="string">
                  <text:p>Патолого-анатомическое исследование биопсийного (операционного) материала молочной желез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4.2.2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Биопсия предстательной железы (с исследованием материала)</text:p>
              </table:table-cell>
              <table:covered-table-cell table:number-columns-repeated="3" table:style-name="ce123"/>
              <table:table-cell table:style-name="ce65"/>
              <table:table-cell table:style-name="ce79" table:number-columns-repeated="1017"/>
            </table:table-row>
            <table:table-row-group>
              <table:table-row table:style-name="ro1">
                <table:table-cell table:style-name="ce10" office:value-type="string" calcext:value-type="string">
                  <text:p>4.2.2.1</text:p>
                </table:table-cell>
                <table:table-cell table:style-name="ce9" office:value-type="float" office:value="42401" calcext:value-type="float">
                  <text:p>42401</text:p>
                </table:table-cell>
                <table:table-cell table:style-name="ce9" office:value-type="string" calcext:value-type="string">
                  <text:p>A11.21.005.001</text:p>
                </table:table-cell>
                <table:table-cell table:style-name="ce9" office:value-type="string" calcext:value-type="string">
                  <text:p>Биопсия предстательной железы под контролем ультразвукового исследования</text:p>
                </table:table-cell>
                <table:table-cell table:style-name="ce27" office:value-type="string" calcext:value-type="string">
                  <text:p>1 исследование</text:p>
                </table:table-cell>
                <table:table-cell table:style-name="ce65" office:value-type="float" office:value="5720" calcext:value-type="float">
                  <text:p>5720,00</text:p>
                </table:table-cell>
                <table:table-cell table:style-name="ce65" office:value-type="float" office:value="6292" calcext:value-type="float">
                  <text:p>6292,00</text:p>
                </table:table-cell>
                <table:table-cell table:number-columns-repeated="1017"/>
              </table:table-row>
              <table:table-row table:style-name="ro6">
                <table:table-cell table:style-name="ce5" office:value-type="string" calcext:value-type="string">
                  <text:p>4.2.2.2</text:p>
                </table:table-cell>
                <table:table-cell table:style-name="ce9" office:value-type="float" office:value="65143" calcext:value-type="float">
                  <text:p>65143</text:p>
                </table:table-cell>
                <table:table-cell table:style-name="ce9" office:value-type="string" calcext:value-type="string">
                  <text:p>А08.21.001</text:p>
                </table:table-cell>
                <table:table-cell table:style-name="ce9" office:value-type="string" calcext:value-type="string">
                  <text:p>Патолого-анатомическое исследование биопсийного (операционного) материала предстательной желез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4.2.3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Биопсия шейки матки (с исследованием материала)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4.2.3.1</text:p>
                </table:table-cell>
                <table:table-cell table:style-name="ce5" office:value-type="string" calcext:value-type="string">
                  <text:p>40111</text:p>
                </table:table-cell>
                <table:table-cell table:style-name="ce9" office:value-type="string" calcext:value-type="string">
                  <text:p>A11.20.011</text:p>
                </table:table-cell>
                <table:table-cell table:style-name="ce9" office:value-type="string" calcext:value-type="string">
                  <text:p>Биопсия шейки матки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500" calcext:value-type="float">
                  <text:p>500,00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4.2.3.2</text:p>
                </table:table-cell>
                <table:table-cell table:style-name="ce9" office:value-type="float" office:value="65138" calcext:value-type="float">
                  <text:p>65138</text:p>
                </table:table-cell>
                <table:table-cell table:style-name="ce9" office:value-type="string" calcext:value-type="string">
                  <text:p>А08.20.011</text:p>
                </table:table-cell>
                <table:table-cell table:style-name="ce9" office:value-type="string" calcext:value-type="string">
                  <text:p>Патолого-анатомическое исследование биопсийного (операционного) материала шейки мат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4.2.4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Аспирационная биопсия эндометрия (с исследованием материала)</text:p>
              </table:table-cell>
              <table:covered-table-cell table:number-columns-repeated="3" table:style-name="ce123"/>
              <table:table-cell table:style-name="ce65"/>
              <table:table-cell table:style-name="ce79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4.2.4.1</text:p>
                </table:table-cell>
                <table:table-cell table:style-name="ce9" office:value-type="float" office:value="41807" calcext:value-type="float">
                  <text:p>41807</text:p>
                </table:table-cell>
                <table:table-cell table:style-name="ce9" office:value-type="string" calcext:value-type="string">
                  <text:p>A16.20.079</text:p>
                </table:table-cell>
                <table:table-cell table:style-name="ce9" office:value-type="string" calcext:value-type="string">
                  <text:p>Вакуум-аспирация эндометрия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1250" calcext:value-type="float">
                  <text:p>1250,00</text:p>
                </table:table-cell>
                <table:table-cell table:style-name="ce65" office:value-type="float" office:value="1375" calcext:value-type="float">
                  <text:p>137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4.2.4.2</text:p>
                </table:table-cell>
                <table:table-cell table:style-name="ce9" office:value-type="float" office:value="65155" calcext:value-type="float">
                  <text:p>65155</text:p>
                </table:table-cell>
                <table:table-cell table:style-name="ce9" office:value-type="string" calcext:value-type="string">
                  <text:p>А08.20.002.001</text:p>
                </table:table-cell>
                <table:table-cell table:style-name="ce9" office:value-type="string" calcext:value-type="string">
                  <text:p>Патолого-анатомическое исследование соскоба полости матки, цервикального канал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4.2.4.3</text:p>
                </table:table-cell>
                <table:table-cell table:style-name="ce9" office:value-type="float" office:value="65303" calcext:value-type="float">
                  <text:p>65303</text:p>
                </table:table-cell>
                <table:table-cell table:style-name="ce9" office:value-type="string" calcext:value-type="string">
                  <text:p>А08.20.004</text:p>
                </table:table-cell>
                <table:table-cell table:style-name="ce9" office:value-type="string" calcext:value-type="string">
                  <text:p>Цитологическое исследование аспирата из полости мат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40" calcext:value-type="float">
                  <text:p>740,00</text:p>
                </table:table-cell>
                <table:table-cell table:style-name="ce11" table:number-columns-repeated="1017"/>
              </table:table-row>
            </table:table-row-group>
          </table:table-row-group>
        </table:table-row-group>
        <table:table-row table:style-name="ro1">
          <table:table-cell table:style-name="ce19" office:value-type="string" calcext:value-type="string" table:number-columns-spanned="2" table:number-rows-spanned="1">
            <text:p>V</text:p>
          </table:table-cell>
          <table:covered-table-cell table:style-name="ce19"/>
          <table:table-cell table:style-name="ce119" office:value-type="string" calcext:value-type="string" table:number-columns-spanned="4" table:number-rows-spanned="1">
            <text:p>Лучевая диагностика</text:p>
          </table:table-cell>
          <table:covered-table-cell table:number-columns-repeated="3" table:style-name="ce119"/>
          <table:table-cell table:style-name="ce65"/>
          <table:table-cell table:style-name="ce80" table:number-columns-repeated="1017"/>
        </table:table-row>
        <table:table-row-group>
          <table:table-row table:style-name="ro1">
            <table:table-cell table:style-name="ce19" office:value-type="string" calcext:value-type="string" table:number-columns-spanned="2" table:number-rows-spanned="1">
              <text:p>5.1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Флюорография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5.1.1.1</text:p>
                </table:table-cell>
                <table:table-cell table:style-name="ce5" office:value-type="string" calcext:value-type="string">
                  <text:p>30900</text:p>
                </table:table-cell>
                <table:table-cell table:style-name="ce50" office:value-type="string" calcext:value-type="string">
                  <text:p>A06.09.006</text:p>
                </table:table-cell>
                <table:table-cell table:style-name="ce9" office:value-type="string" calcext:value-type="string">
                  <text:p>Флюорография легких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265" calcext:value-type="float">
                  <text:p>265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5.2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Маммография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5.2.1.1</text:p>
                </table:table-cell>
                <table:table-cell table:style-name="ce5" office:value-type="string" calcext:value-type="string">
                  <text:p>30711</text:p>
                </table:table-cell>
                <table:table-cell table:style-name="ce51" office:value-type="string" calcext:value-type="string">
                  <text:p>A06.20.004</text:p>
                </table:table-cell>
                <table:table-cell table:style-name="ce9" office:value-type="string" calcext:value-type="string">
                  <text:p>Маммография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50" calcext:value-type="float">
                  <text:p>75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5.3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Рентгенологические иследования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5.3.1.1</text:p>
                </table:table-cell>
                <table:table-cell table:style-name="ce5" office:value-type="string" calcext:value-type="string">
                  <text:p>30110</text:p>
                </table:table-cell>
                <table:table-cell table:style-name="ce50" office:value-type="string" calcext:value-type="string">
                  <text:p>A06.09.007</text:p>
                </table:table-cell>
                <table:table-cell table:style-name="ce9" office:value-type="string" calcext:value-type="string">
                  <text:p>Рентгенография легких (1 проекция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660" calcext:value-type="float">
                  <text:p>660,00</text:p>
                </table:table-cell>
                <table:table-cell table:style-name="ce65" office:value-type="float" office:value="726" calcext:value-type="float">
                  <text:p>726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3.1.2</text:p>
                </table:table-cell>
                <table:table-cell table:style-name="ce9" office:value-type="float" office:value="30120" calcext:value-type="float">
                  <text:p>30120</text:p>
                </table:table-cell>
                <table:table-cell table:style-name="ce50" office:value-type="string" calcext:value-type="string">
                  <text:p>A06.09.007.002</text:p>
                </table:table-cell>
                <table:table-cell table:style-name="ce9" office:value-type="string" calcext:value-type="string">
                  <text:p>Рентгенография легких цифровая (2 проекции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850" calcext:value-type="float">
                  <text:p>850,00</text:p>
                </table:table-cell>
                <table:table-cell table:style-name="ce65" office:value-type="float" office:value="935" calcext:value-type="float">
                  <text:p>93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3.1.3</text:p>
                </table:table-cell>
                <table:table-cell table:style-name="ce5" office:value-type="string" calcext:value-type="string">
                  <text:p>30151</text:p>
                </table:table-cell>
                <table:table-cell table:style-name="ce50" office:value-type="string" calcext:value-type="string">
                  <text:p>A06.09.001</text:p>
                </table:table-cell>
                <table:table-cell table:style-name="ce9" office:value-type="string" calcext:value-type="string">
                  <text:p>Рентгеноскопия легких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65" office:value-type="float" office:value="605" calcext:value-type="float">
                  <text:p>60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3.1.4</text:p>
                </table:table-cell>
                <table:table-cell table:style-name="ce5" office:value-type="string" calcext:value-type="string">
                  <text:p>30220</text:p>
                </table:table-cell>
                <table:table-cell table:style-name="ce51" office:value-type="string" calcext:value-type="string">
                  <text:p>A06.30.004.001</text:p>
                </table:table-cell>
                <table:table-cell table:style-name="ce9" office:value-type="string" calcext:value-type="string">
                  <text:p>Обзорная рентгенография органов брюшной полост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680" calcext:value-type="float">
                  <text:p>680,00</text:p>
                </table:table-cell>
                <table:table-cell table:style-name="ce65" office:value-type="float" office:value="748" calcext:value-type="float">
                  <text:p>74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3.1.5</text:p>
                </table:table-cell>
                <table:table-cell table:style-name="ce9" office:value-type="float" office:value="30225" calcext:value-type="float">
                  <text:p>30225</text:p>
                </table:table-cell>
                <table:table-cell table:style-name="ce50" office:value-type="string" calcext:value-type="string">
                  <text:p>A06.16.001.002</text:p>
                </table:table-cell>
                <table:table-cell table:style-name="ce9" office:value-type="string" calcext:value-type="string">
                  <text:p>Рентгеноскопия пищевода с контрастированием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110" calcext:value-type="float">
                  <text:p>1110,00</text:p>
                </table:table-cell>
                <table:table-cell table:style-name="ce65" office:value-type="float" office:value="1221" calcext:value-type="float">
                  <text:p>1221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3.1.6</text:p>
                </table:table-cell>
                <table:table-cell table:style-name="ce9" office:value-type="float" office:value="30227" calcext:value-type="float">
                  <text:p>30227</text:p>
                </table:table-cell>
                <table:table-cell table:style-name="ce51" office:value-type="string" calcext:value-type="string">
                  <text:p>A06.16.008</text:p>
                </table:table-cell>
                <table:table-cell table:style-name="ce9" office:value-type="string" calcext:value-type="string">
                  <text:p>Рентгенография желудка и двенадцатиперстной кишки, с двойным контрастированием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2025" calcext:value-type="float">
                  <text:p>2025,00</text:p>
                </table:table-cell>
                <table:table-cell table:style-name="ce65" office:value-type="float" office:value="2228" calcext:value-type="float">
                  <text:p>222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3.1.7</text:p>
                </table:table-cell>
                <table:table-cell table:style-name="ce5" office:value-type="string" calcext:value-type="string">
                  <text:p>30281</text:p>
                </table:table-cell>
                <table:table-cell table:style-name="ce51" office:value-type="string" calcext:value-type="string">
                  <text:p>A06.18.001</text:p>
                </table:table-cell>
                <table:table-cell table:style-name="ce9" office:value-type="string" calcext:value-type="string">
                  <text:p>Ирригоскопия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2077" calcext:value-type="float">
                  <text:p>2077,00</text:p>
                </table:table-cell>
                <table:table-cell table:style-name="ce65" office:value-type="float" office:value="2285" calcext:value-type="float">
                  <text:p>228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3.1.8</text:p>
                </table:table-cell>
                <table:table-cell table:style-name="ce9" office:value-type="float" office:value="30293" calcext:value-type="float">
                  <text:p>30293</text:p>
                </table:table-cell>
                <table:table-cell table:style-name="ce51" office:value-type="string" calcext:value-type="string">
                  <text:p>A06.17.003</text:p>
                </table:table-cell>
                <table:table-cell table:style-name="ce9" office:value-type="string" calcext:value-type="string">
                  <text:p>Рентгенография тонкой кишки с контрастированием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2600" calcext:value-type="float">
                  <text:p>2600,00</text:p>
                </table:table-cell>
                <table:table-cell table:style-name="ce65" office:value-type="float" office:value="2860" calcext:value-type="float">
                  <text:p>286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3.1.9</text:p>
                </table:table-cell>
                <table:table-cell table:style-name="ce9" office:value-type="float" office:value="30310" calcext:value-type="float">
                  <text:p>30310</text:p>
                </table:table-cell>
                <table:table-cell table:style-name="ce9" office:value-type="string" calcext:value-type="string">
                  <text:p>A06.03.005</text:p>
                </table:table-cell>
                <table:table-cell table:style-name="ce9" office:value-type="string" calcext:value-type="string">
                  <text:p>Рентгенография всего черепа, в одной или более проекциях (2 проекции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860" calcext:value-type="float">
                  <text:p>860,00</text:p>
                </table:table-cell>
                <table:table-cell table:style-name="ce65" office:value-type="float" office:value="946" calcext:value-type="float">
                  <text:p>946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3.1.10</text:p>
                </table:table-cell>
                <table:table-cell table:style-name="ce5" office:value-type="string" calcext:value-type="string">
                  <text:p>30321</text:p>
                </table:table-cell>
                <table:table-cell table:style-name="ce9" office:value-type="string" calcext:value-type="string">
                  <text:p>A06.03.005</text:p>
                </table:table-cell>
                <table:table-cell table:style-name="ce9" office:value-type="string" calcext:value-type="string">
                  <text:p>Рентгенография всего черепа, в одной или более проекциях (1 проекция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680" calcext:value-type="float">
                  <text:p>680,00</text:p>
                </table:table-cell>
                <table:table-cell table:style-name="ce65" office:value-type="float" office:value="748" calcext:value-type="float">
                  <text:p>74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3.1.11</text:p>
                </table:table-cell>
                <table:table-cell table:style-name="ce5" office:value-type="string" calcext:value-type="string">
                  <text:p>30350</text:p>
                </table:table-cell>
                <table:table-cell table:style-name="ce50" office:value-type="string" calcext:value-type="string">
                  <text:p>A06.08.003</text:p>
                </table:table-cell>
                <table:table-cell table:style-name="ce9" office:value-type="string" calcext:value-type="string">
                  <text:p>Рентгенография придаточных пазух нос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660" calcext:value-type="float">
                  <text:p>660,00</text:p>
                </table:table-cell>
                <table:table-cell table:style-name="ce65" office:value-type="float" office:value="726" calcext:value-type="float">
                  <text:p>726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3.1.12</text:p>
                </table:table-cell>
                <table:table-cell table:style-name="ce5" office:value-type="string" calcext:value-type="string">
                  <text:p>30371</text:p>
                </table:table-cell>
                <table:table-cell table:style-name="ce51" office:value-type="string" calcext:value-type="string">
                  <text:p>A06.25.002</text:p>
                </table:table-cell>
                <table:table-cell table:style-name="ce9" office:value-type="string" calcext:value-type="string">
                  <text:p>Рентгенография височной кост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940" calcext:value-type="float">
                  <text:p>940,00</text:p>
                </table:table-cell>
                <table:table-cell table:style-name="ce65" office:value-type="float" office:value="1034" calcext:value-type="float">
                  <text:p>1034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3.1.13</text:p>
                </table:table-cell>
                <table:table-cell table:style-name="ce9" office:value-type="float" office:value="30410" calcext:value-type="float">
                  <text:p>30410</text:p>
                </table:table-cell>
                <table:table-cell table:style-name="ce52" office:value-type="string" calcext:value-type="string">
                  <text:p>A06.03.010</text:p>
                </table:table-cell>
                <table:table-cell table:style-name="ce9" office:value-type="string" calcext:value-type="string">
                  <text:p>Рентгенография шейного отдела позвоночник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860" calcext:value-type="float">
                  <text:p>860,00</text:p>
                </table:table-cell>
                <table:table-cell table:style-name="ce65" office:value-type="float" office:value="946" calcext:value-type="float">
                  <text:p>946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3.1.14</text:p>
                </table:table-cell>
                <table:table-cell table:style-name="ce5" office:value-type="string" calcext:value-type="string">
                  <text:p>30413</text:p>
                </table:table-cell>
                <table:table-cell table:style-name="ce50" office:value-type="string" calcext:value-type="string">
                  <text:p>A06.03.019</text:p>
                </table:table-cell>
                <table:table-cell table:style-name="ce9" office:value-type="string" calcext:value-type="string">
                  <text:p>Рентгенография позвоночника с функциональными пробам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210" calcext:value-type="float">
                  <text:p>1210,00</text:p>
                </table:table-cell>
                <table:table-cell table:style-name="ce65" office:value-type="float" office:value="1331" calcext:value-type="float">
                  <text:p>1331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3.1.15</text:p>
                </table:table-cell>
                <table:table-cell table:style-name="ce5" office:value-type="string" calcext:value-type="string">
                  <text:p>30420</text:p>
                </table:table-cell>
                <table:table-cell table:style-name="ce52" office:value-type="string" calcext:value-type="string">
                  <text:p>A06.03.013</text:p>
                </table:table-cell>
                <table:table-cell table:style-name="ce9" office:value-type="string" calcext:value-type="string">
                  <text:p>Рентгенография грудного отдела позвоночник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860" calcext:value-type="float">
                  <text:p>860,00</text:p>
                </table:table-cell>
                <table:table-cell table:style-name="ce65" office:value-type="float" office:value="946" calcext:value-type="float">
                  <text:p>946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5.3.1.16</text:p>
                </table:table-cell>
                <table:table-cell table:style-name="ce5" office:value-type="string" calcext:value-type="string">
                  <text:p>30421</text:p>
                </table:table-cell>
                <table:table-cell table:style-name="ce52" office:value-type="string" calcext:value-type="string">
                  <text:p>A06.03.018</text:p>
                </table:table-cell>
                <table:table-cell table:style-name="ce9" office:value-type="string" calcext:value-type="string">
                  <text:p>Рентгенография позвоночника, специальные исследования и проекции (позвоночник в 1 проекции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680" calcext:value-type="float">
                  <text:p>680,00</text:p>
                </table:table-cell>
                <table:table-cell table:style-name="ce65" office:value-type="float" office:value="748" calcext:value-type="float">
                  <text:p>74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3.1.17</text:p>
                </table:table-cell>
                <table:table-cell table:style-name="ce5" office:value-type="string" calcext:value-type="string">
                  <text:p>30430</text:p>
                </table:table-cell>
                <table:table-cell table:style-name="ce52" office:value-type="string" calcext:value-type="string">
                  <text:p>A06.03.015</text:p>
                </table:table-cell>
                <table:table-cell table:style-name="ce9" office:value-type="string" calcext:value-type="string">
                  <text:p>Рентгенография поясничного отдела позвоночник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860" calcext:value-type="float">
                  <text:p>860,00</text:p>
                </table:table-cell>
                <table:table-cell table:style-name="ce65" office:value-type="float" office:value="946" calcext:value-type="float">
                  <text:p>946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3.1.18</text:p>
                </table:table-cell>
                <table:table-cell table:style-name="ce9" office:value-type="float" office:value="30540" calcext:value-type="float">
                  <text:p>30540</text:p>
                </table:table-cell>
                <table:table-cell table:style-name="ce50" office:value-type="string" calcext:value-type="string">
                  <text:p>A06.03.057</text:p>
                </table:table-cell>
                <table:table-cell table:style-name="ce9" office:value-type="string" calcext:value-type="string">
                  <text:p>Рентгенография пораженной части костного скелета (1 проекция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680" calcext:value-type="float">
                  <text:p>680,00</text:p>
                </table:table-cell>
                <table:table-cell table:style-name="ce65" office:value-type="float" office:value="748" calcext:value-type="float">
                  <text:p>74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3.1.19</text:p>
                </table:table-cell>
                <table:table-cell table:style-name="ce9" office:value-type="float" office:value="30546" calcext:value-type="float">
                  <text:p>30546</text:p>
                </table:table-cell>
                <table:table-cell table:style-name="ce50" office:value-type="string" calcext:value-type="string">
                  <text:p>A06.03.057</text:p>
                </table:table-cell>
                <table:table-cell table:style-name="ce9" office:value-type="string" calcext:value-type="string">
                  <text:p>Рентгенография пораженной части костного скелета (2 проекции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860" calcext:value-type="float">
                  <text:p>860,00</text:p>
                </table:table-cell>
                <table:table-cell table:style-name="ce65" office:value-type="float" office:value="946" calcext:value-type="float">
                  <text:p>946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3.1.20</text:p>
                </table:table-cell>
                <table:table-cell table:style-name="ce5" office:value-type="string" calcext:value-type="string">
                  <text:p>30570</text:p>
                </table:table-cell>
                <table:table-cell table:style-name="ce50" office:value-type="string" calcext:value-type="string">
                  <text:p>A06.03.023</text:p>
                </table:table-cell>
                <table:table-cell table:style-name="ce9" office:value-type="string" calcext:value-type="string">
                  <text:p>Рентгенография ребра(ер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880" calcext:value-type="float">
                  <text:p>880,00</text:p>
                </table:table-cell>
                <table:table-cell table:style-name="ce65" office:value-type="float" office:value="968" calcext:value-type="float">
                  <text:p>96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3.1.21</text:p>
                </table:table-cell>
                <table:table-cell table:style-name="ce5" office:value-type="string" calcext:value-type="string">
                  <text:p>30645</text:p>
                </table:table-cell>
                <table:table-cell table:style-name="ce51" office:value-type="string" calcext:value-type="string">
                  <text:p>A06.28.002</text:p>
                </table:table-cell>
                <table:table-cell table:style-name="ce9" office:value-type="string" calcext:value-type="string">
                  <text:p>Внутривенная урография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3330" calcext:value-type="float">
                  <text:p>3330,00</text:p>
                </table:table-cell>
                <table:table-cell table:style-name="ce65" office:value-type="float" office:value="3663" calcext:value-type="float">
                  <text:p>3663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3.1.22</text:p>
                </table:table-cell>
                <table:table-cell table:style-name="ce5" office:value-type="string" calcext:value-type="string">
                  <text:p>30647</text:p>
                </table:table-cell>
                <table:table-cell table:style-name="ce51" office:value-type="string" calcext:value-type="string">
                  <text:p>A06.28.011</text:p>
                </table:table-cell>
                <table:table-cell table:style-name="ce9" office:value-type="string" calcext:value-type="string">
                  <text:p>Уретрография восходящая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3200" calcext:value-type="float">
                  <text:p>3200,00</text:p>
                </table:table-cell>
                <table:table-cell table:style-name="ce65" office:value-type="float" office:value="3520" calcext:value-type="float">
                  <text:p>35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3.1.23</text:p>
                </table:table-cell>
                <table:table-cell table:style-name="ce5" office:value-type="string" calcext:value-type="string">
                  <text:p>30651</text:p>
                </table:table-cell>
                <table:table-cell table:style-name="ce51" office:value-type="string" calcext:value-type="string">
                  <text:p>A06.20.001</text:p>
                </table:table-cell>
                <table:table-cell table:style-name="ce9" office:value-type="string" calcext:value-type="string">
                  <text:p>Гистеросальпингография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3440" calcext:value-type="float">
                  <text:p>3440,00</text:p>
                </table:table-cell>
                <table:table-cell table:style-name="ce65" office:value-type="float" office:value="3784" calcext:value-type="float">
                  <text:p>3784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3.1.24</text:p>
                </table:table-cell>
                <table:table-cell table:style-name="ce9" office:value-type="float" office:value="30724" calcext:value-type="float">
                  <text:p>30724</text:p>
                </table:table-cell>
                <table:table-cell table:style-name="ce9" office:value-type="string" calcext:value-type="string">
                  <text:p>A06.01.006</text:p>
                </table:table-cell>
                <table:table-cell table:style-name="ce9" office:value-type="string" calcext:value-type="string">
                  <text:p>Рентгенография мягких тканей туловищ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500" calcext:value-type="float">
                  <text:p>500,00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11" table:number-columns-repeated="2"/>
                <table:table-cell table:style-name="ce78" table:number-columns-repeated="1015"/>
              </table:table-row>
              <table:table-row table:style-name="ro1">
                <table:table-cell table:style-name="ce5" office:value-type="string" calcext:value-type="string">
                  <text:p>5.3.1.25</text:p>
                </table:table-cell>
                <table:table-cell table:style-name="ce9" office:value-type="float" office:value="30800" calcext:value-type="float">
                  <text:p>30800</text:p>
                </table:table-cell>
                <table:table-cell table:style-name="ce51" office:value-type="string" calcext:value-type="string">
                  <text:p>A06.30.002</text:p>
                </table:table-cell>
                <table:table-cell table:style-name="ce9" office:value-type="string" calcext:value-type="string">
                  <text:p>Описание и интерпретация рентгенографических изображений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365" calcext:value-type="float">
                  <text:p>365,00</text:p>
                </table:table-cell>
                <table:table-cell table:style-name="ce65" office:value-type="float" office:value="402" calcext:value-type="float">
                  <text:p>402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5.3.1.26</text:p>
                </table:table-cell>
                <table:table-cell table:style-name="ce5" office:value-type="string" calcext:value-type="string">
                  <text:p>31200</text:p>
                </table:table-cell>
                <table:table-cell table:style-name="ce9" office:value-type="string" calcext:value-type="string">
                  <text:p>А06.30.002.004</text:p>
                </table:table-cell>
                <table:table-cell table:style-name="ce9" office:value-type="string" calcext:value-type="string">
                  <text:p>Описание и интерпретация данных рентгеноскопических исследований с применением телемедицинских технологий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350" calcext:value-type="float">
                  <text:p>350,00</text:p>
                </table:table-cell>
                <table:table-cell table:style-name="ce65" office:value-type="float" office:value="385" calcext:value-type="float">
                  <text:p>385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5.3.1.27</text:p>
                </table:table-cell>
                <table:table-cell table:style-name="ce5" office:value-type="string" calcext:value-type="string">
                  <text:p>31210</text:p>
                </table:table-cell>
                <table:table-cell table:style-name="ce9" office:value-type="string" calcext:value-type="string">
                  <text:p>А06.30.002.003</text:p>
                </table:table-cell>
                <table:table-cell table:style-name="ce9" office:value-type="string" calcext:value-type="string">
                  <text:p>Описание и интерпретация данных рентгенографических исследований с применением телемедицинских технологий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350" calcext:value-type="float">
                  <text:p>350,00</text:p>
                </table:table-cell>
                <table:table-cell table:style-name="ce65" office:value-type="float" office:value="385" calcext:value-type="float">
                  <text:p>38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3.1.28</text:p>
                </table:table-cell>
                <table:table-cell table:style-name="ce5" office:value-type="string" calcext:value-type="string">
                  <text:p>31300</text:p>
                </table:table-cell>
                <table:table-cell table:style-name="ce50" office:value-type="string" calcext:value-type="string">
                  <text:p>A06.03.061</text:p>
                </table:table-cell>
                <table:table-cell table:style-name="ce9" office:value-type="string" calcext:value-type="string">
                  <text:p>Рентгеноденситометрия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900" calcext:value-type="float">
                  <text:p>900,00</text:p>
                </table:table-cell>
                <table:table-cell table:style-name="ce65" office:value-type="float" office:value="990" calcext:value-type="float">
                  <text:p>99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5.4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Компьютерная томография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5.4.1.1</text:p>
                </table:table-cell>
                <table:table-cell table:style-name="ce9" office:value-type="float" office:value="31807" calcext:value-type="float">
                  <text:p>31807</text:p>
                </table:table-cell>
                <table:table-cell table:style-name="ce9" office:value-type="string" calcext:value-type="string">
                  <text:p>А06.08.007.003</text:p>
                </table:table-cell>
                <table:table-cell table:style-name="ce9" office:value-type="string" calcext:value-type="string">
                  <text:p>Спиральная компьютерная томография придаточных пазух нос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100" calcext:value-type="float">
                  <text:p>3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4.1.2</text:p>
                </table:table-cell>
                <table:table-cell table:style-name="ce9" office:value-type="string" calcext:value-type="string">
                  <text:p>31839</text:p>
                </table:table-cell>
                <table:table-cell table:style-name="ce9" office:value-type="string" calcext:value-type="string">
                  <text:p>A06.01.001</text:p>
                </table:table-cell>
                <table:table-cell table:style-name="ce9" office:value-type="string" calcext:value-type="string">
                  <text:p>Компьютерная томография мягких тканей (одна анатомическая область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100" calcext:value-type="float">
                  <text:p>3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4.1.3</text:p>
                </table:table-cell>
                <table:table-cell table:style-name="ce9" office:value-type="float" office:value="31842" calcext:value-type="float">
                  <text:p>31842</text:p>
                </table:table-cell>
                <table:table-cell table:style-name="ce53" office:value-type="string" calcext:value-type="string">
                  <text:p>A06.10.006.001</text:p>
                </table:table-cell>
                <table:table-cell table:style-name="ce9" office:value-type="string" calcext:value-type="string">
                  <text:p>Компьютерно-томографическая коронаграфия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9100" calcext:value-type="float">
                  <text:p>9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4.1.4</text:p>
                </table:table-cell>
                <table:table-cell table:style-name="ce9" office:value-type="float" office:value="31844" calcext:value-type="float">
                  <text:p>31844</text:p>
                </table:table-cell>
                <table:table-cell table:style-name="ce51" office:value-type="string" calcext:value-type="string">
                  <text:p>A06.23.004</text:p>
                </table:table-cell>
                <table:table-cell table:style-name="ce9" office:value-type="string" calcext:value-type="string">
                  <text:p>Компьютерная томография головного мозг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100" calcext:value-type="float">
                  <text:p>3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4.1.5</text:p>
                </table:table-cell>
                <table:table-cell table:style-name="ce9" office:value-type="float" office:value="31845" calcext:value-type="float">
                  <text:p>31845</text:p>
                </table:table-cell>
                <table:table-cell table:style-name="ce54" office:value-type="string" calcext:value-type="string">
                  <text:p>A06.09.005</text:p>
                </table:table-cell>
                <table:table-cell table:style-name="ce9" office:value-type="string" calcext:value-type="string">
                  <text:p>Компьютерная томография органов грудной полост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100" calcext:value-type="float">
                  <text:p>3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4.1.6</text:p>
                </table:table-cell>
                <table:table-cell table:style-name="ce9" office:value-type="float" office:value="31849" calcext:value-type="float">
                  <text:p>31849</text:p>
                </table:table-cell>
                <table:table-cell table:style-name="ce52" office:value-type="string" calcext:value-type="string">
                  <text:p>A06.03.062</text:p>
                </table:table-cell>
                <table:table-cell table:style-name="ce9" office:value-type="string" calcext:value-type="string">
                  <text:p>Компьютерная томография кост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100" calcext:value-type="float">
                  <text:p>3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4.1.7</text:p>
                </table:table-cell>
                <table:table-cell table:style-name="ce9" office:value-type="float" office:value="31853" calcext:value-type="float">
                  <text:p>31853</text:p>
                </table:table-cell>
                <table:table-cell table:style-name="ce55" office:value-type="string" calcext:value-type="string">
                  <text:p>A06.20.002</text:p>
                </table:table-cell>
                <table:table-cell table:style-name="ce9" office:value-type="string" calcext:value-type="string">
                  <text:p>Компьютерная томография органов малого таза у женщин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100" calcext:value-type="float">
                  <text:p>310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5.4.1.8</text:p>
                </table:table-cell>
                <table:table-cell table:style-name="ce9" office:value-type="float" office:value="31854" calcext:value-type="float">
                  <text:p>31854</text:p>
                </table:table-cell>
                <table:table-cell table:style-name="ce56" office:value-type="string" calcext:value-type="string">
                  <text:p>A06.01.001.001</text:p>
                </table:table-cell>
                <table:table-cell table:style-name="ce9" office:value-type="string" calcext:value-type="string">
                  <text:p>Компьютерная томография мягких тканей с контрастированием (одна анатомическая область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8500" calcext:value-type="float">
                  <text:p>8500,00</text:p>
                </table:table-cell>
                <table:table-cell table:style-name="ce11" table:number-columns-repeated="2"/>
                <table:table-cell table:style-name="ce78" table:number-columns-repeated="1015"/>
              </table:table-row>
              <table:table-row table:style-name="ro1">
                <table:table-cell table:style-name="ce5" office:value-type="string" calcext:value-type="string">
                  <text:p>5.4.1.9</text:p>
                </table:table-cell>
                <table:table-cell table:style-name="ce5" office:value-type="string" calcext:value-type="string">
                  <text:p>31856</text:p>
                </table:table-cell>
                <table:table-cell table:style-name="ce9" office:value-type="string" calcext:value-type="string">
                  <text:p>А06.30.002.001</text:p>
                </table:table-cell>
                <table:table-cell table:style-name="ce9" office:value-type="string" calcext:value-type="string">
                  <text:p>Описание и интерпретация компьютерных томограмм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number-columns-repeated="2" table:style-name="ce65" office:value-type="float" office:value="420" calcext:value-type="float">
                  <text:p>4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4.1.10</text:p>
                </table:table-cell>
                <table:table-cell table:style-name="ce9" office:value-type="float" office:value="31868" calcext:value-type="float">
                  <text:p>31868</text:p>
                </table:table-cell>
                <table:table-cell table:style-name="ce51" office:value-type="string" calcext:value-type="string">
                  <text:p>A06.28.009</text:p>
                </table:table-cell>
                <table:table-cell table:style-name="ce9" office:value-type="string" calcext:value-type="string">
                  <text:p>Компьютерная томография почек и надпочечников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100" calcext:value-type="float">
                  <text:p>3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4.1.11</text:p>
                </table:table-cell>
                <table:table-cell table:style-name="ce9" office:value-type="float" office:value="31871" calcext:value-type="float">
                  <text:p>31871</text:p>
                </table:table-cell>
                <table:table-cell table:style-name="ce52" office:value-type="string" calcext:value-type="string">
                  <text:p>A06.03.058</text:p>
                </table:table-cell>
                <table:table-cell table:style-name="ce9" office:value-type="string" calcext:value-type="string">
                  <text:p>Компьютерная томография позвоночника (один отдел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100" calcext:value-type="float">
                  <text:p>3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4.1.12</text:p>
                </table:table-cell>
                <table:table-cell table:style-name="ce9" office:value-type="float" office:value="31873" calcext:value-type="float">
                  <text:p>31873</text:p>
                </table:table-cell>
                <table:table-cell table:style-name="ce9" office:value-type="string" calcext:value-type="string">
                  <text:p>A06.01.001</text:p>
                </table:table-cell>
                <table:table-cell table:style-name="ce9" office:value-type="string" calcext:value-type="string">
                  <text:p>Компьютерная томография мягких тканей (две анатомические области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600" calcext:value-type="float">
                  <text:p>36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4.1.13</text:p>
                </table:table-cell>
                <table:table-cell table:style-name="ce9" office:value-type="float" office:value="31875" calcext:value-type="float">
                  <text:p>31875</text:p>
                </table:table-cell>
                <table:table-cell table:style-name="ce52" office:value-type="string" calcext:value-type="string">
                  <text:p>A06.03.058</text:p>
                </table:table-cell>
                <table:table-cell table:style-name="ce9" office:value-type="string" calcext:value-type="string">
                  <text:p>Компьютерная томография позвоночника (два отдела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600" calcext:value-type="float">
                  <text:p>360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5.4.1.14</text:p>
                </table:table-cell>
                <table:table-cell table:style-name="ce5" office:value-type="string" calcext:value-type="string">
                  <text:p>31880</text:p>
                </table:table-cell>
                <table:table-cell table:style-name="ce9" office:value-type="string" calcext:value-type="string">
                  <text:p>А06.30.002.005</text:p>
                </table:table-cell>
                <table:table-cell table:style-name="ce9" office:value-type="string" calcext:value-type="string">
                  <text:p>Описание и интерпретация компьютерных томограмм с применением телемедицинских технологий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number-columns-repeated="2" table:style-name="ce65" office:value-type="float" office:value="560" calcext:value-type="float">
                  <text:p>56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5.5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Магнитно-резонансная томография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5.5.1.1</text:p>
                </table:table-cell>
                <table:table-cell table:style-name="ce9" office:value-type="float" office:value="31701" calcext:value-type="float">
                  <text:p>31701</text:p>
                </table:table-cell>
                <table:table-cell table:style-name="ce9" office:value-type="string" calcext:value-type="string">
                  <text:p>A05.23.009</text:p>
                </table:table-cell>
                <table:table-cell table:style-name="ce9" office:value-type="string" calcext:value-type="string">
                  <text:p>Магнитно-резонансная томография головного мозг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700" calcext:value-type="float">
                  <text:p>37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5.1.2</text:p>
                </table:table-cell>
                <table:table-cell table:style-name="ce9" office:value-type="float" office:value="31707" calcext:value-type="float">
                  <text:p>31707</text:p>
                </table:table-cell>
                <table:table-cell table:style-name="ce9" office:value-type="string" calcext:value-type="string">
                  <text:p>A05.12.007</text:p>
                </table:table-cell>
                <table:table-cell table:style-name="ce9" office:value-type="string" calcext:value-type="string">
                  <text:p>Магнитно-резонансная ангиография (одна область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700" calcext:value-type="float">
                  <text:p>37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5.1.3</text:p>
                </table:table-cell>
                <table:table-cell table:style-name="ce9" office:value-type="float" office:value="31716" calcext:value-type="float">
                  <text:p>31716</text:p>
                </table:table-cell>
                <table:table-cell table:style-name="ce9" office:value-type="string" calcext:value-type="string">
                  <text:p>A05.04.001</text:p>
                </table:table-cell>
                <table:table-cell table:style-name="ce9" office:value-type="string" calcext:value-type="string">
                  <text:p>Магнитно-резонансная томография суставов (один сустав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700" calcext:value-type="float">
                  <text:p>37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5.1.4</text:p>
                </table:table-cell>
                <table:table-cell table:style-name="ce9" office:value-type="float" office:value="31736" calcext:value-type="float">
                  <text:p>31736</text:p>
                </table:table-cell>
                <table:table-cell table:style-name="ce9" office:value-type="string" calcext:value-type="string">
                  <text:p>A05.30.005</text:p>
                </table:table-cell>
                <table:table-cell table:style-name="ce9" office:value-type="string" calcext:value-type="string">
                  <text:p>Магнитно-резонансная томография органов брюшной полост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900" calcext:value-type="float">
                  <text:p>39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5.1.5</text:p>
                </table:table-cell>
                <table:table-cell table:style-name="ce9" office:value-type="float" office:value="31738" calcext:value-type="float">
                  <text:p>31738</text:p>
                </table:table-cell>
                <table:table-cell table:style-name="ce9" office:value-type="string" calcext:value-type="string">
                  <text:p>A05.30.004</text:p>
                </table:table-cell>
                <table:table-cell table:style-name="ce9" office:value-type="string" calcext:value-type="string">
                  <text:p>Магнитно-резонансная томография органив малого таз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900" calcext:value-type="float">
                  <text:p>39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5.1.6</text:p>
                </table:table-cell>
                <table:table-cell table:style-name="ce9" office:value-type="float" office:value="31740" calcext:value-type="float">
                  <text:p>31740</text:p>
                </table:table-cell>
                <table:table-cell table:style-name="ce9" office:value-type="string" calcext:value-type="string">
                  <text:p>A05.30.007</text:p>
                </table:table-cell>
                <table:table-cell table:style-name="ce9" office:value-type="string" calcext:value-type="string">
                  <text:p>Магнитно-резонансная томография забрюшинного пространств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700" calcext:value-type="float">
                  <text:p>37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5.1.7</text:p>
                </table:table-cell>
                <table:table-cell table:style-name="ce9" office:value-type="float" office:value="31751" calcext:value-type="float">
                  <text:p>31751</text:p>
                </table:table-cell>
                <table:table-cell table:style-name="ce9" office:value-type="string" calcext:value-type="string">
                  <text:p>A05.22.002</text:p>
                </table:table-cell>
                <table:table-cell table:style-name="ce9" office:value-type="string" calcext:value-type="string">
                  <text:p>Магнитно-резонансная томография гипофиз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700" calcext:value-type="float">
                  <text:p>37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5.1.8</text:p>
                </table:table-cell>
                <table:table-cell table:style-name="ce9" office:value-type="float" office:value="31753" calcext:value-type="float">
                  <text:p>31753</text:p>
                </table:table-cell>
                <table:table-cell table:style-name="ce9" office:value-type="string" calcext:value-type="string">
                  <text:p>A05.26.008</text:p>
                </table:table-cell>
                <table:table-cell table:style-name="ce9" office:value-type="string" calcext:value-type="string">
                  <text:p>Магнитно-резонансная томография глазниц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700" calcext:value-type="float">
                  <text:p>37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5.1.9</text:p>
                </table:table-cell>
                <table:table-cell table:style-name="ce9" office:value-type="float" office:value="31755" calcext:value-type="float">
                  <text:p>31755</text:p>
                </table:table-cell>
                <table:table-cell table:style-name="ce9" office:value-type="string" calcext:value-type="string">
                  <text:p>A05.03.002</text:p>
                </table:table-cell>
                <table:table-cell table:style-name="ce9" office:value-type="string" calcext:value-type="string">
                  <text:p>Магнитно-резонансная томография позвоночника (один отдел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700" calcext:value-type="float">
                  <text:p>37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5.1.10</text:p>
                </table:table-cell>
                <table:table-cell table:style-name="ce9" office:value-type="float" office:value="31764" calcext:value-type="float">
                  <text:p>31764</text:p>
                </table:table-cell>
                <table:table-cell table:style-name="ce9" office:value-type="string" calcext:value-type="string">
                  <text:p>A05.01.002</text:p>
                </table:table-cell>
                <table:table-cell table:style-name="ce9" office:value-type="string" calcext:value-type="string">
                  <text:p>Магнитно-резонансная томография мягких тканей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700" calcext:value-type="float">
                  <text:p>37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5.1.11</text:p>
                </table:table-cell>
                <table:table-cell table:style-name="ce9" office:value-type="float" office:value="31765" calcext:value-type="float">
                  <text:p>31765</text:p>
                </table:table-cell>
                <table:table-cell table:style-name="ce9" office:value-type="string" calcext:value-type="string">
                  <text:p>A05.01.002.001</text:p>
                </table:table-cell>
                <table:table-cell table:style-name="ce9" office:value-type="string" calcext:value-type="string">
                  <text:p>Магнитно-резонансная томография мягких тканей с контрастированием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200" calcext:value-type="float">
                  <text:p>72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5.1.12</text:p>
                </table:table-cell>
                <table:table-cell table:style-name="ce9" office:value-type="float" office:value="31766" calcext:value-type="float">
                  <text:p>31766</text:p>
                </table:table-cell>
                <table:table-cell table:style-name="ce9" office:value-type="string" calcext:value-type="string">
                  <text:p>A05.14.002</text:p>
                </table:table-cell>
                <table:table-cell table:style-name="ce9" office:value-type="string" calcext:value-type="string">
                  <text:p>Магнитно-резонансная холангиография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800" calcext:value-type="float">
                  <text:p>38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5.1.13</text:p>
                </table:table-cell>
                <table:table-cell table:style-name="ce9" office:value-type="float" office:value="31778" calcext:value-type="float">
                  <text:p>31778</text:p>
                </table:table-cell>
                <table:table-cell table:style-name="ce9" office:value-type="string" calcext:value-type="string">
                  <text:p>A05.04.001</text:p>
                </table:table-cell>
                <table:table-cell table:style-name="ce9" office:value-type="string" calcext:value-type="string">
                  <text:p>Магнитно-резонансная томография суставов (тазобедренных суставов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400" calcext:value-type="float">
                  <text:p>44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5.1.14</text:p>
                </table:table-cell>
                <table:table-cell table:style-name="ce9" office:value-type="float" office:value="31779" calcext:value-type="float">
                  <text:p>31779</text:p>
                </table:table-cell>
                <table:table-cell table:style-name="ce9" office:value-type="string" calcext:value-type="string">
                  <text:p>A05.04.001</text:p>
                </table:table-cell>
                <table:table-cell table:style-name="ce9" office:value-type="string" calcext:value-type="string">
                  <text:p>Магнитно-резонансная томография суставов (крестцово-подвздошных сочленений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4400" calcext:value-type="float">
                  <text:p>440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5.5.1.15</text:p>
                </table:table-cell>
                <table:table-cell table:style-name="ce9" office:value-type="float" office:value="31781" calcext:value-type="float">
                  <text:p>31781</text:p>
                </table:table-cell>
                <table:table-cell table:style-name="ce9" office:value-type="string" calcext:value-type="string">
                  <text:p>A05.30.005.002</text:p>
                </table:table-cell>
                <table:table-cell table:style-name="ce9" office:value-type="string" calcext:value-type="string">
                  <text:p>Магнитно-резонансная томография органов брюшной полости с внутривенным введением гепатотропного контрастного препарат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6000" calcext:value-type="float">
                  <text:p>160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5.1.16</text:p>
                </table:table-cell>
                <table:table-cell table:style-name="ce5" office:value-type="string" calcext:value-type="string">
                  <text:p>31782</text:p>
                </table:table-cell>
                <table:table-cell table:style-name="ce9" office:value-type="string" calcext:value-type="string">
                  <text:p>A05.08.001</text:p>
                </table:table-cell>
                <table:table-cell table:style-name="ce9" office:value-type="string" calcext:value-type="string">
                  <text:p>Магнитно-резонансная томография околоносных пазух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3700" calcext:value-type="float">
                  <text:p>37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5.5.1.17</text:p>
                </table:table-cell>
                <table:table-cell table:style-name="ce9" office:value-type="float" office:value="31783" calcext:value-type="float">
                  <text:p>31783</text:p>
                </table:table-cell>
                <table:table-cell table:style-name="ce9" office:value-type="string" calcext:value-type="string">
                  <text:p>А06.30.002.002</text:p>
                </table:table-cell>
                <table:table-cell table:style-name="ce9" office:value-type="string" calcext:value-type="string">
                  <text:p>Описание и интерпретация магнитно-резонансных томограмм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number-columns-repeated="2" table:style-name="ce65" office:value-type="float" office:value="420" calcext:value-type="float">
                  <text:p>42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5.5.1.18</text:p>
                </table:table-cell>
                <table:table-cell table:style-name="ce9" office:value-type="float" office:value="31785" calcext:value-type="float">
                  <text:p>31785</text:p>
                </table:table-cell>
                <table:table-cell table:style-name="ce9" office:value-type="string" calcext:value-type="string">
                  <text:p>А06.30.002.006</text:p>
                </table:table-cell>
                <table:table-cell table:style-name="ce9" office:value-type="string" calcext:value-type="string">
                  <text:p>Описание и интерпретация магнитно-резонансных томограмм с применением телемедицинских технологий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number-columns-repeated="2" table:style-name="ce65" office:value-type="float" office:value="560" calcext:value-type="float">
                  <text:p>560,00</text:p>
                </table:table-cell>
                <table:table-cell table:style-name="ce11" table:number-columns-repeated="1017"/>
              </table:table-row>
            </table:table-row-group>
          </table:table-row-group>
        </table:table-row-group>
        <table:table-row table:style-name="ro1">
          <table:table-cell table:style-name="ce19" office:value-type="string" calcext:value-type="string" table:number-columns-spanned="2" table:number-rows-spanned="1">
            <text:p>VI</text:p>
          </table:table-cell>
          <table:covered-table-cell table:style-name="ce19"/>
          <table:table-cell table:style-name="ce119" office:value-type="string" calcext:value-type="string" table:number-columns-spanned="4" table:number-rows-spanned="1">
            <text:p>Ультразвуковая диагностика</text:p>
          </table:table-cell>
          <table:covered-table-cell table:number-columns-repeated="3" table:style-name="ce119"/>
          <table:table-cell table:style-name="ce65"/>
          <table:table-cell table:style-name="ce80" table:number-columns-repeated="1017"/>
        </table:table-row>
        <table:table-row-group>
          <table:table-row table:style-name="ro1">
            <table:table-cell table:style-name="ce19" office:value-type="string" calcext:value-type="string" table:number-columns-spanned="2" table:number-rows-spanned="1">
              <text:p>6.1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Ультразвуковые исследования/Ультразвуковая допплерография</text:p>
            </table:table-cell>
            <table:covered-table-cell table:number-columns-repeated="3" table:style-name="ce119"/>
            <table:table-cell table:style-name="ce65"/>
            <table:table-cell table:style-name="ce80"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6.1.1.1</text:p>
                </table:table-cell>
                <table:table-cell table:style-name="ce5" office:value-type="string" calcext:value-type="string">
                  <text:p>50219</text:p>
                </table:table-cell>
                <table:table-cell table:style-name="ce9" office:value-type="string" calcext:value-type="string">
                  <text:p>А04.20.003</text:p>
                </table:table-cell>
                <table:table-cell table:style-name="ce9" office:value-type="string" calcext:value-type="string">
                  <text:p>Ультразвуковое исследование фолликулогенез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490" calcext:value-type="float">
                  <text:p>490,00</text:p>
                </table:table-cell>
                <table:table-cell table:style-name="ce65" office:value-type="float" office:value="539" calcext:value-type="float">
                  <text:p>539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6.1.1.2</text:p>
                </table:table-cell>
                <table:table-cell table:style-name="ce9" office:value-type="float" office:value="50241" calcext:value-type="float">
                  <text:p>50241</text:p>
                </table:table-cell>
                <table:table-cell table:style-name="ce9" office:value-type="string" calcext:value-type="string">
                  <text:p>A04.12.024.002</text:p>
                </table:table-cell>
                <table:table-cell table:style-name="ce9" office:value-type="string" calcext:value-type="string">
                  <text:p>Ультразвуковая допплерография фетоплацентарного кровотока. (Доплерометрия сосудов в акушерстве при одноплодной беременности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900" calcext:value-type="float">
                  <text:p>900,00</text:p>
                </table:table-cell>
                <table:table-cell table:style-name="ce65" office:value-type="float" office:value="990" calcext:value-type="float">
                  <text:p>99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6.1.1.3</text:p>
                </table:table-cell>
                <table:table-cell table:style-name="ce9" office:value-type="float" office:value="50242" calcext:value-type="float">
                  <text:p>50242</text:p>
                </table:table-cell>
                <table:table-cell table:style-name="ce9" office:value-type="string" calcext:value-type="string">
                  <text:p>A04.12.024.002</text:p>
                </table:table-cell>
                <table:table-cell table:style-name="ce9" office:value-type="string" calcext:value-type="string">
                  <text:p>Ультразвуковая допплерография фетоплацентарного кровотока. (Доплерометрия сосудов в акушерстве при многоплодной беременности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300" calcext:value-type="float">
                  <text:p>1300,00</text:p>
                </table:table-cell>
                <table:table-cell table:style-name="ce65" office:value-type="float" office:value="1430" calcext:value-type="float">
                  <text:p>143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6.1.1.4</text:p>
                </table:table-cell>
                <table:table-cell table:style-name="ce9" office:value-type="float" office:value="50243" calcext:value-type="float">
                  <text:p>50243</text:p>
                </table:table-cell>
                <table:table-cell table:style-name="ce9" office:value-type="string" calcext:value-type="string">
                  <text:p>A04.30.001</text:p>
                </table:table-cell>
                <table:table-cell table:style-name="ce9" office:value-type="string" calcext:value-type="string">
                  <text:p>Ультразвуковое исследование плода. (Ультразвукое исследование плода при беременности 5-10 недель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300" calcext:value-type="float">
                  <text:p>1300,00</text:p>
                </table:table-cell>
                <table:table-cell table:style-name="ce65" office:value-type="float" office:value="1430" calcext:value-type="float">
                  <text:p>1430,00</text:p>
                </table:table-cell>
                <table:table-cell table:style-name="ce11" table:number-columns-repeated="1017"/>
              </table:table-row>
              <table:table-row table:style-name="ro15">
                <table:table-cell table:style-name="ce5" office:value-type="string" calcext:value-type="string">
                  <text:p>6.1.1.5</text:p>
                </table:table-cell>
                <table:table-cell table:style-name="ce9" office:value-type="float" office:value="50244" calcext:value-type="float">
                  <text:p>50244</text:p>
                </table:table-cell>
                <table:table-cell table:style-name="ce9" office:value-type="string" calcext:value-type="string">
                  <text:p>A04.30.001</text:p>
                </table:table-cell>
                <table:table-cell table:style-name="ce135" office:value-type="string" calcext:value-type="string">
                  <text:p>Ультразвуковое исследование плода. (Ультразвуковое исследование плода при одноплодной беременности с фетометрией и доплерометрией (не скрининговые сроки)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700" calcext:value-type="float">
                  <text:p>1700,00</text:p>
                </table:table-cell>
                <table:table-cell table:style-name="ce65" office:value-type="float" office:value="1870" calcext:value-type="float">
                  <text:p>1870,00</text:p>
                </table:table-cell>
                <table:table-cell table:style-name="ce11" table:number-columns-repeated="1017"/>
              </table:table-row>
              <table:table-row table:style-name="ro15">
                <table:table-cell table:style-name="ce5" office:value-type="string" calcext:value-type="string">
                  <text:p>6.1.1.6</text:p>
                </table:table-cell>
                <table:table-cell table:style-name="ce9" office:value-type="float" office:value="50245" calcext:value-type="float">
                  <text:p>50245</text:p>
                </table:table-cell>
                <table:table-cell table:style-name="ce9" office:value-type="string" calcext:value-type="string">
                  <text:p>A04.30.001</text:p>
                </table:table-cell>
                <table:table-cell table:style-name="ce135" office:value-type="string" calcext:value-type="string">
                  <text:p>Ультразвуковое исследование плода. (Ультразвуковое исследование плода при многоплодной беременности с фетометрией и доплерометрией (не скрининговые сроки)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2200" calcext:value-type="float">
                  <text:p>2200,00</text:p>
                </table:table-cell>
                <table:table-cell table:style-name="ce65" office:value-type="float" office:value="2420" calcext:value-type="float">
                  <text:p>24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7</text:p>
                </table:table-cell>
                <table:table-cell table:style-name="ce9" office:value-type="float" office:value="50246" calcext:value-type="float">
                  <text:p>50246</text:p>
                </table:table-cell>
                <table:table-cell table:style-name="ce9" office:value-type="string" calcext:value-type="string">
                  <text:p>A04.30.001</text:p>
                </table:table-cell>
                <table:table-cell table:style-name="ce9" office:value-type="string" calcext:value-type="string">
                  <text:p>Ультразвуковое исследование плода. (Определение пола плода после 18 недель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690" calcext:value-type="float">
                  <text:p>690,00</text:p>
                </table:table-cell>
                <table:table-cell table:style-name="ce65" office:value-type="float" office:value="759" calcext:value-type="float">
                  <text:p>759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8</text:p>
                </table:table-cell>
                <table:table-cell table:style-name="ce5" office:value-type="string" calcext:value-type="string">
                  <text:p>50270</text:p>
                </table:table-cell>
                <table:table-cell table:style-name="ce9" office:value-type="string" calcext:value-type="string">
                  <text:p>А04.30.010</text:p>
                </table:table-cell>
                <table:table-cell table:style-name="ce9" office:value-type="string" calcext:value-type="string">
                  <text:p>Ультразвуковое исследование органов малого таза (комплексное) (у женщин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960" calcext:value-type="float">
                  <text:p>960,00</text:p>
                </table:table-cell>
                <table:table-cell table:style-name="ce65" office:value-type="float" office:value="1056" calcext:value-type="float">
                  <text:p>1056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9</text:p>
                </table:table-cell>
                <table:table-cell table:style-name="ce5" office:value-type="string" calcext:value-type="string">
                  <text:p>50270</text:p>
                </table:table-cell>
                <table:table-cell table:style-name="ce9" office:value-type="string" calcext:value-type="string">
                  <text:p>А04.30.010</text:p>
                </table:table-cell>
                <table:table-cell table:style-name="ce9" office:value-type="string" calcext:value-type="string">
                  <text:p>Ультразвуковое исследование органов малого таза (комплексное) (у женщин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960" calcext:value-type="float">
                  <text:p>960,00</text:p>
                </table:table-cell>
                <table:table-cell table:style-name="ce65" office:value-type="float" office:value="1056" calcext:value-type="float">
                  <text:p>1056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6.1.1.10</text:p>
                </table:table-cell>
                <table:table-cell table:style-name="ce9" office:value-type="float" office:value="50273" calcext:value-type="float">
                  <text:p>50273</text:p>
                </table:table-cell>
                <table:table-cell table:style-name="ce9" office:value-type="string" calcext:value-type="string">
                  <text:p>A04.20.001.004</text:p>
                </table:table-cell>
                <table:table-cell table:style-name="ce9" office:value-type="string" calcext:value-type="string">
                  <text:p>Ультразвуковое исследование шейки матки (УЗ-цервикометрия). (Трансвагинальная цервикометрия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690" calcext:value-type="float">
                  <text:p>690,00</text:p>
                </table:table-cell>
                <table:table-cell table:style-name="ce65" office:value-type="float" office:value="759" calcext:value-type="float">
                  <text:p>759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11</text:p>
                </table:table-cell>
                <table:table-cell table:style-name="ce5" office:value-type="string" calcext:value-type="string">
                  <text:p>51823</text:p>
                </table:table-cell>
                <table:table-cell table:style-name="ce9" office:value-type="string" calcext:value-type="string">
                  <text:p>А04.14.001.003</text:p>
                </table:table-cell>
                <table:table-cell table:style-name="ce9" office:value-type="string" calcext:value-type="string">
                  <text:p>Ультразвуковое исследование гепатобиллиарной зон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800" calcext:value-type="float">
                  <text:p>800,00</text:p>
                </table:table-cell>
                <table:table-cell table:style-name="ce65" office:value-type="float" office:value="880" calcext:value-type="float">
                  <text:p>88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12</text:p>
                </table:table-cell>
                <table:table-cell table:style-name="ce5" office:value-type="string" calcext:value-type="string">
                  <text:p>51824</text:p>
                </table:table-cell>
                <table:table-cell table:style-name="ce9" office:value-type="string" calcext:value-type="string">
                  <text:p>А04.28.002</text:p>
                </table:table-cell>
                <table:table-cell table:style-name="ce9" office:value-type="string" calcext:value-type="string">
                  <text:p>Ультразвуковое исследование мочевыводящих путей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670" calcext:value-type="float">
                  <text:p>670,00</text:p>
                </table:table-cell>
                <table:table-cell table:style-name="ce65" office:value-type="float" office:value="737" calcext:value-type="float">
                  <text:p>737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13</text:p>
                </table:table-cell>
                <table:table-cell table:style-name="ce5" office:value-type="string" calcext:value-type="string">
                  <text:p>51826</text:p>
                </table:table-cell>
                <table:table-cell table:style-name="ce9" office:value-type="string" calcext:value-type="string">
                  <text:p>А04.06.002</text:p>
                </table:table-cell>
                <table:table-cell table:style-name="ce9" office:value-type="string" calcext:value-type="string">
                  <text:p>Ультразвуковое исследование лимфатических узлов (одна анатомическая зона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660" calcext:value-type="float">
                  <text:p>660,00</text:p>
                </table:table-cell>
                <table:table-cell table:style-name="ce65" office:value-type="float" office:value="726" calcext:value-type="float">
                  <text:p>726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14</text:p>
                </table:table-cell>
                <table:table-cell table:style-name="ce5" office:value-type="string" calcext:value-type="string">
                  <text:p>51827</text:p>
                </table:table-cell>
                <table:table-cell table:style-name="ce9" office:value-type="string" calcext:value-type="string">
                  <text:p>А04.06.002</text:p>
                </table:table-cell>
                <table:table-cell table:style-name="ce9" office:value-type="string" calcext:value-type="string">
                  <text:p>Ультразвуковое исследование лимфатических узлов (две анатомические зоны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830" calcext:value-type="float">
                  <text:p>830,00</text:p>
                </table:table-cell>
                <table:table-cell table:style-name="ce65" office:value-type="float" office:value="913" calcext:value-type="float">
                  <text:p>913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15</text:p>
                </table:table-cell>
                <table:table-cell table:style-name="ce5" office:value-type="string" calcext:value-type="string">
                  <text:p>51828</text:p>
                </table:table-cell>
                <table:table-cell table:style-name="ce9" office:value-type="string" calcext:value-type="string">
                  <text:p>А04.06.002</text:p>
                </table:table-cell>
                <table:table-cell table:style-name="ce9" office:value-type="string" calcext:value-type="string">
                  <text:p>Ультразвуковое исследование лимфатических узлов (три анатомические зоны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000" calcext:value-type="float">
                  <text:p>1000,00</text:p>
                </table:table-cell>
                <table:table-cell table:style-name="ce65" office:value-type="float" office:value="1100" calcext:value-type="float">
                  <text:p>1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16</text:p>
                </table:table-cell>
                <table:table-cell table:style-name="ce5" office:value-type="string" calcext:value-type="string">
                  <text:p>51905</text:p>
                </table:table-cell>
                <table:table-cell table:style-name="ce9" office:value-type="string" calcext:value-type="string">
                  <text:p>А04.22.001</text:p>
                </table:table-cell>
                <table:table-cell table:style-name="ce9" office:value-type="string" calcext:value-type="string">
                  <text:p>Ультразвуковое исследование щитовидной железы и паращитовидных желез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960" calcext:value-type="float">
                  <text:p>960,00</text:p>
                </table:table-cell>
                <table:table-cell table:style-name="ce65" office:value-type="float" office:value="1056" calcext:value-type="float">
                  <text:p>1056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17</text:p>
                </table:table-cell>
                <table:table-cell table:style-name="ce5" office:value-type="string" calcext:value-type="string">
                  <text:p>51910</text:p>
                </table:table-cell>
                <table:table-cell table:style-name="ce9" office:value-type="string" calcext:value-type="string">
                  <text:p>А04.07.002</text:p>
                </table:table-cell>
                <table:table-cell table:style-name="ce9" office:value-type="string" calcext:value-type="string">
                  <text:p>Ультразвуковое исследование слюнных желез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670" calcext:value-type="float">
                  <text:p>670,00</text:p>
                </table:table-cell>
                <table:table-cell table:style-name="ce65" office:value-type="float" office:value="737" calcext:value-type="float">
                  <text:p>737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18</text:p>
                </table:table-cell>
                <table:table-cell table:style-name="ce5" office:value-type="string" calcext:value-type="string">
                  <text:p>51920</text:p>
                </table:table-cell>
                <table:table-cell table:style-name="ce9" office:value-type="string" calcext:value-type="string">
                  <text:p>А04.01.001</text:p>
                </table:table-cell>
                <table:table-cell table:style-name="ce9" office:value-type="string" calcext:value-type="string">
                  <text:p>Ультразвуковое исследование мягких тканей (одна анатомическая зона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560" calcext:value-type="float">
                  <text:p>560,00</text:p>
                </table:table-cell>
                <table:table-cell table:style-name="ce65" office:value-type="float" office:value="616" calcext:value-type="float">
                  <text:p>616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19</text:p>
                </table:table-cell>
                <table:table-cell table:style-name="ce5" office:value-type="string" calcext:value-type="string">
                  <text:p>51925</text:p>
                </table:table-cell>
                <table:table-cell table:style-name="ce9" office:value-type="string" calcext:value-type="string">
                  <text:p>А04.26.002</text:p>
                </table:table-cell>
                <table:table-cell table:style-name="ce9" office:value-type="string" calcext:value-type="string">
                  <text:p>Ультразвуковое исследование глазного яблок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670" calcext:value-type="float">
                  <text:p>670,00</text:p>
                </table:table-cell>
                <table:table-cell table:style-name="ce65" office:value-type="float" office:value="737" calcext:value-type="float">
                  <text:p>737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20</text:p>
                </table:table-cell>
                <table:table-cell table:style-name="ce5" office:value-type="string" calcext:value-type="string">
                  <text:p>51930</text:p>
                </table:table-cell>
                <table:table-cell table:style-name="ce9" office:value-type="string" calcext:value-type="string">
                  <text:p>А04.20.002.002</text:p>
                </table:table-cell>
                <table:table-cell table:style-name="ce9" office:value-type="string" calcext:value-type="string">
                  <text:p>Ультразвуковое исследование молочных желез с доплеровским исследованием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960" calcext:value-type="float">
                  <text:p>960,00</text:p>
                </table:table-cell>
                <table:table-cell table:style-name="ce65" office:value-type="float" office:value="1056" calcext:value-type="float">
                  <text:p>1056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21</text:p>
                </table:table-cell>
                <table:table-cell table:style-name="ce5" office:value-type="string" calcext:value-type="string">
                  <text:p>51955</text:p>
                </table:table-cell>
                <table:table-cell table:style-name="ce9" office:value-type="string" calcext:value-type="string">
                  <text:p>А04.14.002.001</text:p>
                </table:table-cell>
                <table:table-cell table:style-name="ce9" office:value-type="string" calcext:value-type="string">
                  <text:p>Ультразвуковое исследование желчного пузыря с определением его сократимост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400" calcext:value-type="float">
                  <text:p>400,00</text:p>
                </table:table-cell>
                <table:table-cell table:style-name="ce65" office:value-type="float" office:value="440" calcext:value-type="float">
                  <text:p>4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22</text:p>
                </table:table-cell>
                <table:table-cell table:style-name="ce5" office:value-type="string" calcext:value-type="string">
                  <text:p>51960</text:p>
                </table:table-cell>
                <table:table-cell table:style-name="ce9" office:value-type="string" calcext:value-type="string">
                  <text:p>А04.28.002.005</text:p>
                </table:table-cell>
                <table:table-cell table:style-name="ce9" office:value-type="string" calcext:value-type="string">
                  <text:p>Ультразвуковое исследование мочевого пузыря с определением остаточной моч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470" calcext:value-type="float">
                  <text:p>470,00</text:p>
                </table:table-cell>
                <table:table-cell table:style-name="ce65" office:value-type="float" office:value="517" calcext:value-type="float">
                  <text:p>517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23</text:p>
                </table:table-cell>
                <table:table-cell table:style-name="ce5" office:value-type="string" calcext:value-type="string">
                  <text:p>51970</text:p>
                </table:table-cell>
                <table:table-cell table:style-name="ce9" office:value-type="string" calcext:value-type="string">
                  <text:p>А04.16.001</text:p>
                </table:table-cell>
                <table:table-cell table:style-name="ce9" office:value-type="string" calcext:value-type="string">
                  <text:p>Ультразвуковое исследование органов брюшной полости (комплексное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960" calcext:value-type="float">
                  <text:p>960,00</text:p>
                </table:table-cell>
                <table:table-cell table:style-name="ce65" office:value-type="float" office:value="1056" calcext:value-type="float">
                  <text:p>1056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24</text:p>
                </table:table-cell>
                <table:table-cell table:style-name="ce5" office:value-type="string" calcext:value-type="string">
                  <text:p>51975</text:p>
                </table:table-cell>
                <table:table-cell table:style-name="ce9" office:value-type="string" calcext:value-type="string">
                  <text:p>А04.09.001</text:p>
                </table:table-cell>
                <table:table-cell table:style-name="ce9" office:value-type="string" calcext:value-type="string">
                  <text:p>Ультразвуковое исследование плевральной полост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500" calcext:value-type="float">
                  <text:p>500,00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25</text:p>
                </table:table-cell>
                <table:table-cell table:style-name="ce5" office:value-type="string" calcext:value-type="string">
                  <text:p>52001</text:p>
                </table:table-cell>
                <table:table-cell table:style-name="ce9" office:value-type="string" calcext:value-type="string">
                  <text:p>А04.30.009</text:p>
                </table:table-cell>
                <table:table-cell table:style-name="ce9" office:value-type="string" calcext:value-type="string">
                  <text:p>Ультразвуковая навигация для проведения малоинвазивной манипуляци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65" office:value-type="float" office:value="605" calcext:value-type="float">
                  <text:p>60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26</text:p>
                </table:table-cell>
                <table:table-cell table:style-name="ce5" office:value-type="string" calcext:value-type="string">
                  <text:p>52404</text:p>
                </table:table-cell>
                <table:table-cell table:style-name="ce9" office:value-type="string" calcext:value-type="string">
                  <text:p>А04.23.001.001</text:p>
                </table:table-cell>
                <table:table-cell table:style-name="ce9" office:value-type="string" calcext:value-type="string">
                  <text:p>Ультразвуковое исследование головного мозг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720" calcext:value-type="float">
                  <text:p>720,00</text:p>
                </table:table-cell>
                <table:table-cell table:style-name="ce65" office:value-type="float" office:value="792" calcext:value-type="float">
                  <text:p>792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27</text:p>
                </table:table-cell>
                <table:table-cell table:style-name="ce5" office:value-type="string" calcext:value-type="string">
                  <text:p>53214</text:p>
                </table:table-cell>
                <table:table-cell table:style-name="ce9" office:value-type="string" calcext:value-type="string">
                  <text:p>А04.21.001.001</text:p>
                </table:table-cell>
                <table:table-cell table:style-name="ce9" office:value-type="string" calcext:value-type="string">
                  <text:p>Ультразвуковое исследование предстательной желез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960" calcext:value-type="float">
                  <text:p>960,00</text:p>
                </table:table-cell>
                <table:table-cell table:style-name="ce65" office:value-type="float" office:value="1056" calcext:value-type="float">
                  <text:p>1056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28</text:p>
                </table:table-cell>
                <table:table-cell table:style-name="ce5" office:value-type="string" calcext:value-type="string">
                  <text:p>53216</text:p>
                </table:table-cell>
                <table:table-cell table:style-name="ce9" office:value-type="string" calcext:value-type="string">
                  <text:p>А04.21.002</text:p>
                </table:table-cell>
                <table:table-cell table:style-name="ce9" office:value-type="string" calcext:value-type="string">
                  <text:p>Ультразвуковое исследование сосудов полового член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670" calcext:value-type="float">
                  <text:p>670,00</text:p>
                </table:table-cell>
                <table:table-cell table:style-name="ce65" office:value-type="float" office:value="737" calcext:value-type="float">
                  <text:p>737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29</text:p>
                </table:table-cell>
                <table:table-cell table:style-name="ce5" office:value-type="string" calcext:value-type="string">
                  <text:p>53219</text:p>
                </table:table-cell>
                <table:table-cell table:style-name="ce26" office:value-type="string" calcext:value-type="string">
                  <text:p>А04.28.003</text:p>
                </table:table-cell>
                <table:table-cell table:style-name="ce9" office:value-type="string" calcext:value-type="string">
                  <text:p>Ультразвуковое исследование органов мошон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670" calcext:value-type="float">
                  <text:p>670,00</text:p>
                </table:table-cell>
                <table:table-cell table:style-name="ce65" office:value-type="float" office:value="737" calcext:value-type="float">
                  <text:p>737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30</text:p>
                </table:table-cell>
                <table:table-cell table:style-name="ce5" office:value-type="string" calcext:value-type="string">
                  <text:p>56305</text:p>
                </table:table-cell>
                <table:table-cell table:style-name="ce9" office:value-type="string" calcext:value-type="string">
                  <text:p>А04.04.001.001</text:p>
                </table:table-cell>
                <table:table-cell table:style-name="ce9" office:value-type="string" calcext:value-type="string">
                  <text:p>Ультразвуковое исследование тазобедренного сустава (2 сустава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960" calcext:value-type="float">
                  <text:p>960,00</text:p>
                </table:table-cell>
                <table:table-cell table:style-name="ce65" office:value-type="float" office:value="1056" calcext:value-type="float">
                  <text:p>1056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31</text:p>
                </table:table-cell>
                <table:table-cell table:style-name="ce5" office:value-type="string" calcext:value-type="string">
                  <text:p>56309</text:p>
                </table:table-cell>
                <table:table-cell table:style-name="ce9" office:value-type="string" calcext:value-type="string">
                  <text:p>А04.04.001.001</text:p>
                </table:table-cell>
                <table:table-cell table:style-name="ce9" office:value-type="string" calcext:value-type="string">
                  <text:p>Ультразвуковое исследование тазобедренного сустава (2 сустава у новорожденных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660" calcext:value-type="float">
                  <text:p>660,00</text:p>
                </table:table-cell>
                <table:table-cell table:style-name="ce65" office:value-type="float" office:value="726" calcext:value-type="float">
                  <text:p>726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32</text:p>
                </table:table-cell>
                <table:table-cell table:style-name="ce5" office:value-type="string" calcext:value-type="string">
                  <text:p>56310</text:p>
                </table:table-cell>
                <table:table-cell table:style-name="ce9" office:value-type="string" calcext:value-type="string">
                  <text:p>А04.03.002</text:p>
                </table:table-cell>
                <table:table-cell table:style-name="ce9" office:value-type="string" calcext:value-type="string">
                  <text:p>Ультразвуковое исследование позвоночника (шеи у детей раннего возраста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650" calcext:value-type="float">
                  <text:p>650,00</text:p>
                </table:table-cell>
                <table:table-cell table:style-name="ce65" office:value-type="float" office:value="715" calcext:value-type="float">
                  <text:p>71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33</text:p>
                </table:table-cell>
                <table:table-cell table:style-name="ce5" office:value-type="string" calcext:value-type="string">
                  <text:p>56311</text:p>
                </table:table-cell>
                <table:table-cell table:style-name="ce9" office:value-type="string" calcext:value-type="string">
                  <text:p>А04.24.001</text:p>
                </table:table-cell>
                <table:table-cell table:style-name="ce9" office:value-type="string" calcext:value-type="string">
                  <text:p>Ультразвуковое исследование периферических нервов (одна анатомическая область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670" calcext:value-type="float">
                  <text:p>670,00</text:p>
                </table:table-cell>
                <table:table-cell table:style-name="ce65" office:value-type="float" office:value="737" calcext:value-type="float">
                  <text:p>737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34</text:p>
                </table:table-cell>
                <table:table-cell table:style-name="ce5" office:value-type="string" calcext:value-type="string">
                  <text:p>56312</text:p>
                </table:table-cell>
                <table:table-cell table:style-name="ce9" office:value-type="string" calcext:value-type="string">
                  <text:p>А04.06.003</text:p>
                </table:table-cell>
                <table:table-cell table:style-name="ce9" office:value-type="string" calcext:value-type="string">
                  <text:p>Ультразвуковое исследование вилочковой желез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660" calcext:value-type="float">
                  <text:p>660,00</text:p>
                </table:table-cell>
                <table:table-cell table:style-name="ce65" office:value-type="float" office:value="726" calcext:value-type="float">
                  <text:p>726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35</text:p>
                </table:table-cell>
                <table:table-cell table:style-name="ce5" office:value-type="string" calcext:value-type="string">
                  <text:p>56313</text:p>
                </table:table-cell>
                <table:table-cell table:style-name="ce9" office:value-type="string" calcext:value-type="string">
                  <text:p>А04.04.001</text:p>
                </table:table-cell>
                <table:table-cell table:style-name="ce9" office:value-type="string" calcext:value-type="string">
                  <text:p>Ультразвуковое исследование сустав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960" calcext:value-type="float">
                  <text:p>960,00</text:p>
                </table:table-cell>
                <table:table-cell table:style-name="ce65" office:value-type="float" office:value="1056" calcext:value-type="float">
                  <text:p>1056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6.1.1.36</text:p>
                </table:table-cell>
                <table:table-cell table:style-name="ce9" office:value-type="float" office:value="57200" calcext:value-type="float">
                  <text:p>57200</text:p>
                </table:table-cell>
                <table:table-cell table:style-name="ce9" office:value-type="string" calcext:value-type="string">
                  <text:p>A04.12.001.007</text:p>
                </table:table-cell>
                <table:table-cell table:style-name="ce9" office:value-type="string" calcext:value-type="string">
                  <text:p>Ультразвуковая допплерография транскраниальная артерий методом мониторирования методом микроэмболодетекци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100" calcext:value-type="float">
                  <text:p>1100,00</text:p>
                </table:table-cell>
                <table:table-cell table:style-name="ce65" office:value-type="float" office:value="1210" calcext:value-type="float">
                  <text:p>121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37</text:p>
                </table:table-cell>
                <table:table-cell table:style-name="ce9" office:value-type="float" office:value="58100" calcext:value-type="float">
                  <text:p>58100</text:p>
                </table:table-cell>
                <table:table-cell table:style-name="ce9" office:value-type="string" calcext:value-type="string">
                  <text:p>A04.12.001.005</text:p>
                </table:table-cell>
                <table:table-cell table:style-name="ce9" office:value-type="string" calcext:value-type="string">
                  <text:p>Ультразвуковая допплерография транскраниальная с медикаментозной пробой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000" calcext:value-type="float">
                  <text:p>1000,00</text:p>
                </table:table-cell>
                <table:table-cell table:style-name="ce65" office:value-type="float" office:value="1100" calcext:value-type="float">
                  <text:p>1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38</text:p>
                </table:table-cell>
                <table:table-cell table:style-name="ce5" office:value-type="string" calcext:value-type="string">
                  <text:p>58201</text:p>
                </table:table-cell>
                <table:table-cell table:style-name="ce9" office:value-type="string" calcext:value-type="string">
                  <text:p>А04.20.001.003</text:p>
                </table:table-cell>
                <table:table-cell table:style-name="ce9" office:value-type="string" calcext:value-type="string">
                  <text:p>Эластография матки и придатков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000" calcext:value-type="float">
                  <text:p>1000,00</text:p>
                </table:table-cell>
                <table:table-cell table:style-name="ce65" office:value-type="float" office:value="1100" calcext:value-type="float">
                  <text:p>1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39</text:p>
                </table:table-cell>
                <table:table-cell table:style-name="ce5" office:value-type="string" calcext:value-type="string">
                  <text:p>58202</text:p>
                </table:table-cell>
                <table:table-cell table:style-name="ce9" office:value-type="string" calcext:value-type="string">
                  <text:p>А04.20.002.001</text:p>
                </table:table-cell>
                <table:table-cell table:style-name="ce9" office:value-type="string" calcext:value-type="string">
                  <text:p>Эластография молочных желез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000" calcext:value-type="float">
                  <text:p>1000,00</text:p>
                </table:table-cell>
                <table:table-cell table:style-name="ce65" office:value-type="float" office:value="1100" calcext:value-type="float">
                  <text:p>1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40</text:p>
                </table:table-cell>
                <table:table-cell table:style-name="ce9" office:value-type="float" office:value="58204" calcext:value-type="float">
                  <text:p>58204</text:p>
                </table:table-cell>
                <table:table-cell table:style-name="ce9" office:value-type="string" calcext:value-type="string">
                  <text:p>А04.01.001.001</text:p>
                </table:table-cell>
                <table:table-cell table:style-name="ce9" office:value-type="string" calcext:value-type="string">
                  <text:p>Эластография мягких тканей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000" calcext:value-type="float">
                  <text:p>1000,00</text:p>
                </table:table-cell>
                <table:table-cell table:style-name="ce65" office:value-type="float" office:value="1100" calcext:value-type="float">
                  <text:p>1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41</text:p>
                </table:table-cell>
                <table:table-cell table:style-name="ce9" office:value-type="float" office:value="58205" calcext:value-type="float">
                  <text:p>58205</text:p>
                </table:table-cell>
                <table:table-cell table:style-name="ce9" office:value-type="string" calcext:value-type="string">
                  <text:p>А04.22.001.001</text:p>
                </table:table-cell>
                <table:table-cell table:style-name="ce9" office:value-type="string" calcext:value-type="string">
                  <text:p>Эластография щитовидной желез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000" calcext:value-type="float">
                  <text:p>1000,00</text:p>
                </table:table-cell>
                <table:table-cell table:style-name="ce65" office:value-type="float" office:value="1100" calcext:value-type="float">
                  <text:p>1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42</text:p>
                </table:table-cell>
                <table:table-cell table:style-name="ce9" office:value-type="float" office:value="58206" calcext:value-type="float">
                  <text:p>58206</text:p>
                </table:table-cell>
                <table:table-cell table:style-name="ce9" office:value-type="string" calcext:value-type="string">
                  <text:p>А04.15.001.001</text:p>
                </table:table-cell>
                <table:table-cell table:style-name="ce9" office:value-type="string" calcext:value-type="string">
                  <text:p>Эластография поджелудочной желез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000" calcext:value-type="float">
                  <text:p>1000,00</text:p>
                </table:table-cell>
                <table:table-cell table:style-name="ce65" office:value-type="float" office:value="1100" calcext:value-type="float">
                  <text:p>1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43</text:p>
                </table:table-cell>
                <table:table-cell table:style-name="ce9" office:value-type="float" office:value="58207" calcext:value-type="float">
                  <text:p>58207</text:p>
                </table:table-cell>
                <table:table-cell table:style-name="ce9" office:value-type="string" calcext:value-type="string">
                  <text:p>А04.06.001.001</text:p>
                </table:table-cell>
                <table:table-cell table:style-name="ce9" office:value-type="string" calcext:value-type="string">
                  <text:p>Эластография селезен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000" calcext:value-type="float">
                  <text:p>1000,00</text:p>
                </table:table-cell>
                <table:table-cell table:style-name="ce65" office:value-type="float" office:value="1100" calcext:value-type="float">
                  <text:p>1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44</text:p>
                </table:table-cell>
                <table:table-cell table:style-name="ce9" table:number-columns-repeated="4"/>
                <table:table-cell table:style-name="ce65" table:number-columns-repeated="2"/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45</text:p>
                </table:table-cell>
                <table:table-cell table:style-name="ce9" table:number-columns-repeated="4"/>
                <table:table-cell table:style-name="ce65" table:number-columns-repeated="2"/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1.1.46</text:p>
                </table:table-cell>
                <table:table-cell table:style-name="ce9" table:number-columns-repeated="4"/>
                <table:table-cell table:style-name="ce65" table:number-columns-repeated="2"/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6.1.1.47</text:p>
                </table:table-cell>
                <table:table-cell table:style-name="ce9" office:value-type="float" office:value="51922" calcext:value-type="float">
                  <text:p>51922</text:p>
                </table:table-cell>
                <table:table-cell table:style-name="ce9" office:value-type="string" calcext:value-type="string">
                  <text:p>А04.01.001</text:p>
                </table:table-cell>
                <table:table-cell table:style-name="ce9" office:value-type="string" calcext:value-type="string">
                  <text:p>Ультразвуковое исследование мягких тканей (одна анатомическая зона). (ультразвуковое исследование тазового дна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950" calcext:value-type="float">
                  <text:p>950,00</text:p>
                </table:table-cell>
                <table:table-cell table:style-name="ce65" office:value-type="float" office:value="1045" calcext:value-type="float">
                  <text:p>1045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6.2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Дуплексное сканирование сосудов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6.2.1.1</text:p>
                </table:table-cell>
                <table:table-cell table:style-name="ce5" office:value-type="string" calcext:value-type="string">
                  <text:p>50260</text:p>
                </table:table-cell>
                <table:table-cell table:style-name="ce9" office:value-type="string" calcext:value-type="string">
                  <text:p>А04.12.022</text:p>
                </table:table-cell>
                <table:table-cell table:style-name="ce9" office:value-type="string" calcext:value-type="string">
                  <text:p>Дуплексное сканирование сосудов малого таз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100" calcext:value-type="float">
                  <text:p>1100,00</text:p>
                </table:table-cell>
                <table:table-cell table:style-name="ce65" office:value-type="float" office:value="1210" calcext:value-type="float">
                  <text:p>121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2.1.2</text:p>
                </table:table-cell>
                <table:table-cell table:style-name="ce5" office:value-type="string" calcext:value-type="string">
                  <text:p>50310</text:p>
                </table:table-cell>
                <table:table-cell table:style-name="ce9" office:value-type="string" calcext:value-type="string">
                  <text:p>А04.12.006.001</text:p>
                </table:table-cell>
                <table:table-cell table:style-name="ce9" office:value-type="string" calcext:value-type="string">
                  <text:p>Дуплексное сканирование артерий нижних конечностей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100" calcext:value-type="float">
                  <text:p>1100,00</text:p>
                </table:table-cell>
                <table:table-cell table:style-name="ce65" office:value-type="float" office:value="1210" calcext:value-type="float">
                  <text:p>121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2.1.3</text:p>
                </table:table-cell>
                <table:table-cell table:style-name="ce5" office:value-type="string" calcext:value-type="string">
                  <text:p>50320</text:p>
                </table:table-cell>
                <table:table-cell table:style-name="ce9" office:value-type="string" calcext:value-type="string">
                  <text:p>А04.12.006.002</text:p>
                </table:table-cell>
                <table:table-cell table:style-name="ce9" office:value-type="string" calcext:value-type="string">
                  <text:p>Дуплексное сканирование вен нижних конечностей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100" calcext:value-type="float">
                  <text:p>1100,00</text:p>
                </table:table-cell>
                <table:table-cell table:style-name="ce65" office:value-type="float" office:value="1210" calcext:value-type="float">
                  <text:p>121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2.1.4</text:p>
                </table:table-cell>
                <table:table-cell table:style-name="ce5" office:value-type="string" calcext:value-type="string">
                  <text:p>50330</text:p>
                </table:table-cell>
                <table:table-cell table:style-name="ce9" office:value-type="string" calcext:value-type="string">
                  <text:p>А04.12.005.002</text:p>
                </table:table-cell>
                <table:table-cell table:style-name="ce9" office:value-type="string" calcext:value-type="string">
                  <text:p>Дуплексное сканирование артерий верхних конечностей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100" calcext:value-type="float">
                  <text:p>1100,00</text:p>
                </table:table-cell>
                <table:table-cell table:style-name="ce65" office:value-type="float" office:value="1210" calcext:value-type="float">
                  <text:p>121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2.1.5</text:p>
                </table:table-cell>
                <table:table-cell table:style-name="ce5" office:value-type="string" calcext:value-type="string">
                  <text:p>50340</text:p>
                </table:table-cell>
                <table:table-cell table:style-name="ce9" office:value-type="string" calcext:value-type="string">
                  <text:p>А04.12.001.002</text:p>
                </table:table-cell>
                <table:table-cell table:style-name="ce9" office:value-type="string" calcext:value-type="string">
                  <text:p>Дуплексное сканирование артерий почек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810" calcext:value-type="float">
                  <text:p>810,00</text:p>
                </table:table-cell>
                <table:table-cell table:style-name="ce65" office:value-type="float" office:value="891" calcext:value-type="float">
                  <text:p>891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2.1.6</text:p>
                </table:table-cell>
                <table:table-cell table:style-name="ce5" office:value-type="string" calcext:value-type="string">
                  <text:p>50350</text:p>
                </table:table-cell>
                <table:table-cell table:style-name="ce9" office:value-type="string" calcext:value-type="string">
                  <text:p>А04.12.003.001</text:p>
                </table:table-cell>
                <table:table-cell table:style-name="ce9" office:value-type="string" calcext:value-type="string">
                  <text:p>Дуплексное сканирование брюшной аорты и ее висцеральных ветвей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100" calcext:value-type="float">
                  <text:p>1100,00</text:p>
                </table:table-cell>
                <table:table-cell table:style-name="ce65" office:value-type="float" office:value="1210" calcext:value-type="float">
                  <text:p>121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2.1.7</text:p>
                </table:table-cell>
                <table:table-cell table:style-name="ce5" office:value-type="string" calcext:value-type="string">
                  <text:p>50362</text:p>
                </table:table-cell>
                <table:table-cell table:style-name="ce9" office:value-type="string" calcext:value-type="string">
                  <text:p>А04.12.014</text:p>
                </table:table-cell>
                <table:table-cell table:style-name="ce9" office:value-type="string" calcext:value-type="string">
                  <text:p>Дуплексное сканирование сосудов гепатобиллиарной зон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100" calcext:value-type="float">
                  <text:p>1100,00</text:p>
                </table:table-cell>
                <table:table-cell table:style-name="ce65" office:value-type="float" office:value="1210" calcext:value-type="float">
                  <text:p>121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2.1.8</text:p>
                </table:table-cell>
                <table:table-cell table:style-name="ce5" office:value-type="string" calcext:value-type="string">
                  <text:p>50390</text:p>
                </table:table-cell>
                <table:table-cell table:style-name="ce9" office:value-type="string" calcext:value-type="string">
                  <text:p>А04.12.005.004</text:p>
                </table:table-cell>
                <table:table-cell table:style-name="ce9" office:value-type="string" calcext:value-type="string">
                  <text:p>Дуплексное сканирование вен верхних конечностей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100" calcext:value-type="float">
                  <text:p>1100,00</text:p>
                </table:table-cell>
                <table:table-cell table:style-name="ce65" office:value-type="float" office:value="1210" calcext:value-type="float">
                  <text:p>121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2.1.9</text:p>
                </table:table-cell>
                <table:table-cell table:style-name="ce5" office:value-type="string" calcext:value-type="string">
                  <text:p>51965</text:p>
                </table:table-cell>
                <table:table-cell table:style-name="ce9" office:value-type="string" calcext:value-type="string">
                  <text:p>А04.12.026</text:p>
                </table:table-cell>
                <table:table-cell table:style-name="ce9" office:value-type="string" calcext:value-type="string">
                  <text:p>Дуплексное сканирование нижней полой вены и вен портальной системы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000" calcext:value-type="float">
                  <text:p>1000,00</text:p>
                </table:table-cell>
                <table:table-cell table:style-name="ce65" office:value-type="float" office:value="1100" calcext:value-type="float">
                  <text:p>110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6.2.1.10</text:p>
                </table:table-cell>
                <table:table-cell table:style-name="ce5" office:value-type="string" calcext:value-type="string">
                  <text:p>52800</text:p>
                </table:table-cell>
                <table:table-cell table:style-name="ce9" office:value-type="string" calcext:value-type="string">
                  <text:p>А04.12.005.003</text:p>
                </table:table-cell>
                <table:table-cell table:style-name="ce9" office:value-type="string" calcext:value-type="string">
                  <text:p>Дуплексное сканирование брахиоцефальных артерий с цветным допплеровским картированием кровоток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100" calcext:value-type="float">
                  <text:p>1100,00</text:p>
                </table:table-cell>
                <table:table-cell table:style-name="ce65" office:value-type="float" office:value="1210" calcext:value-type="float">
                  <text:p>121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6.2.1.11</text:p>
                </table:table-cell>
                <table:table-cell table:style-name="ce5" office:value-type="string" calcext:value-type="string">
                  <text:p>53000</text:p>
                </table:table-cell>
                <table:table-cell table:style-name="ce9" office:value-type="string" calcext:value-type="string">
                  <text:p>А04.12.005.007</text:p>
                </table:table-cell>
                <table:table-cell table:style-name="ce9" office:value-type="string" calcext:value-type="string">
                  <text:p>Дуплексное сканирование брахиосцефальных артерий, лучевых артерий с проведением ротационных проб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400" calcext:value-type="float">
                  <text:p>1400,00</text:p>
                </table:table-cell>
                <table:table-cell table:style-name="ce65" office:value-type="float" office:value="1540" calcext:value-type="float">
                  <text:p>15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6.2.1.12</text:p>
                </table:table-cell>
                <table:table-cell table:style-name="ce5" office:value-type="string" calcext:value-type="string">
                  <text:p>54300</text:p>
                </table:table-cell>
                <table:table-cell table:style-name="ce9" office:value-type="string" calcext:value-type="string">
                  <text:p>А04.30.002</text:p>
                </table:table-cell>
                <table:table-cell table:style-name="ce9" office:value-type="string" calcext:value-type="string">
                  <text:p>Дуплексное сканирование сердца и сосудов плод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900" calcext:value-type="float">
                  <text:p>900,00</text:p>
                </table:table-cell>
                <table:table-cell table:style-name="ce65" office:value-type="float" office:value="990" calcext:value-type="float">
                  <text:p>99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6.3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Нейросонография</text:p>
            </table:table-cell>
            <table:covered-table-cell table:number-columns-repeated="3" table:style-name="ce119"/>
            <table:table-cell table:style-name="ce65"/>
            <table:table-cell table:style-name="ce80"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6.3.1.1</text:p>
                </table:table-cell>
                <table:table-cell table:style-name="ce5" office:value-type="string" calcext:value-type="string">
                  <text:p>52402</text:p>
                </table:table-cell>
                <table:table-cell table:style-name="ce9" office:value-type="string" calcext:value-type="string">
                  <text:p>А04.23.001</text:p>
                </table:table-cell>
                <table:table-cell table:style-name="ce9" office:value-type="string" calcext:value-type="string">
                  <text:p>Нейросонография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720" calcext:value-type="float">
                  <text:p>720,00</text:p>
                </table:table-cell>
                <table:table-cell table:style-name="ce65" office:value-type="float" office:value="792" calcext:value-type="float">
                  <text:p>792,00</text:p>
                </table:table-cell>
                <table:table-cell table:style-name="ce11" table:number-columns-repeated="1017"/>
              </table:table-row>
            </table:table-row-group>
          </table:table-row-group>
        </table:table-row-group>
        <table:table-row table:style-name="ro1">
          <table:table-cell table:style-name="ce19" office:value-type="string" calcext:value-type="string" table:number-columns-spanned="2" table:number-rows-spanned="1">
            <text:p>VII</text:p>
          </table:table-cell>
          <table:covered-table-cell table:style-name="ce19"/>
          <table:table-cell table:style-name="ce119" office:value-type="string" calcext:value-type="string" table:number-columns-spanned="4" table:number-rows-spanned="1">
            <text:p>Эндоскопия</text:p>
          </table:table-cell>
          <table:covered-table-cell table:number-columns-repeated="3" table:style-name="ce119"/>
          <table:table-cell table:style-name="ce65"/>
          <table:table-cell table:number-columns-repeated="1017"/>
        </table:table-row>
        <table:table-row-group>
          <table:table-row table:style-name="ro1">
            <table:table-cell table:style-name="ce19" office:value-type="string" calcext:value-type="string" table:number-columns-spanned="2" table:number-rows-spanned="1">
              <text:p>7.1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Фиброгастродуоденоскопия (с исследованием материала)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 table:style-name="ro5">
              <table:table-cell table:style-name="ce19" office:value-type="string" calcext:value-type="string" table:number-columns-spanned="2" table:number-rows-spanned="1">
                <text:p>7.1.1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Фиброгастродуоденоскопия</text:p>
              </table:table-cell>
              <table:covered-table-cell table:number-columns-repeated="3" table:style-name="ce123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7.1.1.1</text:p>
                </table:table-cell>
                <table:table-cell table:style-name="ce9" office:value-type="float" office:value="46500" calcext:value-type="float">
                  <text:p>46500</text:p>
                </table:table-cell>
                <table:table-cell table:style-name="ce9" office:value-type="string" calcext:value-type="string">
                  <text:p>A03.09.003.001</text:p>
                </table:table-cell>
                <table:table-cell table:style-name="ce9" office:value-type="string" calcext:value-type="string">
                  <text:p>Видеотрахеобронхоскопия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2250" calcext:value-type="float">
                  <text:p>2250,00</text:p>
                </table:table-cell>
                <table:table-cell table:style-name="ce65" office:value-type="float" office:value="2475" calcext:value-type="float">
                  <text:p>247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7.1.1.2</text:p>
                </table:table-cell>
                <table:table-cell table:style-name="ce9" office:value-type="float" office:value="46600" calcext:value-type="float">
                  <text:p>46600</text:p>
                </table:table-cell>
                <table:table-cell table:style-name="ce9" office:value-type="string" calcext:value-type="string">
                  <text:p>A03.16.001</text:p>
                </table:table-cell>
                <table:table-cell table:style-name="ce9" office:value-type="string" calcext:value-type="string">
                  <text:p>Эзофагогастродуоденоскопия (видеоэндоскопическая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2050" calcext:value-type="float">
                  <text:p>2050,00</text:p>
                </table:table-cell>
                <table:table-cell table:style-name="ce65" office:value-type="float" office:value="2255" calcext:value-type="float">
                  <text:p>225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7.1.1.3</text:p>
                </table:table-cell>
                <table:table-cell table:style-name="ce9" office:value-type="float" office:value="46601" calcext:value-type="float">
                  <text:p>46601</text:p>
                </table:table-cell>
                <table:table-cell table:style-name="ce9" office:value-type="string" calcext:value-type="string">
                  <text:p>A03.16.001</text:p>
                </table:table-cell>
                <table:table-cell table:style-name="ce9" office:value-type="string" calcext:value-type="string">
                  <text:p>Эзофагогастродуоденоскопия (видеоэндоскопическая с рН-метрией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2430" calcext:value-type="float">
                  <text:p>2430,00</text:p>
                </table:table-cell>
                <table:table-cell table:style-name="ce65" office:value-type="float" office:value="2673" calcext:value-type="float">
                  <text:p>2673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7.1.1.4</text:p>
                </table:table-cell>
                <table:table-cell table:style-name="ce9" office:value-type="float" office:value="46602" calcext:value-type="float">
                  <text:p>46602</text:p>
                </table:table-cell>
                <table:table-cell table:style-name="ce9" office:value-type="string" calcext:value-type="string">
                  <text:p>A03.16.001</text:p>
                </table:table-cell>
                <table:table-cell table:style-name="ce9" office:value-type="string" calcext:value-type="string">
                  <text:p>Эзофагогастродуоденоскопия (видеоэндоскопическая с хромоскопией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3050" calcext:value-type="float">
                  <text:p>3050,00</text:p>
                </table:table-cell>
                <table:table-cell table:style-name="ce65" office:value-type="float" office:value="3355" calcext:value-type="float">
                  <text:p>335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7.1.1.5</text:p>
                </table:table-cell>
                <table:table-cell table:style-name="ce9" office:value-type="float" office:value="46900" calcext:value-type="float">
                  <text:p>46900</text:p>
                </table:table-cell>
                <table:table-cell table:style-name="ce9" office:value-type="string" calcext:value-type="string">
                  <text:p>A03.17.001</text:p>
                </table:table-cell>
                <table:table-cell table:style-name="ce9" office:value-type="string" calcext:value-type="string">
                  <text:p>Эзофагогастроинтестиноскопия (видеоэндоскопическая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2160" calcext:value-type="float">
                  <text:p>2160,00</text:p>
                </table:table-cell>
                <table:table-cell table:style-name="ce65" office:value-type="float" office:value="2376" calcext:value-type="float">
                  <text:p>2376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7.1.1.6</text:p>
                </table:table-cell>
                <table:table-cell table:style-name="ce9" office:value-type="float" office:value="47200" calcext:value-type="float">
                  <text:p>47200</text:p>
                </table:table-cell>
                <table:table-cell table:style-name="ce9" office:value-type="string" calcext:value-type="string">
                  <text:p>A03.08.007</text:p>
                </table:table-cell>
                <table:table-cell table:style-name="ce9" office:value-type="string" calcext:value-type="string">
                  <text:p>Эпифаринголарингоскопия (видеоэндоскопическая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1400" calcext:value-type="float">
                  <text:p>1400,00</text:p>
                </table:table-cell>
                <table:table-cell table:style-name="ce65" office:value-type="float" office:value="1540" calcext:value-type="float">
                  <text:p>1540,00</text:p>
                </table:table-cell>
                <table:table-cell table:style-name="ce11"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7.1.2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Виды исследований матерала</text:p>
              </table:table-cell>
              <table:covered-table-cell table:number-columns-repeated="3" table:style-name="ce123"/>
              <table:table-cell table:style-name="ce65"/>
              <table:table-cell table:number-columns-repeated="1017"/>
            </table:table-row>
            <table:table-row-group>
              <table:table-row table:style-name="ro7">
                <table:table-cell table:style-name="ce5" office:value-type="string" calcext:value-type="string">
                  <text:p>7.1.2.1</text:p>
                </table:table-cell>
                <table:table-cell table:style-name="ce9" office:value-type="float" office:value="65110" calcext:value-type="float">
                  <text:p>65110</text:p>
                </table:table-cell>
                <table:table-cell table:style-name="ce9" office:value-type="string" calcext:value-type="string">
                  <text:p>А08.16.001</text:p>
                </table:table-cell>
                <table:table-cell table:style-name="ce135" office:value-type="string" calcext:value-type="string">
                  <text:p>Патолого-анатомическое исследование биопсийного (операционного) материала пищевод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  <table:table-row table:style-name="ro7">
                <table:table-cell table:style-name="ce5" office:value-type="string" calcext:value-type="string">
                  <text:p>7.1.2.2</text:p>
                </table:table-cell>
                <table:table-cell table:style-name="ce9" office:value-type="float" office:value="65111" calcext:value-type="float">
                  <text:p>65111</text:p>
                </table:table-cell>
                <table:table-cell table:style-name="ce9" office:value-type="string" calcext:value-type="string">
                  <text:p>А08.16.002</text:p>
                </table:table-cell>
                <table:table-cell table:style-name="ce135" office:value-type="string" calcext:value-type="string">
                  <text:p>Патолого-анатомическое исследование биопсийного (операционного) материала желудк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7.1.2.3</text:p>
                </table:table-cell>
                <table:table-cell table:style-name="ce9" office:value-type="float" office:value="65112" calcext:value-type="float">
                  <text:p>65112</text:p>
                </table:table-cell>
                <table:table-cell table:style-name="ce9" office:value-type="string" calcext:value-type="string">
                  <text:p>А26.16.001</text:p>
                </table:table-cell>
                <table:table-cell table:style-name="ce9" office:value-type="string" calcext:value-type="string">
                  <text:p>Микробиологическое (культуральное) исследование биоптата стенки желудка на хеликобактер пилори (Helicobacter pylori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7.1.2.4</text:p>
                </table:table-cell>
                <table:table-cell table:style-name="ce9" office:value-type="float" office:value="65113" calcext:value-type="float">
                  <text:p>65113</text:p>
                </table:table-cell>
                <table:table-cell table:style-name="ce9" office:value-type="string" calcext:value-type="string">
                  <text:p>А08.17.001</text:p>
                </table:table-cell>
                <table:table-cell table:style-name="ce9" office:value-type="string" calcext:value-type="string">
                  <text:p>Патолого-анатомическое исследование биопсийного (операционного) материала тонкой киш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7.2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Ректосигмоскопия (с исследованием материала)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 table:style-name="ro1">
              <table:table-cell table:style-name="ce19" office:value-type="string" calcext:value-type="string" table:number-columns-spanned="2" table:number-rows-spanned="1">
                <text:p>7.2.1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Ректосигмоскопия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7.2.1.1</text:p>
                </table:table-cell>
                <table:table-cell table:style-name="ce9" office:value-type="float" office:value="46700" calcext:value-type="float">
                  <text:p>46700</text:p>
                </table:table-cell>
                <table:table-cell table:style-name="ce9" office:value-type="string" calcext:value-type="string">
                  <text:p>A03.19.004</text:p>
                </table:table-cell>
                <table:table-cell table:style-name="ce9" office:value-type="string" calcext:value-type="string">
                  <text:p>Ректосигмоидоскопия (видеоэндоскопическая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1840" calcext:value-type="float">
                  <text:p>1840,00</text:p>
                </table:table-cell>
                <table:table-cell table:style-name="ce65" office:value-type="float" office:value="2024" calcext:value-type="float">
                  <text:p>2024,00</text:p>
                </table:table-cell>
                <table:table-cell table:style-name="ce11"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7.2.2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Виды исследования материала</text:p>
              </table:table-cell>
              <table:covered-table-cell table:number-columns-repeated="3" table:style-name="ce123"/>
              <table:table-cell table:style-name="ce65"/>
              <table:table-cell table:style-name="ce79" table:number-columns-repeated="1017"/>
            </table:table-row>
            <table:table-row-group>
              <table:table-row table:style-name="ro6">
                <table:table-cell table:style-name="ce5" office:value-type="string" calcext:value-type="string">
                  <text:p>7.2.2.1</text:p>
                </table:table-cell>
                <table:table-cell table:style-name="ce9" office:value-type="float" office:value="65114" calcext:value-type="float">
                  <text:p>65114</text:p>
                </table:table-cell>
                <table:table-cell table:style-name="ce9" office:value-type="string" calcext:value-type="string">
                  <text:p>А08.18.001</text:p>
                </table:table-cell>
                <table:table-cell table:style-name="ce9" office:value-type="string" calcext:value-type="string">
                  <text:p>Патолого-анатомическое исследование биопсийного (операционного) материала тостой киш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7.3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Колоноскопия (с исследованием материала)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 table:style-name="ro5">
              <table:table-cell table:style-name="ce19" office:value-type="string" calcext:value-type="string" table:number-columns-spanned="2" table:number-rows-spanned="1">
                <text:p>7.3.1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Колоноскопия</text:p>
              </table:table-cell>
              <table:covered-table-cell table:number-columns-repeated="3" table:style-name="ce123"/>
              <table:table-cell table:style-name="ce65"/>
              <table:table-cell table:style-name="ce79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7.3.1.1</text:p>
                </table:table-cell>
                <table:table-cell table:style-name="ce9" office:value-type="float" office:value="46800" calcext:value-type="float">
                  <text:p>46800</text:p>
                </table:table-cell>
                <table:table-cell table:style-name="ce9" office:value-type="string" calcext:value-type="string">
                  <text:p>A03.18.001.001</text:p>
                </table:table-cell>
                <table:table-cell table:style-name="ce9" office:value-type="string" calcext:value-type="string">
                  <text:p>Видеоколоноскопия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2700" calcext:value-type="float">
                  <text:p>2700,00</text:p>
                </table:table-cell>
                <table:table-cell table:style-name="ce65" office:value-type="float" office:value="2970" calcext:value-type="float">
                  <text:p>2970,00</text:p>
                </table:table-cell>
                <table:table-cell table:style-name="ce11"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7.3.2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Виды исследования материала</text:p>
              </table:table-cell>
              <table:covered-table-cell table:number-columns-repeated="3" table:style-name="ce123"/>
              <table:table-cell table:style-name="ce65"/>
              <table:table-cell table:number-columns-repeated="1017"/>
            </table:table-row>
            <table:table-row-group>
              <table:table-row table:style-name="ro6">
                <table:table-cell table:style-name="ce5" office:value-type="string" calcext:value-type="string">
                  <text:p>7.3.2.1</text:p>
                </table:table-cell>
                <table:table-cell table:style-name="ce9" office:value-type="float" office:value="65113" calcext:value-type="float">
                  <text:p>65113</text:p>
                </table:table-cell>
                <table:table-cell table:style-name="ce9" office:value-type="string" calcext:value-type="string">
                  <text:p>А08.17.001</text:p>
                </table:table-cell>
                <table:table-cell table:style-name="ce9" office:value-type="string" calcext:value-type="string">
                  <text:p>Патолого-анатомическое исследование биопсийного (операционного) материала тонкой киш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7.3.2.2</text:p>
                </table:table-cell>
                <table:table-cell table:style-name="ce9" office:value-type="float" office:value="65114" calcext:value-type="float">
                  <text:p>65114</text:p>
                </table:table-cell>
                <table:table-cell table:style-name="ce9" office:value-type="string" calcext:value-type="string">
                  <text:p>А08.18.001</text:p>
                </table:table-cell>
                <table:table-cell table:style-name="ce9" office:value-type="string" calcext:value-type="string">
                  <text:p>Патолого-анатомическое исследование биопсийного (операционного) материала тостой киш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7.4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Кольпоскопия (с исследованием материала)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 table:style-name="ro5">
              <table:table-cell table:style-name="ce19" office:value-type="string" calcext:value-type="string" table:number-columns-spanned="2" table:number-rows-spanned="1">
                <text:p>7.4.1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Кольпоскопия</text:p>
              </table:table-cell>
              <table:covered-table-cell table:number-columns-repeated="3" table:style-name="ce123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7.4.1.1</text:p>
                </table:table-cell>
                <table:table-cell table:style-name="ce9" office:value-type="float" office:value="40105" calcext:value-type="float">
                  <text:p>40105</text:p>
                </table:table-cell>
                <table:table-cell table:style-name="ce9" office:value-type="string" calcext:value-type="string">
                  <text:p>A03.20.001</text:p>
                </table:table-cell>
                <table:table-cell table:style-name="ce9" office:value-type="string" calcext:value-type="string">
                  <text:p>Кольпоскопия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800" calcext:value-type="float">
                  <text:p>800,00</text:p>
                </table:table-cell>
                <table:table-cell table:style-name="ce65" office:value-type="float" office:value="880" calcext:value-type="float">
                  <text:p>880,00</text:p>
                </table:table-cell>
                <table:table-cell table:style-name="ce11"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7.4.2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Виды исследования материала</text:p>
              </table:table-cell>
              <table:covered-table-cell table:number-columns-repeated="3" table:style-name="ce123"/>
              <table:table-cell table:style-name="ce65"/>
              <table:table-cell table:number-columns-repeated="1017"/>
            </table:table-row>
            <table:table-row-group>
              <table:table-row table:style-name="ro6">
                <table:table-cell table:style-name="ce5" office:value-type="string" calcext:value-type="string">
                  <text:p>7.4.2.1</text:p>
                </table:table-cell>
                <table:table-cell table:style-name="ce9" office:value-type="float" office:value="65138" calcext:value-type="float">
                  <text:p>65138</text:p>
                </table:table-cell>
                <table:table-cell table:style-name="ce9" office:value-type="string" calcext:value-type="string">
                  <text:p>А08.20.011</text:p>
                </table:table-cell>
                <table:table-cell table:style-name="ce9" office:value-type="string" calcext:value-type="string">
                  <text:p>Патолого-анатомическое исследование биопсийного (операционного) материала шейки мат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7.4.2.2</text:p>
                </table:table-cell>
                <table:table-cell table:style-name="ce9" office:value-type="float" office:value="65301" calcext:value-type="float">
                  <text:p>65301</text:p>
                </table:table-cell>
                <table:table-cell table:style-name="ce9" office:value-type="string" calcext:value-type="string">
                  <text:p>А08.20.017</text:p>
                </table:table-cell>
                <table:table-cell table:style-name="ce9" office:value-type="string" calcext:value-type="string">
                  <text:p>Цитологическое исследование микропрепарата шейки мат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40" calcext:value-type="float">
                  <text:p>7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7.4.2.3</text:p>
                </table:table-cell>
                <table:table-cell table:style-name="ce9" office:value-type="float" office:value="65302" calcext:value-type="float">
                  <text:p>65302</text:p>
                </table:table-cell>
                <table:table-cell table:style-name="ce9" office:value-type="string" calcext:value-type="string">
                  <text:p>А08.20.017.001</text:p>
                </table:table-cell>
                <table:table-cell table:style-name="ce9" office:value-type="string" calcext:value-type="string">
                  <text:p>Цитологическое исследование микропрепарата цервикального канал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40" calcext:value-type="float">
                  <text:p>7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7.4.2.4</text:p>
                </table:table-cell>
                <table:table-cell table:style-name="ce5" office:value-type="string" calcext:value-type="string">
                  <text:p>65333</text:p>
                </table:table-cell>
                <table:table-cell table:style-name="ce9" office:value-type="string" calcext:value-type="string">
                  <text:p>А08.20.017.002</text:p>
                </table:table-cell>
                <table:table-cell table:style-name="ce9" office:value-type="string" calcext:value-type="string">
                  <text:p>Жидкостное цитологическое исследование микропрепарата шейки мат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50" calcext:value-type="float">
                  <text:p>145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7.5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Вагиноскопия (с исследованием материала)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 table:style-name="ro1">
              <table:table-cell table:style-name="ce19" office:value-type="string" calcext:value-type="string" table:number-columns-spanned="2" table:number-rows-spanned="1">
                <text:p>7.5.1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Вагиноскопия</text:p>
              </table:table-cell>
              <table:covered-table-cell table:number-columns-repeated="3" table:style-name="ce119"/>
              <table:table-cell table:style-name="ce65"/>
              <table:table-cell table:style-name="ce80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7.5.1.1</text:p>
                </table:table-cell>
                <table:table-cell table:style-name="ce5" office:value-type="string" calcext:value-type="string">
                  <text:p>41803</text:p>
                </table:table-cell>
                <table:table-cell table:style-name="ce9" office:value-type="string" calcext:value-type="string">
                  <text:p>A03.20.004</text:p>
                </table:table-cell>
                <table:table-cell table:style-name="ce9" office:value-type="string" calcext:value-type="string">
                  <text:p>Вагиноскопия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820" calcext:value-type="float">
                  <text:p>820,00</text:p>
                </table:table-cell>
                <table:table-cell table:style-name="ce65" office:value-type="float" office:value="902" calcext:value-type="float">
                  <text:p>902,00</text:p>
                </table:table-cell>
                <table:table-cell table:style-name="ce11"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7.5.2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Виды исследования материала</text:p>
              </table:table-cell>
              <table:covered-table-cell table:number-columns-repeated="3" table:style-name="ce123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7.5.2.1</text:p>
                </table:table-cell>
                <table:table-cell table:style-name="ce9" office:value-type="float" office:value="65142" calcext:value-type="float">
                  <text:p>65142</text:p>
                </table:table-cell>
                <table:table-cell table:style-name="ce9" office:value-type="string" calcext:value-type="string">
                  <text:p>А08.20.001</text:p>
                </table:table-cell>
                <table:table-cell table:style-name="ce135" office:value-type="string" calcext:value-type="string">
                  <text:p>Патолого-анатомическое исследование биопсийного (операционного) материала влагалищ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7.6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Гистероскопия (с исследованием материала)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 table:style-name="ro5">
              <table:table-cell table:style-name="ce19" office:value-type="string" calcext:value-type="string" table:number-columns-spanned="2" table:number-rows-spanned="1">
                <text:p>7.6.1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Гистероскопия </text:p>
              </table:table-cell>
              <table:covered-table-cell table:number-columns-repeated="3" table:style-name="ce123"/>
              <table:table-cell table:style-name="ce65"/>
              <table:table-cell table:style-name="ce79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7.6.1.1</text:p>
                </table:table-cell>
                <table:table-cell table:style-name="ce9" office:value-type="float" office:value="41804" calcext:value-type="float">
                  <text:p>41804</text:p>
                </table:table-cell>
                <table:table-cell table:style-name="ce9" office:value-type="string" calcext:value-type="string">
                  <text:p>A03.20.003</text:p>
                </table:table-cell>
                <table:table-cell table:style-name="ce9" office:value-type="string" calcext:value-type="string">
                  <text:p>Гистероскопия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2800" calcext:value-type="float">
                  <text:p>2800,00</text:p>
                </table:table-cell>
                <table:table-cell table:style-name="ce65" office:value-type="float" office:value="3080" calcext:value-type="float">
                  <text:p>308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7.6.1.2</text:p>
                </table:table-cell>
                <table:table-cell table:style-name="ce9" office:value-type="float" office:value="41805" calcext:value-type="float">
                  <text:p>41805</text:p>
                </table:table-cell>
                <table:table-cell table:style-name="ce9" office:value-type="string" calcext:value-type="string">
                  <text:p>A03.20.003</text:p>
                </table:table-cell>
                <table:table-cell table:style-name="ce9" office:value-type="string" calcext:value-type="string">
                  <text:p>Гистероскопия (лечебная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3200" calcext:value-type="float">
                  <text:p>3200,00</text:p>
                </table:table-cell>
                <table:table-cell table:style-name="ce65" office:value-type="float" office:value="3520" calcext:value-type="float">
                  <text:p>3520,00</text:p>
                </table:table-cell>
                <table:table-cell table:style-name="ce11"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7.6.2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Виды исследования материала</text:p>
              </table:table-cell>
              <table:covered-table-cell table:number-columns-repeated="3" table:style-name="ce123"/>
              <table:table-cell table:style-name="ce65"/>
              <table:table-cell table:style-name="ce79" table:number-columns-repeated="1017"/>
            </table:table-row>
            <table:table-row-group>
              <table:table-row table:style-name="ro6">
                <table:table-cell table:style-name="ce5" office:value-type="string" calcext:value-type="string">
                  <text:p>7.6.2.1</text:p>
                </table:table-cell>
                <table:table-cell table:style-name="ce9" office:value-type="float" office:value="65138" calcext:value-type="float">
                  <text:p>65138</text:p>
                </table:table-cell>
                <table:table-cell table:style-name="ce9" office:value-type="string" calcext:value-type="string">
                  <text:p>А08.20.011</text:p>
                </table:table-cell>
                <table:table-cell table:style-name="ce9" office:value-type="string" calcext:value-type="string">
                  <text:p>Патолого-анатомическое исследование биопсийного (операционного) материала шейки мат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7.6.2.2</text:p>
                </table:table-cell>
                <table:table-cell table:style-name="ce9" office:value-type="float" office:value="65155" calcext:value-type="float">
                  <text:p>65155</text:p>
                </table:table-cell>
                <table:table-cell table:style-name="ce9" office:value-type="string" calcext:value-type="string">
                  <text:p>А08.20.002.001</text:p>
                </table:table-cell>
                <table:table-cell table:style-name="ce9" office:value-type="string" calcext:value-type="string">
                  <text:p>Патолого-анатомическое исследование соскоба полости матки, цервикального канал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7.6.2.3</text:p>
                </table:table-cell>
                <table:table-cell table:style-name="ce9" office:value-type="float" office:value="65301" calcext:value-type="float">
                  <text:p>65301</text:p>
                </table:table-cell>
                <table:table-cell table:style-name="ce9" office:value-type="string" calcext:value-type="string">
                  <text:p>А08.20.017</text:p>
                </table:table-cell>
                <table:table-cell table:style-name="ce9" office:value-type="string" calcext:value-type="string">
                  <text:p>Цитологическое исследование микропрепарата шейки мат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40" calcext:value-type="float">
                  <text:p>7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7.6.2.4</text:p>
                </table:table-cell>
                <table:table-cell table:style-name="ce9" office:value-type="float" office:value="65302" calcext:value-type="float">
                  <text:p>65302</text:p>
                </table:table-cell>
                <table:table-cell table:style-name="ce9" office:value-type="string" calcext:value-type="string">
                  <text:p>А08.20.017.001</text:p>
                </table:table-cell>
                <table:table-cell table:style-name="ce9" office:value-type="string" calcext:value-type="string">
                  <text:p>Цитологическое исследование микропрепарата цервикального канал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40" calcext:value-type="float">
                  <text:p>7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7.6.2.5</text:p>
                </table:table-cell>
                <table:table-cell table:style-name="ce9" office:value-type="float" office:value="65303" calcext:value-type="float">
                  <text:p>65303</text:p>
                </table:table-cell>
                <table:table-cell table:style-name="ce9" office:value-type="string" calcext:value-type="string">
                  <text:p>А08.20.004</text:p>
                </table:table-cell>
                <table:table-cell table:style-name="ce9" office:value-type="string" calcext:value-type="string">
                  <text:p>Цитологическое исследование аспирата из полости мат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40" calcext:value-type="float">
                  <text:p>74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7.6.2.6</text:p>
                </table:table-cell>
                <table:table-cell table:style-name="ce5" office:value-type="string" calcext:value-type="string">
                  <text:p>65333</text:p>
                </table:table-cell>
                <table:table-cell table:style-name="ce9" office:value-type="string" calcext:value-type="string">
                  <text:p>А08.20.017.002</text:p>
                </table:table-cell>
                <table:table-cell table:style-name="ce9" office:value-type="string" calcext:value-type="string">
                  <text:p>Жидкостное цитологическое исследование микропрепарата шейки матк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50" calcext:value-type="float">
                  <text:p>145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7.7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Вульвоскопия (с исследованием материала)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 table:style-name="ro5">
              <table:table-cell table:style-name="ce19" office:value-type="string" calcext:value-type="string" table:number-columns-spanned="2" table:number-rows-spanned="1">
                <text:p>7.7.1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Вульвоскопия</text:p>
              </table:table-cell>
              <table:covered-table-cell table:number-columns-repeated="3" table:style-name="ce123"/>
              <table:table-cell table:style-name="ce65"/>
              <table:table-cell table:style-name="ce79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7.7.1.1</text:p>
                </table:table-cell>
                <table:table-cell table:style-name="ce5" office:value-type="string" calcext:value-type="string">
                  <text:p>42000</text:p>
                </table:table-cell>
                <table:table-cell table:style-name="ce9" office:value-type="string" calcext:value-type="string">
                  <text:p>A03.20.005</text:p>
                </table:table-cell>
                <table:table-cell table:style-name="ce9" office:value-type="string" calcext:value-type="string">
                  <text:p>Вульвоскопия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880" calcext:value-type="float">
                  <text:p>880,00</text:p>
                </table:table-cell>
                <table:table-cell table:style-name="ce65" office:value-type="float" office:value="968" calcext:value-type="float">
                  <text:p>968,00</text:p>
                </table:table-cell>
                <table:table-cell table:style-name="ce11"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7.7.2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Виды исследования материала</text:p>
              </table:table-cell>
              <table:covered-table-cell table:number-columns-repeated="3" table:style-name="ce123"/>
              <table:table-cell table:style-name="ce65"/>
              <table:table-cell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7.7.2.1</text:p>
                </table:table-cell>
                <table:table-cell table:style-name="ce9" office:value-type="float" office:value="65134" calcext:value-type="float">
                  <text:p>65134</text:p>
                </table:table-cell>
                <table:table-cell table:style-name="ce9" office:value-type="string" calcext:value-type="string">
                  <text:p>A08.01.001</text:p>
                </table:table-cell>
                <table:table-cell table:style-name="ce9" office:value-type="string" calcext:value-type="string">
                  <text:p>Патолого-анатомическое исследование биопсийного (операционного) материала кож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7.7.2.2</text:p>
                </table:table-cell>
                <table:table-cell table:style-name="ce9" office:value-type="float" office:value="65313" calcext:value-type="float">
                  <text:p>65313</text:p>
                </table:table-cell>
                <table:table-cell table:style-name="ce9" office:value-type="string" calcext:value-type="string">
                  <text:p>A08.01.002</text:p>
                </table:table-cell>
                <table:table-cell table:style-name="ce9" office:value-type="string" calcext:value-type="string">
                  <text:p>Цитологическое исследование микропрепарата кожи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740" calcext:value-type="float">
                  <text:p>74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7.8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Цистоскопия (с исследованием материала)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 table:style-name="ro5">
              <table:table-cell table:style-name="ce19" office:value-type="string" calcext:value-type="string" table:number-columns-spanned="2" table:number-rows-spanned="1">
                <text:p>7.8.1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Цистоскопия</text:p>
              </table:table-cell>
              <table:covered-table-cell table:number-columns-repeated="3" table:style-name="ce123"/>
              <table:table-cell table:style-name="ce65"/>
              <table:table-cell table:style-name="ce79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7.8.1.1</text:p>
                </table:table-cell>
                <table:table-cell table:style-name="ce9" office:value-type="float" office:value="41301" calcext:value-type="float">
                  <text:p>41301</text:p>
                </table:table-cell>
                <table:table-cell table:style-name="ce9" office:value-type="string" calcext:value-type="string">
                  <text:p>A03.28.001</text:p>
                </table:table-cell>
                <table:table-cell table:style-name="ce9" office:value-type="string" calcext:value-type="string">
                  <text:p>Цистоскопия (уретроцистофиброскопия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1770" calcext:value-type="float">
                  <text:p>1770,00</text:p>
                </table:table-cell>
                <table:table-cell table:style-name="ce65" office:value-type="float" office:value="1947" calcext:value-type="float">
                  <text:p>1947,00</text:p>
                </table:table-cell>
                <table:table-cell table:style-name="ce11" table:number-columns-repeated="1017"/>
              </table:table-row>
            </table:table-row-group>
            <table:table-row table:style-name="ro5">
              <table:table-cell table:style-name="ce19" office:value-type="string" calcext:value-type="string" table:number-columns-spanned="2" table:number-rows-spanned="1">
                <text:p>7.8.2</text:p>
              </table:table-cell>
              <table:covered-table-cell table:style-name="ce19"/>
              <table:table-cell table:style-name="ce123" office:value-type="string" calcext:value-type="string" table:number-columns-spanned="4" table:number-rows-spanned="1">
                <text:p>Виды исследования материала</text:p>
              </table:table-cell>
              <table:covered-table-cell table:number-columns-repeated="3" table:style-name="ce123"/>
              <table:table-cell table:style-name="ce65"/>
              <table:table-cell table:style-name="ce79" table:number-columns-repeated="1017"/>
            </table:table-row>
            <table:table-row-group>
              <table:table-row table:style-name="ro6">
                <table:table-cell table:style-name="ce5" office:value-type="string" calcext:value-type="string">
                  <text:p>7.8.2.1</text:p>
                </table:table-cell>
                <table:table-cell table:style-name="ce9" office:value-type="float" office:value="65146" calcext:value-type="float">
                  <text:p>65146</text:p>
                </table:table-cell>
                <table:table-cell table:style-name="ce9" office:value-type="string" calcext:value-type="string">
                  <text:p>А08.28.004</text:p>
                </table:table-cell>
                <table:table-cell table:style-name="ce9" office:value-type="string" calcext:value-type="string">
                  <text:p>Патолого-анатомическое исследование биопсийного (операционного) материала мочевого пузыря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number-columns-repeated="2" table:style-name="ce65" office:value-type="float" office:value="1420" calcext:value-type="float">
                  <text:p>1420,00</text:p>
                </table:table-cell>
                <table:table-cell table:style-name="ce11" table:number-columns-repeated="1017"/>
              </table:table-row>
            </table:table-row-group>
          </table:table-row-group>
        </table:table-row-group>
        <table:table-row table:style-name="ro1">
          <table:table-cell table:style-name="ce19" office:value-type="string" calcext:value-type="string" table:number-columns-spanned="2" table:number-rows-spanned="1">
            <text:p>VIII</text:p>
          </table:table-cell>
          <table:covered-table-cell table:style-name="ce19"/>
          <table:table-cell table:style-name="ce119" office:value-type="string" calcext:value-type="string" table:number-columns-spanned="4" table:number-rows-spanned="1">
            <text:p>Функциональная диагностика</text:p>
          </table:table-cell>
          <table:covered-table-cell table:number-columns-repeated="3" table:style-name="ce119"/>
          <table:table-cell table:style-name="ce9"/>
          <table:table-cell table:number-columns-repeated="1017"/>
        </table:table-row>
        <table:table-row-group>
          <table:table-row table:style-name="ro1">
            <table:table-cell table:style-name="ce19" office:value-type="string" calcext:value-type="string" table:number-columns-spanned="2" table:number-rows-spanned="1">
              <text:p>8.1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Электрокардиография/Эхокардиография</text:p>
            </table:table-cell>
            <table:covered-table-cell table:number-columns-repeated="3" table:style-name="ce119"/>
            <table:table-cell table:style-name="ce9"/>
            <table:table-cell table:style-name="ce79"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8.1.1.1</text:p>
                </table:table-cell>
                <table:table-cell table:style-name="ce9" office:value-type="float" office:value="50705" calcext:value-type="float">
                  <text:p>50705</text:p>
                </table:table-cell>
                <table:table-cell table:style-name="ce9" office:value-type="string" calcext:value-type="string">
                  <text:p>A05.10.001</text:p>
                </table:table-cell>
                <table:table-cell table:style-name="ce9" office:value-type="string" calcext:value-type="string">
                  <text:p>Регистрация электрической активности проводящей системы сердц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350" calcext:value-type="float">
                  <text:p>350,00</text:p>
                </table:table-cell>
                <table:table-cell table:style-name="ce65" office:value-type="float" office:value="385" calcext:value-type="float">
                  <text:p>38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8.1.1.2</text:p>
                </table:table-cell>
                <table:table-cell table:style-name="ce9" office:value-type="float" office:value="50706" calcext:value-type="float">
                  <text:p>50706</text:p>
                </table:table-cell>
                <table:table-cell table:style-name="ce9" office:value-type="string" calcext:value-type="string">
                  <text:p>A05.10.001</text:p>
                </table:table-cell>
                <table:table-cell table:style-name="ce9" office:value-type="string" calcext:value-type="string">
                  <text:p>Регистрация электрической активности проводящей системы сердца (профосмотр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20" calcext:value-type="float">
                  <text:p>120,00</text:p>
                </table:table-cell>
                <table:table-cell table:style-name="ce65" office:value-type="float" office:value="132" calcext:value-type="float">
                  <text:p>132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8.1.1.3</text:p>
                </table:table-cell>
                <table:table-cell table:style-name="ce9" office:value-type="float" office:value="51102" calcext:value-type="float">
                  <text:p>51102</text:p>
                </table:table-cell>
                <table:table-cell table:style-name="ce9" office:value-type="string" calcext:value-type="string">
                  <text:p>A04.10.002.001</text:p>
                </table:table-cell>
                <table:table-cell table:style-name="ce9" office:value-type="string" calcext:value-type="string">
                  <text:p>Эхокардиография чреспищеводная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700" calcext:value-type="float">
                  <text:p>1700,00</text:p>
                </table:table-cell>
                <table:table-cell table:style-name="ce65" office:value-type="float" office:value="1870" calcext:value-type="float">
                  <text:p>187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8.1.1.4</text:p>
                </table:table-cell>
                <table:table-cell table:style-name="ce9" office:value-type="float" office:value="51203" calcext:value-type="float">
                  <text:p>51203</text:p>
                </table:table-cell>
                <table:table-cell table:style-name="ce9" office:value-type="string" calcext:value-type="string">
                  <text:p>A04.10.002</text:p>
                </table:table-cell>
                <table:table-cell table:style-name="ce9" office:value-type="string" calcext:value-type="string">
                  <text:p>Эхокардиография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240" calcext:value-type="float">
                  <text:p>1240,00</text:p>
                </table:table-cell>
                <table:table-cell table:style-name="ce65" office:value-type="float" office:value="1364" calcext:value-type="float">
                  <text:p>1364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8.1.1.5</text:p>
                </table:table-cell>
                <table:table-cell table:style-name="ce9" office:value-type="float" office:value="52202" calcext:value-type="float">
                  <text:p>52202</text:p>
                </table:table-cell>
                <table:table-cell table:style-name="ce9" office:value-type="string" calcext:value-type="string">
                  <text:p>A04.10.002.004</text:p>
                </table:table-cell>
                <table:table-cell table:style-name="ce9" office:value-type="string" calcext:value-type="string">
                  <text:p>Эхокардиография с физической нагрузкой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600" calcext:value-type="float">
                  <text:p>1600,00</text:p>
                </table:table-cell>
                <table:table-cell table:style-name="ce65" office:value-type="float" office:value="1760" calcext:value-type="float">
                  <text:p>176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8.1.1.6</text:p>
                </table:table-cell>
                <table:table-cell table:style-name="ce9" office:value-type="float" office:value="57300" calcext:value-type="float">
                  <text:p>57300</text:p>
                </table:table-cell>
                <table:table-cell table:style-name="ce9" office:value-type="string" calcext:value-type="string">
                  <text:p>A12.10.001</text:p>
                </table:table-cell>
                <table:table-cell table:style-name="ce9" office:value-type="string" calcext:value-type="string">
                  <text:p>Электрокардиография с физической нагрузкой (КИГ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450" calcext:value-type="float">
                  <text:p>450,00</text:p>
                </table:table-cell>
                <table:table-cell table:style-name="ce65" office:value-type="float" office:value="495" calcext:value-type="float">
                  <text:p>49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8.1.1.7</text:p>
                </table:table-cell>
                <table:table-cell table:style-name="ce9" office:value-type="float" office:value="57400" calcext:value-type="float">
                  <text:p>57400</text:p>
                </table:table-cell>
                <table:table-cell table:style-name="ce9" office:value-type="string" calcext:value-type="string">
                  <text:p>A12.10.001</text:p>
                </table:table-cell>
                <table:table-cell table:style-name="ce9" office:value-type="string" calcext:value-type="string">
                  <text:p>Электрокардиография с физической нагрузкой (проба Мартине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500" calcext:value-type="float">
                  <text:p>500,00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8.2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Электроэнцефалография/Эхоэнцефалография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8.2.1.1</text:p>
                </table:table-cell>
                <table:table-cell table:style-name="ce9" office:value-type="string" calcext:value-type="string">
                  <text:p>50401</text:p>
                </table:table-cell>
                <table:table-cell table:style-name="ce9" office:value-type="string" calcext:value-type="string">
                  <text:p>A05.23.001</text:p>
                </table:table-cell>
                <table:table-cell table:style-name="ce9" office:value-type="string" calcext:value-type="string">
                  <text:p>Электроэнцефалография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700" calcext:value-type="float">
                  <text:p>700,00</text:p>
                </table:table-cell>
                <table:table-cell table:style-name="ce65" office:value-type="float" office:value="770" calcext:value-type="float">
                  <text:p>77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8.2.1.2</text:p>
                </table:table-cell>
                <table:table-cell table:style-name="ce9" office:value-type="string" calcext:value-type="string">
                  <text:p>57000</text:p>
                </table:table-cell>
                <table:table-cell table:style-name="ce9" office:value-type="string" calcext:value-type="string">
                  <text:p>A05.23.001.002</text:p>
                </table:table-cell>
                <table:table-cell table:style-name="ce9" office:value-type="string" calcext:value-type="string">
                  <text:p>Электроэнцефалография с видеомониторингом (суточная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2700" calcext:value-type="float">
                  <text:p>2700,00</text:p>
                </table:table-cell>
                <table:table-cell table:style-name="ce65" office:value-type="float" office:value="2970" calcext:value-type="float">
                  <text:p>2970,00</text:p>
                </table:table-cell>
                <table:table-cell table:style-name="ce11" table:number-columns-repeated="1017"/>
              </table:table-row>
              <table:table-row table:style-name="ro7">
                <table:table-cell table:style-name="ce5" office:value-type="string" calcext:value-type="string">
                  <text:p>8.2.1.3</text:p>
                </table:table-cell>
                <table:table-cell table:style-name="ce9" office:value-type="string" calcext:value-type="string">
                  <text:p>57100</text:p>
                </table:table-cell>
                <table:table-cell table:style-name="ce9" office:value-type="string" calcext:value-type="string">
                  <text:p>A05.23.001.001</text:p>
                </table:table-cell>
                <table:table-cell table:style-name="ce135" office:value-type="string" calcext:value-type="string">
                  <text:p>Электроэнцефалография с нагрузочными пробами (картирование спектральной мощности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150" calcext:value-type="float">
                  <text:p>1150,00</text:p>
                </table:table-cell>
                <table:table-cell table:style-name="ce65" office:value-type="float" office:value="1265" calcext:value-type="float">
                  <text:p>126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8.2.1.4</text:p>
                </table:table-cell>
                <table:table-cell table:style-name="ce9" office:value-type="string" calcext:value-type="string">
                  <text:p>57700</text:p>
                </table:table-cell>
                <table:table-cell table:style-name="ce9" office:value-type="string" calcext:value-type="string">
                  <text:p>A05.23.001.002</text:p>
                </table:table-cell>
                <table:table-cell table:style-name="ce9" office:value-type="string" calcext:value-type="string">
                  <text:p>Электроэнцефалография с видеомониторингом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700" calcext:value-type="float">
                  <text:p>1700,00</text:p>
                </table:table-cell>
                <table:table-cell table:style-name="ce65" office:value-type="float" office:value="1870" calcext:value-type="float">
                  <text:p>187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8.2.1.5</text:p>
                </table:table-cell>
                <table:table-cell table:style-name="ce9" office:value-type="string" calcext:value-type="string">
                  <text:p>57701</text:p>
                </table:table-cell>
                <table:table-cell table:style-name="ce9" office:value-type="string" calcext:value-type="string">
                  <text:p>A05.23.001.002</text:p>
                </table:table-cell>
                <table:table-cell table:style-name="ce9" office:value-type="string" calcext:value-type="string">
                  <text:p>Электроэнцефалография с видеомониторингом (ночная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3200" calcext:value-type="float">
                  <text:p>3200,00</text:p>
                </table:table-cell>
                <table:table-cell table:style-name="ce65" office:value-type="float" office:value="3520" calcext:value-type="float">
                  <text:p>35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8.2.1.6</text:p>
                </table:table-cell>
                <table:table-cell table:style-name="ce5" office:value-type="string" calcext:value-type="string">
                  <text:p>52702</text:p>
                </table:table-cell>
                <table:table-cell table:style-name="ce9" office:value-type="string" calcext:value-type="string">
                  <text:p>А05.23.002.001</text:p>
                </table:table-cell>
                <table:table-cell table:style-name="ce9" office:value-type="string" calcext:value-type="string">
                  <text:p>Компьютерная реоэнцефалография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250" calcext:value-type="float">
                  <text:p>250,00</text:p>
                </table:table-cell>
                <table:table-cell table:style-name="ce65" office:value-type="float" office:value="275" calcext:value-type="float">
                  <text:p>27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8.2.1.7</text:p>
                </table:table-cell>
                <table:table-cell table:style-name="ce5" office:value-type="string" calcext:value-type="string">
                  <text:p>57800</text:p>
                </table:table-cell>
                <table:table-cell table:style-name="ce9" office:value-type="string" calcext:value-type="string">
                  <text:p>А04.23.002</text:p>
                </table:table-cell>
                <table:table-cell table:style-name="ce9" office:value-type="string" calcext:value-type="string">
                  <text:p>Эхоэнцефалография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420" calcext:value-type="float">
                  <text:p>420,00</text:p>
                </table:table-cell>
                <table:table-cell table:style-name="ce65" office:value-type="float" office:value="462" calcext:value-type="float">
                  <text:p>462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8.3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Холтеровское мониторирование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8.3.1.1</text:p>
                </table:table-cell>
                <table:table-cell table:style-name="ce9" office:value-type="float" office:value="51301" calcext:value-type="float">
                  <text:p>51301</text:p>
                </table:table-cell>
                <table:table-cell table:style-name="ce9" office:value-type="string" calcext:value-type="string">
                  <text:p>A05.10.008</text:p>
                </table:table-cell>
                <table:table-cell table:style-name="ce9" office:value-type="string" calcext:value-type="string">
                  <text:p>Холтеровское мониторирование сердечного ритм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100" calcext:value-type="float">
                  <text:p>1100,00</text:p>
                </table:table-cell>
                <table:table-cell table:style-name="ce65" office:value-type="float" office:value="1210" calcext:value-type="float">
                  <text:p>121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8.4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Эргометр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8.4.1.1</text:p>
                </table:table-cell>
                <table:table-cell table:style-name="ce9" office:value-type="float" office:value="51404" calcext:value-type="float">
                  <text:p>51404</text:p>
                </table:table-cell>
                <table:table-cell table:style-name="ce9" office:value-type="string" calcext:value-type="string">
                  <text:p>A12.10.005</text:p>
                </table:table-cell>
                <table:table-cell table:style-name="ce9" office:value-type="string" calcext:value-type="string">
                  <text:p>Велоэргометрия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800" calcext:value-type="float">
                  <text:p>800,00</text:p>
                </table:table-cell>
                <table:table-cell table:style-name="ce65" office:value-type="float" office:value="880" calcext:value-type="float">
                  <text:p>88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8.5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Электронейромиограф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8.5.1.1</text:p>
                </table:table-cell>
                <table:table-cell table:style-name="ce5" office:value-type="string" calcext:value-type="string">
                  <text:p>52501</text:p>
                </table:table-cell>
                <table:table-cell table:style-name="ce9" office:value-type="string" calcext:value-type="string">
                  <text:p>А05.23.005.003</text:p>
                </table:table-cell>
                <table:table-cell table:style-name="ce9" office:value-type="string" calcext:value-type="string">
                  <text:p>Электронейромиография стимуляционная до 12 нервов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500" calcext:value-type="float">
                  <text:p>1500,00</text:p>
                </table:table-cell>
                <table:table-cell table:style-name="ce65" office:value-type="float" office:value="1650" calcext:value-type="float">
                  <text:p>165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8.6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Исследование функции внешнего дыхан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6">
                <table:table-cell table:style-name="ce5" office:value-type="string" calcext:value-type="string">
                  <text:p>8.6.1.1</text:p>
                </table:table-cell>
                <table:table-cell table:style-name="ce9" office:value-type="float" office:value="12550" calcext:value-type="float">
                  <text:p>12550</text:p>
                </table:table-cell>
                <table:table-cell table:style-name="ce9" office:value-type="string" calcext:value-type="string">
                  <text:p>А12.09.001</text:p>
                </table:table-cell>
                <table:table-cell table:style-name="ce9" office:value-type="string" calcext:value-type="string">
                  <text:p>Исследование неспровоцированных дыхательных объемов и потоков (проведение спирографии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190" calcext:value-type="float">
                  <text:p>190,00</text:p>
                </table:table-cell>
                <table:table-cell table:style-name="ce65" office:value-type="float" office:value="209" calcext:value-type="float">
                  <text:p>209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8.6.1.2</text:p>
                </table:table-cell>
                <table:table-cell table:style-name="ce9" office:value-type="float" office:value="51709" calcext:value-type="float">
                  <text:p>51709</text:p>
                </table:table-cell>
                <table:table-cell table:style-name="ce9" office:value-type="string" calcext:value-type="string">
                  <text:p>A12.09.004</text:p>
                </table:table-cell>
                <table:table-cell table:style-name="ce9" office:value-type="string" calcext:value-type="string">
                  <text:p>Бодиплетизмография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650" calcext:value-type="float">
                  <text:p>650,00</text:p>
                </table:table-cell>
                <table:table-cell table:style-name="ce65" office:value-type="float" office:value="715" calcext:value-type="float">
                  <text:p>71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8.6.1.3</text:p>
                </table:table-cell>
                <table:table-cell table:style-name="ce9" office:value-type="float" office:value="51708" calcext:value-type="float">
                  <text:p>51708</text:p>
                </table:table-cell>
                <table:table-cell table:style-name="ce9" office:value-type="string" calcext:value-type="string">
                  <text:p>A12.09.002.001</text:p>
                </table:table-cell>
                <table:table-cell table:style-name="ce9" office:value-type="string" calcext:value-type="string">
                  <text:p>Исследование дыхательных объемов с применением лекарственных препаратов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650" calcext:value-type="float">
                  <text:p>650,00</text:p>
                </table:table-cell>
                <table:table-cell table:style-name="ce65" office:value-type="float" office:value="715" calcext:value-type="float">
                  <text:p>715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8.7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Магнитная стимуляция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8.7.1.1</text:p>
                </table:table-cell>
                <table:table-cell table:style-name="ce9" office:value-type="string" calcext:value-type="string">
                  <text:p>52614</text:p>
                </table:table-cell>
                <table:table-cell table:style-name="ce9" office:value-type="string" calcext:value-type="string">
                  <text:p>A05.23.006</text:p>
                </table:table-cell>
                <table:table-cell table:style-name="ce9" office:value-type="string" calcext:value-type="string">
                  <text:p>Чрескожная магнитная стимуляция головного и спинного мозга (период молчания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700" calcext:value-type="float">
                  <text:p>700,00</text:p>
                </table:table-cell>
                <table:table-cell table:style-name="ce65" office:value-type="float" office:value="770" calcext:value-type="float">
                  <text:p>77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8.7.1.2</text:p>
                </table:table-cell>
                <table:table-cell table:style-name="ce9" office:value-type="string" calcext:value-type="string">
                  <text:p>52615</text:p>
                </table:table-cell>
                <table:table-cell table:style-name="ce9" office:value-type="string" calcext:value-type="string">
                  <text:p>A05.23.006</text:p>
                </table:table-cell>
                <table:table-cell table:style-name="ce9" office:value-type="string" calcext:value-type="string">
                  <text:p>Чрескожная магнитная стимуляция головного и спинного мозга (пирамидного тракта с порогами возбудимости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750" calcext:value-type="float">
                  <text:p>750,00</text:p>
                </table:table-cell>
                <table:table-cell table:style-name="ce65" office:value-type="float" office:value="825" calcext:value-type="float">
                  <text:p>825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8.7.1.3</text:p>
                </table:table-cell>
                <table:table-cell table:style-name="ce9" office:value-type="string" calcext:value-type="string">
                  <text:p>52620</text:p>
                </table:table-cell>
                <table:table-cell table:style-name="ce9" office:value-type="string" calcext:value-type="string">
                  <text:p>A05.23.006</text:p>
                </table:table-cell>
                <table:table-cell table:style-name="ce9" office:value-type="string" calcext:value-type="string">
                  <text:p>Чрескожная магнитная стимуляция головного и спинного мозга (лечебно-диагностическая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800" calcext:value-type="float">
                  <text:p>800,00</text:p>
                </table:table-cell>
                <table:table-cell table:style-name="ce65" office:value-type="float" office:value="880" calcext:value-type="float">
                  <text:p>880,00</text:p>
                </table:table-cell>
                <table:table-cell table:style-name="ce78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8.8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Регистрация вызванных потенциалов коры головного мозга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8.8.1.1</text:p>
                </table:table-cell>
                <table:table-cell table:style-name="ce9" office:value-type="string" calcext:value-type="string">
                  <text:p>52601</text:p>
                </table:table-cell>
                <table:table-cell table:style-name="ce9" office:value-type="string" calcext:value-type="string">
                  <text:p>A05.23.005.001</text:p>
                </table:table-cell>
                <table:table-cell table:style-name="ce9" office:value-type="string" calcext:value-type="string">
                  <text:p>Регистрация вызванных потенциалов коры головного мозга (акустические стволовые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535" calcext:value-type="float">
                  <text:p>535,00</text:p>
                </table:table-cell>
                <table:table-cell table:style-name="ce65" office:value-type="float" office:value="589" calcext:value-type="float">
                  <text:p>589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8.8.1.2</text:p>
                </table:table-cell>
                <table:table-cell table:style-name="ce9" office:value-type="float" office:value="52602" calcext:value-type="float">
                  <text:p>52602</text:p>
                </table:table-cell>
                <table:table-cell table:style-name="ce9" office:value-type="string" calcext:value-type="string">
                  <text:p>A05.26.002</text:p>
                </table:table-cell>
                <table:table-cell table:style-name="ce9" office:value-type="string" calcext:value-type="string">
                  <text:p>Регистрация зрительных вызванных потенциалов коры головного мозга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500" calcext:value-type="float">
                  <text:p>500,00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8.8.1.3</text:p>
                </table:table-cell>
                <table:table-cell table:style-name="ce9" office:value-type="string" calcext:value-type="string">
                  <text:p>52616</text:p>
                </table:table-cell>
                <table:table-cell table:style-name="ce9" office:value-type="string" calcext:value-type="string">
                  <text:p>A05.23.005.001</text:p>
                </table:table-cell>
                <table:table-cell table:style-name="ce9" office:value-type="string" calcext:value-type="string">
                  <text:p>Регистрация вызванных потенциалов коры головного мозга (когнитивные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485" calcext:value-type="float">
                  <text:p>485,00</text:p>
                </table:table-cell>
                <table:table-cell table:style-name="ce65" office:value-type="float" office:value="534" calcext:value-type="float">
                  <text:p>534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8.8.1.4</text:p>
                </table:table-cell>
                <table:table-cell table:style-name="ce5" office:value-type="string" calcext:value-type="string">
                  <text:p>52622</text:p>
                </table:table-cell>
                <table:table-cell table:style-name="ce9" office:value-type="string" calcext:value-type="string">
                  <text:p>А05.23.005.001</text:p>
                </table:table-cell>
                <table:table-cell table:style-name="ce9" office:value-type="string" calcext:value-type="string">
                  <text:p>Регистрация вызванных потенциалов коры головного мозга одной модальности (зрительные, когнитивные, акустические, стволовые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520" calcext:value-type="float">
                  <text:p>1520,00</text:p>
                </table:table-cell>
                <table:table-cell table:style-name="ce65" office:value-type="float" office:value="1672" calcext:value-type="float">
                  <text:p>1672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8.9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Регистрация вызванных потенциалов двигательных нервов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8.9.1.1</text:p>
                </table:table-cell>
                <table:table-cell table:style-name="ce5" office:value-type="string" calcext:value-type="string">
                  <text:p>52605</text:p>
                </table:table-cell>
                <table:table-cell table:style-name="ce9" office:value-type="string" calcext:value-type="string">
                  <text:p>А05.24.002</text:p>
                </table:table-cell>
                <table:table-cell table:style-name="ce9" office:value-type="string" calcext:value-type="string">
                  <text:p>Регистрация соматосенсорных вызванных потенциалов двигательных нервов (руки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65" office:value-type="float" office:value="605" calcext:value-type="float">
                  <text:p>60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8.9.1.2</text:p>
                </table:table-cell>
                <table:table-cell table:style-name="ce5" office:value-type="string" calcext:value-type="string">
                  <text:p>52606</text:p>
                </table:table-cell>
                <table:table-cell table:style-name="ce9" office:value-type="string" calcext:value-type="string">
                  <text:p>А05.24.002</text:p>
                </table:table-cell>
                <table:table-cell table:style-name="ce9" office:value-type="string" calcext:value-type="string">
                  <text:p>Регистрация соматосенсорных вызванных потенциалов двигательных нервов (ноги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65" office:value-type="float" office:value="605" calcext:value-type="float">
                  <text:p>60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8.9.1.3</text:p>
                </table:table-cell>
                <table:table-cell table:style-name="ce9" office:value-type="string" calcext:value-type="string">
                  <text:p>52903</text:p>
                </table:table-cell>
                <table:table-cell table:style-name="ce9" office:value-type="string" calcext:value-type="string">
                  <text:p>A05.23.005</text:p>
                </table:table-cell>
                <table:table-cell table:style-name="ce9" office:value-type="string" calcext:value-type="string">
                  <text:p>Регистрация соматосенсорных вызванных потенциалов коры головного мозга (руки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900" calcext:value-type="float">
                  <text:p>900,00</text:p>
                </table:table-cell>
                <table:table-cell table:style-name="ce65" office:value-type="float" office:value="990" calcext:value-type="float">
                  <text:p>99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8.9.1.4</text:p>
                </table:table-cell>
                <table:table-cell table:style-name="ce9" office:value-type="string" calcext:value-type="string">
                  <text:p>52904</text:p>
                </table:table-cell>
                <table:table-cell table:style-name="ce9" office:value-type="string" calcext:value-type="string">
                  <text:p>A05.23.005</text:p>
                </table:table-cell>
                <table:table-cell table:style-name="ce9" office:value-type="string" calcext:value-type="string">
                  <text:p>Регистрация соматосенсорных вызванных потенциалов коры головного мозга (ноги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900" calcext:value-type="float">
                  <text:p>900,00</text:p>
                </table:table-cell>
                <table:table-cell table:style-name="ce65" office:value-type="float" office:value="990" calcext:value-type="float">
                  <text:p>99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8.10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Кардиореспираторный мониторинг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8.10.1.1</text:p>
                </table:table-cell>
                <table:table-cell table:style-name="ce9" office:value-type="float" office:value="57903" calcext:value-type="float">
                  <text:p>57903</text:p>
                </table:table-cell>
                <table:table-cell table:style-name="ce9" office:value-type="string" calcext:value-type="string">
                  <text:p>B03.015.008</text:p>
                </table:table-cell>
                <table:table-cell table:style-name="ce9" office:value-type="string" calcext:value-type="string">
                  <text:p>Кардиореспираторный мониторинг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1650" calcext:value-type="float">
                  <text:p>1650,00</text:p>
                </table:table-cell>
                <table:table-cell table:style-name="ce65" office:value-type="float" office:value="1815" calcext:value-type="float">
                  <text:p>1815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8.10.1.2</text:p>
                </table:table-cell>
                <table:table-cell table:style-name="ce9" office:value-type="float" office:value="57905" calcext:value-type="float">
                  <text:p>57905</text:p>
                </table:table-cell>
                <table:table-cell table:style-name="ce9" office:value-type="string" calcext:value-type="string">
                  <text:p>B03.015.008</text:p>
                </table:table-cell>
                <table:table-cell table:style-name="ce9" office:value-type="string" calcext:value-type="string">
                  <text:p>Кардиореспираторный мониторинг (комбинированный подбор СИПАП-терапии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2800" calcext:value-type="float">
                  <text:p>2800,00</text:p>
                </table:table-cell>
                <table:table-cell table:style-name="ce65" office:value-type="float" office:value="3080" calcext:value-type="float">
                  <text:p>308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8.10.1.3</text:p>
                </table:table-cell>
                <table:table-cell table:style-name="ce9" office:value-type="float" office:value="57907" calcext:value-type="float">
                  <text:p>57907</text:p>
                </table:table-cell>
                <table:table-cell table:style-name="ce9" office:value-type="string" calcext:value-type="string">
                  <text:p>B03.015.008</text:p>
                </table:table-cell>
                <table:table-cell table:style-name="ce9" office:value-type="string" calcext:value-type="string">
                  <text:p>Кардиореспираторный мониторинг (подбор СИПАП-терапии в амбулаторных условиях)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800" calcext:value-type="float">
                  <text:p>800,00</text:p>
                </table:table-cell>
                <table:table-cell table:style-name="ce65" office:value-type="float" office:value="880" calcext:value-type="float">
                  <text:p>88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8.11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Мониторинг парциального давления кислорода</text:p>
            </table:table-cell>
            <table:covered-table-cell table:number-columns-repeated="3" table:style-name="ce119"/>
            <table:table-cell table:style-name="ce65"/>
            <table:table-cell table:number-columns-repeated="1017"/>
          </table:table-row>
          <table:table-row-group>
            <table:table-row-group>
              <table:table-row table:style-name="ro6">
                <table:table-cell table:style-name="ce5" office:value-type="string" calcext:value-type="string">
                  <text:p>8.11.1.1</text:p>
                </table:table-cell>
                <table:table-cell table:style-name="ce5" office:value-type="string" calcext:value-type="string">
                  <text:p>57904</text:p>
                </table:table-cell>
                <table:table-cell table:style-name="ce9" office:value-type="string" calcext:value-type="string">
                  <text:p>A05.12.008.001</text:p>
                </table:table-cell>
                <table:table-cell table:style-name="ce9" office:value-type="string" calcext:value-type="string">
                  <text:p>Чрескожный мониторинг парциального давления кислорода с использованием функциональных проб</text:p>
                </table:table-cell>
                <table:table-cell table:style-name="ce9" office:value-type="string" calcext:value-type="string">
                  <text:p>1 исследование</text:p>
                </table:table-cell>
                <table:table-cell table:style-name="ce65" office:value-type="float" office:value="500" calcext:value-type="float">
                  <text:p>500,00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11" table:number-columns-repeated="1017"/>
              </table:table-row>
            </table:table-row-group>
          </table:table-row-group>
        </table:table-row-group>
        <table:table-row table:style-name="ro1">
          <table:table-cell table:style-name="ce19" office:value-type="string" calcext:value-type="string" table:number-columns-spanned="2" table:number-rows-spanned="1">
            <text:p>IX</text:p>
          </table:table-cell>
          <table:covered-table-cell table:style-name="ce19"/>
          <table:table-cell table:style-name="ce119" office:value-type="string" calcext:value-type="string" table:number-columns-spanned="4" table:number-rows-spanned="1">
            <text:p>Лечение</text:p>
          </table:table-cell>
          <table:covered-table-cell table:number-columns-repeated="3" table:style-name="ce119"/>
          <table:table-cell table:style-name="ce65"/>
          <table:table-cell table:style-name="ce80" table:number-columns-repeated="1017"/>
        </table:table-row>
        <table:table-row-group>
          <table:table-row table:style-name="ro1">
            <table:table-cell table:style-name="ce19" office:value-type="string" calcext:value-type="string" table:number-columns-spanned="2" table:number-rows-spanned="1">
              <text:p>9.1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Дневной стационар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 table:style-name="ro1">
              <table:table-cell table:style-name="ce19" office:value-type="string" calcext:value-type="string" table:number-columns-spanned="2" table:number-rows-spanned="1">
                <text:p>9.1.1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Профиль "Акушерство и гинекология"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6">
                <table:table-cell table:style-name="ce5" office:value-type="string" calcext:value-type="string">
                  <text:p>9.1.1.1</text:p>
                </table:table-cell>
                <table:table-cell table:style-name="ce9" office:value-type="float" office:value="45601" calcext:value-type="float">
                  <text:p>45601</text:p>
                </table:table-cell>
                <table:table-cell table:style-name="ce9" office:value-type="string" calcext:value-type="string">
                  <text:p>В01.001.007</text:p>
                </table:table-cell>
                <table:table-cell table:style-name="ce9" office:value-type="string" calcext:value-type="string">
                  <text:p>Ежедневный осмотр врачом-акушером-гинекологом, с наблюдением и уходом среднего и младшего медицинского персонала в отделении стационара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800" calcext:value-type="float">
                  <text:p>800,00</text:p>
                </table:table-cell>
                <table:table-cell table:style-name="ce65" office:value-type="float" office:value="1000" calcext:value-type="float">
                  <text:p>10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9.1.1.2</text:p>
                </table:table-cell>
                <table:table-cell table:style-name="ce9" office:value-type="float" office:value="47706" calcext:value-type="float">
                  <text:p>47706</text:p>
                </table:table-cell>
                <table:table-cell table:style-name="ce9" office:value-type="string" calcext:value-type="string">
                  <text:p>А11.12.003.001</text:p>
                </table:table-cell>
                <table:table-cell table:style-name="ce9" office:value-type="string" calcext:value-type="string">
                  <text:p>Непрерывное внутривенное введение лекарственных препаратов</text:p>
                </table:table-cell>
                <table:table-cell table:style-name="ce9" office:value-type="string" calcext:value-type="string">
                  <text:p>1 инъекция</text:p>
                </table:table-cell>
                <table:table-cell table:style-name="ce65" office:value-type="float" office:value="310" calcext:value-type="float">
                  <text:p>310,00</text:p>
                </table:table-cell>
                <table:table-cell table:style-name="ce65" office:value-type="float" office:value="341" calcext:value-type="float">
                  <text:p>341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9.1.2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Профиль "Неврология"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6">
                <table:table-cell table:style-name="ce5" office:value-type="string" calcext:value-type="string">
                  <text:p>9.1.2.1</text:p>
                </table:table-cell>
                <table:table-cell table:style-name="ce9" office:value-type="float" office:value="45600" calcext:value-type="float">
                  <text:p>45600</text:p>
                </table:table-cell>
                <table:table-cell table:style-name="ce9" office:value-type="string" calcext:value-type="string">
                  <text:p>В01.023.003</text:p>
                </table:table-cell>
                <table:table-cell table:style-name="ce9" office:value-type="string" calcext:value-type="string">
                  <text:p>Ежедневный осмотр врачом-неврологом с наблюдением и уходом среднего и младшего медицинского персонала в отделении стационара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800" calcext:value-type="float">
                  <text:p>800,00</text:p>
                </table:table-cell>
                <table:table-cell table:style-name="ce65" office:value-type="float" office:value="1000" calcext:value-type="float">
                  <text:p>10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9.1.2.2</text:p>
                </table:table-cell>
                <table:table-cell table:style-name="ce9" office:value-type="float" office:value="47706" calcext:value-type="float">
                  <text:p>47706</text:p>
                </table:table-cell>
                <table:table-cell table:style-name="ce9" office:value-type="string" calcext:value-type="string">
                  <text:p>А11.12.003.001</text:p>
                </table:table-cell>
                <table:table-cell table:style-name="ce9" office:value-type="string" calcext:value-type="string">
                  <text:p>Непрерывное внутривенное введение лекарственных препаратов</text:p>
                </table:table-cell>
                <table:table-cell table:style-name="ce9" office:value-type="string" calcext:value-type="string">
                  <text:p>1 инъекция</text:p>
                </table:table-cell>
                <table:table-cell table:style-name="ce65" office:value-type="float" office:value="310" calcext:value-type="float">
                  <text:p>310,00</text:p>
                </table:table-cell>
                <table:table-cell table:style-name="ce65" office:value-type="float" office:value="341" calcext:value-type="float">
                  <text:p>341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9.1.3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Профиль "Терапия"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6">
                <table:table-cell table:style-name="ce5" office:value-type="string" calcext:value-type="string">
                  <text:p>9.1.3.1</text:p>
                </table:table-cell>
                <table:table-cell table:style-name="ce9" office:value-type="float" office:value="45602" calcext:value-type="float">
                  <text:p>45602</text:p>
                </table:table-cell>
                <table:table-cell table:style-name="ce9" office:value-type="string" calcext:value-type="string">
                  <text:p>В01.047.009 </text:p>
                </table:table-cell>
                <table:table-cell table:style-name="ce9" office:value-type="string" calcext:value-type="string">
                  <text:p>Ежедневный осмотр врачом-терапевтом с наблюдением и уходом среднего и младшего медицинского персонала в отделении стационара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800" calcext:value-type="float">
                  <text:p>800,00</text:p>
                </table:table-cell>
                <table:table-cell table:style-name="ce65" office:value-type="float" office:value="1000" calcext:value-type="float">
                  <text:p>10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9.1.3.2</text:p>
                </table:table-cell>
                <table:table-cell table:style-name="ce9" office:value-type="float" office:value="47706" calcext:value-type="float">
                  <text:p>47706</text:p>
                </table:table-cell>
                <table:table-cell table:style-name="ce9" office:value-type="string" calcext:value-type="string">
                  <text:p>А11.12.003.001</text:p>
                </table:table-cell>
                <table:table-cell table:style-name="ce9" office:value-type="string" calcext:value-type="string">
                  <text:p>Непрерывное внутривенное введение лекарственных препаратов</text:p>
                </table:table-cell>
                <table:table-cell table:style-name="ce9" office:value-type="string" calcext:value-type="string">
                  <text:p>1 инъекция</text:p>
                </table:table-cell>
                <table:table-cell table:style-name="ce65" office:value-type="float" office:value="310" calcext:value-type="float">
                  <text:p>310,00</text:p>
                </table:table-cell>
                <table:table-cell table:style-name="ce65" office:value-type="float" office:value="341" calcext:value-type="float">
                  <text:p>341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9.1.4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Профиль "Урология"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6">
                <table:table-cell table:style-name="ce5" office:value-type="string" calcext:value-type="string">
                  <text:p>9.1.4.1</text:p>
                </table:table-cell>
                <table:table-cell table:style-name="ce9" office:value-type="float" office:value="45603" calcext:value-type="float">
                  <text:p>45603</text:p>
                </table:table-cell>
                <table:table-cell table:style-name="ce9" office:value-type="string" calcext:value-type="string">
                  <text:p>В01.053.006</text:p>
                </table:table-cell>
                <table:table-cell table:style-name="ce9" office:value-type="string" calcext:value-type="string">
                  <text:p>Ежедневный осмотр врачом-урологом с наблюдением и уходом среднего и младшего медицинского персонала в отделении стационара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800" calcext:value-type="float">
                  <text:p>800,00</text:p>
                </table:table-cell>
                <table:table-cell table:style-name="ce65" office:value-type="float" office:value="1000" calcext:value-type="float">
                  <text:p>10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9.1.4.2</text:p>
                </table:table-cell>
                <table:table-cell table:style-name="ce9" office:value-type="float" office:value="47706" calcext:value-type="float">
                  <text:p>47706</text:p>
                </table:table-cell>
                <table:table-cell table:style-name="ce9" office:value-type="string" calcext:value-type="string">
                  <text:p>А11.12.003.001</text:p>
                </table:table-cell>
                <table:table-cell table:style-name="ce9" office:value-type="string" calcext:value-type="string">
                  <text:p>Непрерывное внутривенное введение лекарственных препаратов</text:p>
                </table:table-cell>
                <table:table-cell table:style-name="ce9" office:value-type="string" calcext:value-type="string">
                  <text:p>1 инъекция</text:p>
                </table:table-cell>
                <table:table-cell table:style-name="ce65" office:value-type="float" office:value="310" calcext:value-type="float">
                  <text:p>310,00</text:p>
                </table:table-cell>
                <table:table-cell table:style-name="ce65" office:value-type="float" office:value="341" calcext:value-type="float">
                  <text:p>341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9.1.5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Профиль "Эндокринология"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6">
                <table:table-cell table:style-name="ce5" office:value-type="string" calcext:value-type="string">
                  <text:p>9.1.5.1</text:p>
                </table:table-cell>
                <table:table-cell table:style-name="ce9" office:value-type="float" office:value="45604" calcext:value-type="float">
                  <text:p>45604</text:p>
                </table:table-cell>
                <table:table-cell table:style-name="ce9" office:value-type="string" calcext:value-type="string">
                  <text:p>В01.058.006</text:p>
                </table:table-cell>
                <table:table-cell table:style-name="ce9" office:value-type="string" calcext:value-type="string">
                  <text:p>Ежедневный осмотр врачом-эндокринологом с наблюдением и уходом среднего и младшего медицинского персонала в отделении стационара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800" calcext:value-type="float">
                  <text:p>800,00</text:p>
                </table:table-cell>
                <table:table-cell table:style-name="ce65" office:value-type="float" office:value="1000" calcext:value-type="float">
                  <text:p>10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9.1.5.2</text:p>
                </table:table-cell>
                <table:table-cell table:style-name="ce9" office:value-type="float" office:value="47706" calcext:value-type="float">
                  <text:p>47706</text:p>
                </table:table-cell>
                <table:table-cell table:style-name="ce9" office:value-type="string" calcext:value-type="string">
                  <text:p>А11.12.003.001</text:p>
                </table:table-cell>
                <table:table-cell table:style-name="ce9" office:value-type="string" calcext:value-type="string">
                  <text:p>Непрерывное внутривенное введение лекарственных препаратов</text:p>
                </table:table-cell>
                <table:table-cell table:style-name="ce9" office:value-type="string" calcext:value-type="string">
                  <text:p>1 инъекция</text:p>
                </table:table-cell>
                <table:table-cell table:style-name="ce65" office:value-type="float" office:value="310" calcext:value-type="float">
                  <text:p>310,00</text:p>
                </table:table-cell>
                <table:table-cell table:style-name="ce65" office:value-type="float" office:value="341" calcext:value-type="float">
                  <text:p>341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9.2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Лечение в аллергологии и иммунологии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-group>
              <table:table-row table:style-name="ro6">
                <table:table-cell table:style-name="ce16" office:value-type="string" calcext:value-type="string">
                  <text:p>9.2.1.1</text:p>
                </table:table-cell>
                <table:table-cell table:style-name="ce16"/>
                <table:table-cell table:style-name="ce57"/>
                <table:table-cell table:style-name="ce62" office:value-type="string" calcext:value-type="string">
                  <text:p>Комплексная услуга курс аллерген-специфической иммунотерапии (АСИТ-терапии)</text:p>
                </table:table-cell>
                <table:table-cell table:style-name="ce64" office:value-type="string" calcext:value-type="string">
                  <text:p>1 услуга</text:p>
                </table:table-cell>
                <table:table-cell table:style-name="ce73" office:value-type="float" office:value="16340" calcext:value-type="float">
                  <text:p>16340,00</text:p>
                </table:table-cell>
                <table:table-cell table:style-name="ce74" office:value-type="float" office:value="19550" calcext:value-type="float">
                  <text:p>19550,00</text:p>
                </table:table-cell>
                <table:table-cell table:style-name="ce77" table:number-columns-repeated="1017"/>
              </table:table-row>
              <table:table-row-group>
                <table:table-row table:style-name="ro5">
                  <table:table-cell table:style-name="ce89" office:value-type="string" calcext:value-type="string" table:number-columns-spanned="5" table:number-rows-spanned="1">
                    <text:p>включает следующие услуги:</text:p>
                  </table:table-cell>
                  <table:covered-table-cell table:number-columns-repeated="4" table:style-name="ce89"/>
                  <table:table-cell table:style-name="ce27"/>
                  <table:table-cell table:style-name="ce65"/>
                  <table:table-cell table:number-columns-repeated="1017"/>
                </table:table-row>
                <table:table-row table:style-name="ro1">
                  <table:table-cell table:style-name="ce18" office:value-type="string" calcext:value-type="string">
                    <text:p>9.2.1.1.1</text:p>
                  </table:table-cell>
                  <table:table-cell table:style-name="ce27" office:value-type="float" office:value="13804" calcext:value-type="float">
                    <text:p>13804</text:p>
                  </table:table-cell>
                  <table:table-cell table:style-name="ce18" office:value-type="string" calcext:value-type="string">
                    <text:p>В01.002.002</text:p>
                  </table:table-cell>
                  <table:table-cell table:style-name="ce59" office:value-type="string" calcext:value-type="string">
                    <text:p>Прием (осмотр, консультация) врача-аллерголога-иммунолога (25 посещений) </text:p>
                  </table:table-cell>
                  <table:table-cell table:style-name="ce18" office:value-type="string" calcext:value-type="string">
                    <text:p>25 посещений</text:p>
                  </table:table-cell>
                  <table:table-cell table:style-name="ce68" office:value-type="float" office:value="10500" calcext:value-type="float">
                    <text:p>10500,00</text:p>
                  </table:table-cell>
                  <table:table-cell table:style-name="ce65" office:value-type="float" office:value="13125" calcext:value-type="float">
                    <text:p>13125,00</text:p>
                  </table:table-cell>
                  <table:table-cell table:number-columns-repeated="1017"/>
                </table:table-row>
                <table:table-row table:style-name="ro1">
                  <table:table-cell table:style-name="ce18" office:value-type="string" calcext:value-type="string">
                    <text:p>9.2.1.1.2</text:p>
                  </table:table-cell>
                  <table:table-cell table:style-name="ce27" office:value-type="float" office:value="13897" calcext:value-type="float">
                    <text:p>13897</text:p>
                  </table:table-cell>
                  <table:table-cell table:style-name="ce18" office:value-type="string" calcext:value-type="string">
                    <text:p>A25.08.001</text:p>
                  </table:table-cell>
                  <table:table-cell table:style-name="ce59" office:value-type="string" calcext:value-type="string">
                    <text:p>Назначение лекарственных препаратов при заболеваниях верхних дыхательных путей</text:p>
                  </table:table-cell>
                  <table:table-cell table:style-name="ce18" office:value-type="string" calcext:value-type="string">
                    <text:p>1 услуга</text:p>
                  </table:table-cell>
                  <table:table-cell table:style-name="ce68" office:value-type="float" office:value="3715" calcext:value-type="float">
                    <text:p>3715,00</text:p>
                  </table:table-cell>
                  <table:table-cell table:style-name="ce65" office:value-type="float" office:value="4087" calcext:value-type="float">
                    <text:p>4087,00</text:p>
                  </table:table-cell>
                  <table:table-cell table:number-columns-repeated="1017"/>
                </table:table-row>
                <table:table-row table:style-name="ro1">
                  <table:table-cell table:style-name="ce18" office:value-type="string" calcext:value-type="string">
                    <text:p>9.2.1.1.3</text:p>
                  </table:table-cell>
                  <table:table-cell table:style-name="ce27" office:value-type="float" office:value="47704" calcext:value-type="float">
                    <text:p>47704</text:p>
                  </table:table-cell>
                  <table:table-cell table:style-name="ce18" office:value-type="string" calcext:value-type="string">
                    <text:p>A11.01.002</text:p>
                  </table:table-cell>
                  <table:table-cell table:style-name="ce59" office:value-type="string" calcext:value-type="string">
                    <text:p>Подкожное введение лекарственных препаратов (25 инъекций)</text:p>
                  </table:table-cell>
                  <table:table-cell table:style-name="ce18" office:value-type="string" calcext:value-type="string">
                    <text:p>25 инъекций</text:p>
                  </table:table-cell>
                  <table:table-cell table:style-name="ce69" table:formula="of:=85*25" office:value-type="float" office:value="2125" calcext:value-type="float">
                    <text:p>2125,00</text:p>
                  </table:table-cell>
                  <table:table-cell table:style-name="ce65" office:value-type="float" office:value="2338" calcext:value-type="float">
                    <text:p>2338,00</text:p>
                  </table:table-cell>
                  <table:table-cell table:number-columns-repeated="1017"/>
                </table:table-row>
              </table:table-row-group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9.3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Лечение в акушерстве и гинекологии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-group>
              <table:table-row table:style-name="ro1">
                <table:table-cell table:style-name="ce5" office:value-type="string" calcext:value-type="string">
                  <text:p>9.3.1.1</text:p>
                </table:table-cell>
                <table:table-cell table:style-name="ce9" office:value-type="float" office:value="40107" calcext:value-type="float">
                  <text:p>40107</text:p>
                </table:table-cell>
                <table:table-cell table:style-name="ce9" office:value-type="string" calcext:value-type="string">
                  <text:p>A16.20.036.003</text:p>
                </table:table-cell>
                <table:table-cell table:style-name="ce9" office:value-type="string" calcext:value-type="string">
                  <text:p>Радиоволновая терапия шейки-матки (под контролем кольпоскопа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1500" calcext:value-type="float">
                  <text:p>1500,00</text:p>
                </table:table-cell>
                <table:table-cell table:style-name="ce65" office:value-type="float" office:value="1650" calcext:value-type="float">
                  <text:p>165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9.3.1.2</text:p>
                </table:table-cell>
                <table:table-cell table:style-name="ce9" office:value-type="float" office:value="40108" calcext:value-type="float">
                  <text:p>40108</text:p>
                </table:table-cell>
                <table:table-cell table:style-name="ce9" office:value-type="string" calcext:value-type="string">
                  <text:p>A16.20.036.002</text:p>
                </table:table-cell>
                <table:table-cell table:style-name="ce9" office:value-type="string" calcext:value-type="string">
                  <text:p>Лазерная вапоризация шейки матки (под контролем кольпоскопа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2000" calcext:value-type="float">
                  <text:p>2000,00</text:p>
                </table:table-cell>
                <table:table-cell table:style-name="ce65" office:value-type="float" office:value="2200" calcext:value-type="float">
                  <text:p>22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9.3.1.3</text:p>
                </table:table-cell>
                <table:table-cell table:style-name="ce9" office:value-type="float" office:value="40109" calcext:value-type="float">
                  <text:p>40109</text:p>
                </table:table-cell>
                <table:table-cell table:style-name="ce9" office:value-type="string" calcext:value-type="string">
                  <text:p>A16.20.101</text:p>
                </table:table-cell>
                <table:table-cell table:style-name="ce9" office:value-type="string" calcext:value-type="string">
                  <text:p>Энуклеация кисты большой железы преддверия влагалища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1765" calcext:value-type="float">
                  <text:p>1765,00</text:p>
                </table:table-cell>
                <table:table-cell table:style-name="ce65" office:value-type="float" office:value="1942" calcext:value-type="float">
                  <text:p>1942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9.3.1.4</text:p>
                </table:table-cell>
                <table:table-cell table:style-name="ce9" office:value-type="float" office:value="40110" calcext:value-type="float">
                  <text:p>40110</text:p>
                </table:table-cell>
                <table:table-cell table:style-name="ce9" office:value-type="string" calcext:value-type="string">
                  <text:p>A16.20.036.001</text:p>
                </table:table-cell>
                <table:table-cell table:style-name="ce9" office:value-type="string" calcext:value-type="string">
                  <text:p>Электродиатермоконизация шейки матки (под контролем кольпоскопа)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2400" calcext:value-type="float">
                  <text:p>2400,00</text:p>
                </table:table-cell>
                <table:table-cell table:style-name="ce65" office:value-type="float" office:value="2640" calcext:value-type="float">
                  <text:p>2640,00</text:p>
                </table:table-cell>
                <table:table-cell table:style-name="ce11" table:number-columns-repeated="1017"/>
              </table:table-row>
              <table:table-row table:style-name="ro6">
                <table:table-cell table:style-name="ce5" office:value-type="string" calcext:value-type="string">
                  <text:p>9.3.1.5</text:p>
                </table:table-cell>
                <table:table-cell table:style-name="ce9" office:value-type="float" office:value="44000" calcext:value-type="float">
                  <text:p>44000</text:p>
                </table:table-cell>
                <table:table-cell table:style-name="ce9" office:value-type="string" calcext:value-type="string">
                  <text:p>А22.20.003</text:p>
                </table:table-cell>
                <table:table-cell table:style-name="ce9" office:value-type="string" calcext:value-type="string">
                  <text:p>Внутривлагалищное воздействие ультразвуком при заболеваниях женских половых органов</text:p>
                </table:table-cell>
                <table:table-cell table:style-name="ce9" office:value-type="string" calcext:value-type="string">
                  <text:p>1 сеанс</text:p>
                </table:table-cell>
                <table:table-cell table:style-name="ce65" office:value-type="float" office:value="800" calcext:value-type="float">
                  <text:p>800,00</text:p>
                </table:table-cell>
                <table:table-cell table:style-name="ce65" office:value-type="float" office:value="880" calcext:value-type="float">
                  <text:p>880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9.4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Лечение в урологии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-group>
              <table:table-row table:style-name="ro6">
                <table:table-cell table:style-name="ce5" office:value-type="string" calcext:value-type="string">
                  <text:p>9.4.1.1</text:p>
                </table:table-cell>
                <table:table-cell table:style-name="ce9" office:value-type="float" office:value="43900" calcext:value-type="float">
                  <text:p>43900</text:p>
                </table:table-cell>
                <table:table-cell table:style-name="ce9" office:value-type="string" calcext:value-type="string">
                  <text:p>A22.28.014</text:p>
                </table:table-cell>
                <table:table-cell table:style-name="ce9" office:value-type="string" calcext:value-type="string">
                  <text:p>Воздействие низкоинтенсивным лазерным излучением при заболеваниях мочевыделительного тракта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565" calcext:value-type="float">
                  <text:p>565,00</text:p>
                </table:table-cell>
                <table:table-cell table:style-name="ce65" office:value-type="float" office:value="622" calcext:value-type="float">
                  <text:p>622,00</text:p>
                </table:table-cell>
                <table:table-cell table:style-name="ce11" table:number-columns-repeated="1017"/>
              </table:table-row>
            </table:table-row-group>
          </table:table-row-group>
          <table:table-row table:style-name="ro1">
            <table:table-cell table:style-name="ce19" office:value-type="string" calcext:value-type="string" table:number-columns-spanned="2" table:number-rows-spanned="1">
              <text:p>9.5</text:p>
            </table:table-cell>
            <table:covered-table-cell table:style-name="ce19"/>
            <table:table-cell table:style-name="ce119" office:value-type="string" calcext:value-type="string" table:number-columns-spanned="4" table:number-rows-spanned="1">
              <text:p>Облучение крови</text:p>
            </table:table-cell>
            <table:covered-table-cell table:number-columns-repeated="3" table:style-name="ce119"/>
            <table:table-cell table:style-name="ce65"/>
            <table:table-cell table:style-name="ce79" table:number-columns-repeated="1017"/>
          </table:table-row>
          <table:table-row-group>
            <table:table-row table:style-name="ro1">
              <table:table-cell table:style-name="ce19" office:value-type="string" calcext:value-type="string" table:number-columns-spanned="2" table:number-rows-spanned="1">
                <text:p>9.5.1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Ультрафиолетовое облучение крови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9.5.1.1</text:p>
                </table:table-cell>
                <table:table-cell table:style-name="ce5" office:value-type="string" calcext:value-type="string">
                  <text:p>48701</text:p>
                </table:table-cell>
                <table:table-cell table:style-name="ce9" office:value-type="string" calcext:value-type="string">
                  <text:p>A18.05.005</text:p>
                </table:table-cell>
                <table:table-cell table:style-name="ce9" office:value-type="string" calcext:value-type="string">
                  <text:p>Ультрафиолетовое облучение крови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500" calcext:value-type="float">
                  <text:p>500,00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11" table:number-columns-repeated="1017"/>
              </table:table-row>
              <table:table-row-group>
                <table:table-row table:style-name="ro1">
                  <table:table-cell table:style-name="ce16" office:value-type="string" calcext:value-type="string">
                    <text:p>9.5.1.2</text:p>
                  </table:table-cell>
                  <table:table-cell table:style-name="ce16"/>
                  <table:table-cell table:style-name="ce57"/>
                  <table:table-cell table:style-name="ce62" office:value-type="string" calcext:value-type="string">
                    <text:p>Курс лазерного и ультрафиолетового облучения крови (6+6 процедур)</text:p>
                  </table:table-cell>
                  <table:table-cell table:style-name="ce64" office:value-type="string" calcext:value-type="string">
                    <text:p>1 услуга</text:p>
                  </table:table-cell>
                  <table:table-cell table:style-name="ce73" office:value-type="float" office:value="6800" calcext:value-type="float">
                    <text:p>6800,00</text:p>
                  </table:table-cell>
                  <table:table-cell table:style-name="ce74" office:value-type="float" office:value="2100" calcext:value-type="float">
                    <text:p>2100,00</text:p>
                  </table:table-cell>
                  <table:table-cell table:style-name="ce77" table:number-columns-repeated="1017"/>
                </table:table-row>
              </table:table-row-group>
              <table:table-row table:style-name="ro1">
                <table:table-cell table:style-name="ce5" office:value-type="string" calcext:value-type="string">
                  <text:p>9.5.1.2.1</text:p>
                </table:table-cell>
                <table:table-cell table:style-name="ce5" office:value-type="string" calcext:value-type="string">
                  <text:p>45100</text:p>
                </table:table-cell>
                <table:table-cell table:style-name="ce9" office:value-type="string" calcext:value-type="string">
                  <text:p>В01.003.001</text:p>
                </table:table-cell>
                <table:table-cell table:style-name="ce9" office:value-type="string" calcext:value-type="string">
                  <text:p>Осмотр (консультация) врачом-анестезиологом-реаниматологом первич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800" calcext:value-type="float">
                  <text:p>800,00</text:p>
                </table:table-cell>
                <table:table-cell table:style-name="ce65" office:value-type="float" office:value="1000" calcext:value-type="float">
                  <text:p>10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9.5.1.2.2</text:p>
                </table:table-cell>
                <table:table-cell table:style-name="ce5" office:value-type="string" calcext:value-type="string">
                  <text:p>48701</text:p>
                </table:table-cell>
                <table:table-cell table:style-name="ce9" office:value-type="string" calcext:value-type="string">
                  <text:p>A18.05.005</text:p>
                </table:table-cell>
                <table:table-cell table:style-name="ce9" office:value-type="string" calcext:value-type="string">
                  <text:p>Ультрафиолетовое облучение крови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500" calcext:value-type="float">
                  <text:p>500,00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9.5.1.2.3</text:p>
                </table:table-cell>
                <table:table-cell table:style-name="ce5" office:value-type="string" calcext:value-type="string">
                  <text:p>48702</text:p>
                </table:table-cell>
                <table:table-cell table:style-name="ce9" office:value-type="string" calcext:value-type="string">
                  <text:p>A22.13.001</text:p>
                </table:table-cell>
                <table:table-cell table:style-name="ce9" office:value-type="string" calcext:value-type="string">
                  <text:p>Лазерное облучение крови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500" calcext:value-type="float">
                  <text:p>500,00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11" table:number-columns-repeated="1017"/>
              </table:table-row>
            </table:table-row-group>
            <table:table-row table:style-name="ro1">
              <table:table-cell table:style-name="ce19" office:value-type="string" calcext:value-type="string" table:number-columns-spanned="2" table:number-rows-spanned="1">
                <text:p>9.5.2</text:p>
              </table:table-cell>
              <table:covered-table-cell table:style-name="ce19"/>
              <table:table-cell table:style-name="ce119" office:value-type="string" calcext:value-type="string" table:number-columns-spanned="4" table:number-rows-spanned="1">
                <text:p>Лазерное облучение крови</text:p>
              </table:table-cell>
              <table:covered-table-cell table:number-columns-repeated="3" table:style-name="ce119"/>
              <table:table-cell table:style-name="ce65"/>
              <table:table-cell table:style-name="ce79" table:number-columns-repeated="1017"/>
            </table:table-row>
            <table:table-row-group>
              <table:table-row table:style-name="ro1">
                <table:table-cell table:style-name="ce5" office:value-type="string" calcext:value-type="string">
                  <text:p>9.5.2.1</text:p>
                </table:table-cell>
                <table:table-cell table:style-name="ce5" office:value-type="string" calcext:value-type="string">
                  <text:p>48702</text:p>
                </table:table-cell>
                <table:table-cell table:style-name="ce9" office:value-type="string" calcext:value-type="string">
                  <text:p>A22.13.001</text:p>
                </table:table-cell>
                <table:table-cell table:style-name="ce9" office:value-type="string" calcext:value-type="string">
                  <text:p>Лазерное облучение крови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500" calcext:value-type="float">
                  <text:p>500,00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16" office:value-type="string" calcext:value-type="string">
                  <text:p>9.5.2.2</text:p>
                </table:table-cell>
                <table:table-cell table:style-name="ce89"/>
                <table:table-cell table:style-name="ce57"/>
                <table:table-cell table:style-name="ce62" office:value-type="string" calcext:value-type="string">
                  <text:p>Курс лазерного облучения крови (10 процедур)</text:p>
                </table:table-cell>
                <table:table-cell table:style-name="ce64" office:value-type="string" calcext:value-type="string">
                  <text:p>1 услуга</text:p>
                </table:table-cell>
                <table:table-cell table:style-name="ce73" office:value-type="float" office:value="5000" calcext:value-type="float">
                  <text:p>5000,00</text:p>
                </table:table-cell>
                <table:table-cell table:style-name="ce74" office:value-type="float" office:value="5500" calcext:value-type="float">
                  <text:p>5500,00</text:p>
                </table:table-cell>
                <table:table-cell table:style-name="ce83" table:number-columns-repeated="1017"/>
              </table:table-row>
              <table:table-row-group table:display="false">
                <table:table-row table:style-name="ro1" table:visibility="collapse">
                  <table:table-cell table:style-name="ce5" office:value-type="string" calcext:value-type="string">
                    <text:p>9.5.2.2.1</text:p>
                  </table:table-cell>
                  <table:table-cell table:style-name="ce5" office:value-type="string" calcext:value-type="string">
                    <text:p>48702</text:p>
                  </table:table-cell>
                  <table:table-cell table:style-name="ce9" office:value-type="string" calcext:value-type="string">
                    <text:p>A22.13.001</text:p>
                  </table:table-cell>
                  <table:table-cell table:style-name="ce9" office:value-type="string" calcext:value-type="string">
                    <text:p>Лазерное облучение крови</text:p>
                  </table:table-cell>
                  <table:table-cell table:style-name="ce9" office:value-type="string" calcext:value-type="string">
                    <text:p>1 услуга</text:p>
                  </table:table-cell>
                  <table:table-cell table:style-name="ce65" office:value-type="float" office:value="500" calcext:value-type="float">
                    <text:p>500,00</text:p>
                  </table:table-cell>
                  <table:table-cell table:style-name="ce65" office:value-type="float" office:value="550" calcext:value-type="float">
                    <text:p>550,00</text:p>
                  </table:table-cell>
                  <table:table-cell table:style-name="ce11" table:number-columns-repeated="1017"/>
                </table:table-row>
              </table:table-row-group>
              <table:table-row table:style-name="ro1">
                <table:table-cell table:style-name="ce16" office:value-type="string" calcext:value-type="string">
                  <text:p>9.5.2.3</text:p>
                </table:table-cell>
                <table:table-cell table:style-name="ce89"/>
                <table:table-cell table:style-name="ce57"/>
                <table:table-cell table:style-name="ce62" office:value-type="string" calcext:value-type="string">
                  <text:p>Курс лазерного и ультрафиолетового облучения крови (6+6 процедур)</text:p>
                </table:table-cell>
                <table:table-cell table:style-name="ce64" office:value-type="string" calcext:value-type="string">
                  <text:p>1 услуга</text:p>
                </table:table-cell>
                <table:table-cell table:style-name="ce73" office:value-type="float" office:value="6800" calcext:value-type="float">
                  <text:p>6800,00</text:p>
                </table:table-cell>
                <table:table-cell table:style-name="ce74" office:value-type="float" office:value="2100" calcext:value-type="float">
                  <text:p>2100,00</text:p>
                </table:table-cell>
                <table:table-cell table:style-name="ce77" table:number-columns-repeated="1017"/>
              </table:table-row>
              <table:table-row table:style-name="ro1">
                <table:table-cell table:style-name="ce5" office:value-type="string" calcext:value-type="string">
                  <text:p>9.5.2.3.1</text:p>
                </table:table-cell>
                <table:table-cell table:style-name="ce5" office:value-type="string" calcext:value-type="string">
                  <text:p>45100</text:p>
                </table:table-cell>
                <table:table-cell table:style-name="ce9" office:value-type="string" calcext:value-type="string">
                  <text:p>В01.003.001</text:p>
                </table:table-cell>
                <table:table-cell table:style-name="ce9" office:value-type="string" calcext:value-type="string">
                  <text:p>Осмотр (консультация) врачом-анестезиологом-реаниматологом первичный</text:p>
                </table:table-cell>
                <table:table-cell table:style-name="ce9" office:value-type="string" calcext:value-type="string">
                  <text:p>1 посещение</text:p>
                </table:table-cell>
                <table:table-cell table:style-name="ce65" office:value-type="float" office:value="800" calcext:value-type="float">
                  <text:p>800,00</text:p>
                </table:table-cell>
                <table:table-cell table:style-name="ce65" office:value-type="float" office:value="1000" calcext:value-type="float">
                  <text:p>10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9.5.2.3.2</text:p>
                </table:table-cell>
                <table:table-cell table:style-name="ce5" office:value-type="string" calcext:value-type="string">
                  <text:p>48701</text:p>
                </table:table-cell>
                <table:table-cell table:style-name="ce9" office:value-type="string" calcext:value-type="string">
                  <text:p>A18.05.005</text:p>
                </table:table-cell>
                <table:table-cell table:style-name="ce9" office:value-type="string" calcext:value-type="string">
                  <text:p>Ультрафиолетовое облучение крови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500" calcext:value-type="float">
                  <text:p>500,00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9.5.2.3.3</text:p>
                </table:table-cell>
                <table:table-cell table:style-name="ce5" office:value-type="string" calcext:value-type="string">
                  <text:p>48702</text:p>
                </table:table-cell>
                <table:table-cell table:style-name="ce9" office:value-type="string" calcext:value-type="string">
                  <text:p>A22.13.001</text:p>
                </table:table-cell>
                <table:table-cell table:style-name="ce9" office:value-type="string" calcext:value-type="string">
                  <text:p>Лазерное облучение крови</text:p>
                </table:table-cell>
                <table:table-cell table:style-name="ce9" office:value-type="string" calcext:value-type="string">
                  <text:p>1 услуга</text:p>
                </table:table-cell>
                <table:table-cell table:style-name="ce65" office:value-type="float" office:value="500" calcext:value-type="float">
                  <text:p>500,00</text:p>
                </table:table-cell>
                <table:table-cell table:style-name="ce65" office:value-type="float" office:value="550" calcext:value-type="float">
                  <text:p>550,00</text:p>
                </table:table-cell>
                <table:table-cell table:style-name="ce11" table:number-columns-repeated="1017"/>
              </table:table-row>
            </table:table-row-group>
          </table:table-row-group>
        </table:table-row-group>
        <table:table-row table:style-name="ro1">
          <table:table-cell table:style-name="ce19" office:value-type="string" calcext:value-type="string" table:number-columns-spanned="2" table:number-rows-spanned="1">
            <text:p>X</text:p>
          </table:table-cell>
          <table:covered-table-cell table:style-name="ce19"/>
          <table:table-cell table:style-name="ce119" office:value-type="string" calcext:value-type="string" table:number-columns-spanned="4" table:number-rows-spanned="1">
            <text:p>Вакцинация</text:p>
          </table:table-cell>
          <table:covered-table-cell table:number-columns-repeated="3" table:style-name="ce119"/>
          <table:table-cell table:style-name="ce65"/>
          <table:table-cell table:style-name="ce79" table:number-columns-repeated="1017"/>
        </table:table-row>
        <table:table-row-group>
          <table:table-row-group>
            <table:table-row-group>
              <table:table-row table:style-name="ro1">
                <table:table-cell table:style-name="ce5" office:value-type="string" calcext:value-type="string">
                  <text:p>10.1.1.1</text:p>
                </table:table-cell>
                <table:table-cell table:style-name="ce9" office:value-type="float" office:value="10232" calcext:value-type="float">
                  <text:p>10232</text:p>
                </table:table-cell>
                <table:table-cell table:style-name="ce9" office:value-type="string" calcext:value-type="string">
                  <text:p>В04.014.004</text:p>
                </table:table-cell>
                <table:table-cell table:style-name="ce9" office:value-type="string" calcext:value-type="string">
                  <text:p>Вакцинация (от кори)</text:p>
                </table:table-cell>
                <table:table-cell table:style-name="ce9" office:value-type="string" calcext:value-type="string">
                  <text:p>1 вакцина</text:p>
                </table:table-cell>
                <table:table-cell table:style-name="ce65" office:value-type="float" office:value="480" calcext:value-type="float">
                  <text:p>480,00</text:p>
                </table:table-cell>
                <table:table-cell table:style-name="ce65" office:value-type="float" office:value="528" calcext:value-type="float">
                  <text:p>528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0.1.1.2</text:p>
                </table:table-cell>
                <table:table-cell table:style-name="ce9" office:value-type="float" office:value="10233" calcext:value-type="float">
                  <text:p>10233</text:p>
                </table:table-cell>
                <table:table-cell table:style-name="ce9" office:value-type="string" calcext:value-type="string">
                  <text:p>В04.014.004</text:p>
                </table:table-cell>
                <table:table-cell table:style-name="ce9" office:value-type="string" calcext:value-type="string">
                  <text:p>Вакцинация (от клещевого энцефалита)</text:p>
                </table:table-cell>
                <table:table-cell table:style-name="ce9" office:value-type="string" calcext:value-type="string">
                  <text:p>1 вакцина</text:p>
                </table:table-cell>
                <table:table-cell table:style-name="ce65" office:value-type="float" office:value="740" calcext:value-type="float">
                  <text:p>740,00</text:p>
                </table:table-cell>
                <table:table-cell table:style-name="ce65" office:value-type="float" office:value="814" calcext:value-type="float">
                  <text:p>814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0.1.1.3</text:p>
                </table:table-cell>
                <table:table-cell table:style-name="ce9" office:value-type="float" office:value="10234" calcext:value-type="float">
                  <text:p>10234</text:p>
                </table:table-cell>
                <table:table-cell table:style-name="ce9" office:value-type="string" calcext:value-type="string">
                  <text:p>В04.014.004</text:p>
                </table:table-cell>
                <table:table-cell table:style-name="ce9" office:value-type="string" calcext:value-type="string">
                  <text:p>Вакцинация (от пневмококковой инфекции)</text:p>
                </table:table-cell>
                <table:table-cell table:style-name="ce9" office:value-type="string" calcext:value-type="string">
                  <text:p>1 вакцина</text:p>
                </table:table-cell>
                <table:table-cell table:style-name="ce65" office:value-type="float" office:value="2700" calcext:value-type="float">
                  <text:p>2700,00</text:p>
                </table:table-cell>
                <table:table-cell table:style-name="ce65" office:value-type="float" office:value="2970" calcext:value-type="float">
                  <text:p>297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0.1.1.4</text:p>
                </table:table-cell>
                <table:table-cell table:style-name="ce9" office:value-type="float" office:value="10235" calcext:value-type="float">
                  <text:p>10235</text:p>
                </table:table-cell>
                <table:table-cell table:style-name="ce9" office:value-type="string" calcext:value-type="string">
                  <text:p>В04.014.004</text:p>
                </table:table-cell>
                <table:table-cell table:style-name="ce9" office:value-type="string" calcext:value-type="string">
                  <text:p>Вакцинация (от рака шейки матки, вакцина Гардасил)</text:p>
                </table:table-cell>
                <table:table-cell table:style-name="ce9" office:value-type="string" calcext:value-type="string">
                  <text:p>1 вакцина</text:p>
                </table:table-cell>
                <table:table-cell table:style-name="ce65" office:value-type="float" office:value="11000" calcext:value-type="float">
                  <text:p>11000,00</text:p>
                </table:table-cell>
                <table:table-cell table:style-name="ce65" office:value-type="float" office:value="12100" calcext:value-type="float">
                  <text:p>1210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0.1.1.5</text:p>
                </table:table-cell>
                <table:table-cell table:style-name="ce9" office:value-type="float" office:value="10236" calcext:value-type="float">
                  <text:p>10236</text:p>
                </table:table-cell>
                <table:table-cell table:style-name="ce9" office:value-type="string" calcext:value-type="string">
                  <text:p>В04.014.004</text:p>
                </table:table-cell>
                <table:table-cell table:style-name="ce9" office:value-type="string" calcext:value-type="string">
                  <text:p>Вакцинация (от рака шейки матки, вакцина Церварикс)</text:p>
                </table:table-cell>
                <table:table-cell table:style-name="ce9" office:value-type="string" calcext:value-type="string">
                  <text:p>1 вакцина</text:p>
                </table:table-cell>
                <table:table-cell table:style-name="ce65" office:value-type="float" office:value="9100" calcext:value-type="float">
                  <text:p>9100,00</text:p>
                </table:table-cell>
                <table:table-cell table:style-name="ce65" office:value-type="float" office:value="10010" calcext:value-type="float">
                  <text:p>1001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0.1.1.6</text:p>
                </table:table-cell>
                <table:table-cell table:style-name="ce9" office:value-type="float" office:value="10237" calcext:value-type="float">
                  <text:p>10237</text:p>
                </table:table-cell>
                <table:table-cell table:style-name="ce9" office:value-type="string" calcext:value-type="string">
                  <text:p>В04.014.004</text:p>
                </table:table-cell>
                <table:table-cell table:style-name="ce9" office:value-type="string" calcext:value-type="string">
                  <text:p>Вакцинация (от гриппа, вакцинация Гриппол плюс)</text:p>
                </table:table-cell>
                <table:table-cell table:style-name="ce9" office:value-type="string" calcext:value-type="string">
                  <text:p>1 вакцина</text:p>
                </table:table-cell>
                <table:table-cell table:style-name="ce65" office:value-type="float" office:value="745" calcext:value-type="float">
                  <text:p>745,00</text:p>
                </table:table-cell>
                <table:table-cell table:style-name="ce65" office:value-type="float" office:value="820" calcext:value-type="float">
                  <text:p>820,00</text:p>
                </table:table-cell>
                <table:table-cell table:style-name="ce11" table:number-columns-repeated="1017"/>
              </table:table-row>
              <table:table-row table:style-name="ro1">
                <table:table-cell table:style-name="ce5" office:value-type="string" calcext:value-type="string">
                  <text:p>10.1.1.7</text:p>
                </table:table-cell>
                <table:table-cell table:style-name="ce9" office:value-type="float" office:value="10238" calcext:value-type="float">
                  <text:p>10238</text:p>
                </table:table-cell>
                <table:table-cell table:style-name="ce9" office:value-type="string" calcext:value-type="string">
                  <text:p>В04.014.004</text:p>
                </table:table-cell>
                <table:table-cell table:style-name="ce9" office:value-type="string" calcext:value-type="string">
                  <text:p>Вакцинация (от гриппа, вакцинация Гриппол Квадривалент)</text:p>
                </table:table-cell>
                <table:table-cell table:style-name="ce9" office:value-type="string" calcext:value-type="string">
                  <text:p>1 вакцина</text:p>
                </table:table-cell>
                <table:table-cell table:style-name="ce65" office:value-type="float" office:value="1045" calcext:value-type="float">
                  <text:p>1045,00</text:p>
                </table:table-cell>
                <table:table-cell table:style-name="ce65" office:value-type="float" office:value="1150" calcext:value-type="float">
                  <text:p>1150,00</text:p>
                </table:table-cell>
                <table:table-cell table:style-name="ce11" table:number-columns-repeated="1017"/>
              </table:table-row>
            </table:table-row-group>
          </table:table-row-group>
        </table:table-row-group>
        <table:table-row table:style-name="ro1">
          <table:table-cell table:style-name="ce19" office:value-type="string" calcext:value-type="string" table:number-columns-spanned="2" table:number-rows-spanned="1">
            <text:p>XI</text:p>
          </table:table-cell>
          <table:covered-table-cell table:style-name="ce19"/>
          <table:table-cell table:style-name="ce119" office:value-type="string" calcext:value-type="string" table:number-columns-spanned="4" table:number-rows-spanned="1">
            <text:p>Выдача справок</text:p>
          </table:table-cell>
          <table:covered-table-cell table:number-columns-repeated="3" table:style-name="ce119"/>
          <table:table-cell table:style-name="ce65"/>
          <table:table-cell table:style-name="ce80" table:number-columns-repeated="1017"/>
        </table:table-row>
        <table:table-row-group>
          <table:table-row-group>
            <table:table-row-group>
              <table:table-row table:style-name="ro6">
                <table:table-cell table:style-name="ce39" office:value-type="string" calcext:value-type="string">
                  <text:p>11.1.1.1</text:p>
                </table:table-cell>
                <table:table-cell table:style-name="ce34" office:value-type="float" office:value="1511" calcext:value-type="float">
                  <text:p>1511</text:p>
                </table:table-cell>
                <table:table-cell table:style-name="ce34"/>
                <table:table-cell table:style-name="ce63" office:value-type="string" calcext:value-type="string">
                  <text:p>Комплексная услуга по медицинскому освидетельствованию на наличие медицинских противопоказаний к владению оружием</text:p>
                </table:table-cell>
                <table:table-cell table:style-name="ce34" office:value-type="string" calcext:value-type="string">
                  <text:p>1 услуга</text:p>
                </table:table-cell>
                <table:table-cell table:style-name="ce67" office:value-type="float" office:value="5360" calcext:value-type="float">
                  <text:p>5360,00</text:p>
                </table:table-cell>
                <table:table-cell table:style-name="ce67" office:value-type="float" office:value="6461" calcext:value-type="float">
                  <text:p>6461,00</text:p>
                </table:table-cell>
                <table:table-cell table:style-name="ce84" table:number-columns-repeated="1017"/>
              </table:table-row>
              <table:table-row-group>
                <table:table-row table:style-name="ro1">
                  <table:table-cell table:style-name="ce91" office:value-type="string" calcext:value-type="string" table:number-columns-spanned="5" table:number-rows-spanned="1">
                    <text:p>включает следующие услуги:</text:p>
                  </table:table-cell>
                  <table:covered-table-cell table:number-columns-repeated="4" table:style-name="ce91"/>
                  <table:table-cell table:style-name="ce27"/>
                  <table:table-cell table:style-name="ce65"/>
                  <table:table-cell table:number-columns-repeated="1017"/>
                </table:table-row>
                <table:table-row table:style-name="ro6">
                  <table:table-cell table:style-name="ce10"/>
                  <table:table-cell table:style-name="ce27" office:value-type="float" office:value="11505" calcext:value-type="float">
                    <text:p>11505</text:p>
                  </table:table-cell>
                  <table:table-cell table:style-name="ce27" office:value-type="string" calcext:value-type="string">
                    <text:p>В01.029.001</text:p>
                  </table:table-cell>
                  <table:table-cell table:style-name="ce9" office:value-type="string" calcext:value-type="string">
                    <text:p>Прием (осмотр, консультация) врача-офтальмолога первичный с выдачей медицинского заключения об отсутствии противопоказаний к владению оружием)</text:p>
                  </table:table-cell>
                  <table:table-cell table:style-name="ce27" office:value-type="string" calcext:value-type="string">
                    <text:p>1 посещение</text:p>
                  </table:table-cell>
                  <table:table-cell table:style-name="ce69" office:value-type="float" office:value="910" calcext:value-type="float">
                    <text:p>910,00</text:p>
                  </table:table-cell>
                  <table:table-cell table:style-name="ce65" office:value-type="float" office:value="1138" calcext:value-type="float">
                    <text:p>1138,00</text:p>
                  </table:table-cell>
                  <table:table-cell table:number-columns-repeated="1017"/>
                </table:table-row>
                <table:table-row table:style-name="ro6">
                  <table:table-cell table:style-name="ce10" office:value-type="string" calcext:value-type="string">
                    <text:p>*</text:p>
                  </table:table-cell>
                  <table:table-cell table:style-name="ce27" office:value-type="float" office:value="15401" calcext:value-type="float">
                    <text:p>15401</text:p>
                  </table:table-cell>
                  <table:table-cell table:style-name="ce27" office:value-type="string" calcext:value-type="string">
                    <text:p>В04.035.002</text:p>
                  </table:table-cell>
                  <table:table-cell table:style-name="ce9" office:value-type="string" calcext:value-type="string">
                    <text:p>Профилактический прием (осмотр, консультация) врача-психиатра (на наличие противопоказаний к владению оружием)</text:p>
                  </table:table-cell>
                  <table:table-cell table:style-name="ce27" office:value-type="string" calcext:value-type="string">
                    <text:p>1 посещение</text:p>
                  </table:table-cell>
                  <table:table-cell table:style-name="ce69" office:value-type="float" office:value="2450" calcext:value-type="float">
                    <text:p>2450,00</text:p>
                  </table:table-cell>
                  <table:table-cell table:style-name="ce65" office:value-type="float" office:value="3063" calcext:value-type="float">
                    <text:p>3063,00</text:p>
                  </table:table-cell>
                  <table:table-cell table:number-columns-repeated="1017"/>
                </table:table-row>
                <table:table-row table:style-name="ro15">
                  <table:table-cell table:style-name="ce10" office:value-type="string" calcext:value-type="string">
                    <text:p>*</text:p>
                  </table:table-cell>
                  <table:table-cell table:style-name="ce27" office:value-type="float" office:value="15501" calcext:value-type="float">
                    <text:p>15501</text:p>
                  </table:table-cell>
                  <table:table-cell table:style-name="ce27" office:value-type="string" calcext:value-type="string">
                    <text:p>В04.036.002.001</text:p>
                  </table:table-cell>
                  <table:table-cell table:style-name="ce135" office:value-type="string" calcext:value-type="string">
                    <text:p>Медицинское освидетельствование врачом психиатром-наркологом с целью выявления наркологического заболевания (состояния) с выдачей медицинского заключения</text:p>
                  </table:table-cell>
                  <table:table-cell table:style-name="ce27" office:value-type="string" calcext:value-type="string">
                    <text:p>1 посещение</text:p>
                  </table:table-cell>
                  <table:table-cell table:style-name="ce69" office:value-type="float" office:value="400" calcext:value-type="float">
                    <text:p>400,00</text:p>
                  </table:table-cell>
                  <table:table-cell table:style-name="ce65" office:value-type="float" office:value="500" calcext:value-type="float">
                    <text:p>500,00</text:p>
                  </table:table-cell>
                  <table:table-cell table:number-columns-repeated="1017"/>
                </table:table-row>
                <table:table-row table:style-name="ro16">
                  <table:table-cell table:style-name="ce10" office:value-type="string" calcext:value-type="string">
                    <text:p>*</text:p>
                  </table:table-cell>
                  <table:table-cell table:style-name="ce27" office:value-type="float" office:value="15502" calcext:value-type="float">
                    <text:p>15502</text:p>
                  </table:table-cell>
                  <table:table-cell table:style-name="ce27" office:value-type="string" calcext:value-type="string">
                    <text:p>В01.045.012.004</text:p>
                  </table:table-cell>
                  <table:table-cell table:style-name="ce135" office:value-type="string" calcext:value-type="string">
                    <text:p>Химико-токсикологические исследования наличия в организме человека наркотических средств, психотропных веществ и их метаболитов для выдачи справки об отсутствии (о <text:s/>наличии) медицинских противопоказаний к определенным видам деятельности</text:p>
                  </table:table-cell>
                  <table:table-cell table:style-name="ce27" office:value-type="string" calcext:value-type="string">
                    <text:p>1 исследование</text:p>
                  </table:table-cell>
                  <table:table-cell table:style-name="ce69" office:value-type="float" office:value="1300" calcext:value-type="float">
                    <text:p>1300,00</text:p>
                  </table:table-cell>
                  <table:table-cell table:style-name="ce69" office:value-type="float" office:value="1430" calcext:value-type="float">
                    <text:p>1430,00</text:p>
                  </table:table-cell>
                  <table:table-cell table:number-columns-repeated="1017"/>
                </table:table-row>
                <table:table-row table:style-name="ro6">
                  <table:table-cell table:style-name="ce10" office:value-type="string" calcext:value-type="string">
                    <text:p>*</text:p>
                  </table:table-cell>
                  <table:table-cell table:style-name="ce27" office:value-type="float" office:value="15503" calcext:value-type="float">
                    <text:p>15503</text:p>
                  </table:table-cell>
                  <table:table-cell table:style-name="ce27" office:value-type="string" calcext:value-type="string">
                    <text:p>В01.045.012.006</text:p>
                  </table:table-cell>
                  <table:table-cell table:style-name="ce9" office:value-type="string" calcext:value-type="string">
                    <text:p>Проведение химико-токсикологической экспертизы (исследования) содержания этилглюкуронида в моче</text:p>
                  </table:table-cell>
                  <table:table-cell table:style-name="ce27" office:value-type="string" calcext:value-type="string">
                    <text:p>1 исследование</text:p>
                  </table:table-cell>
                  <table:table-cell table:style-name="ce69" office:value-type="float" office:value="300" calcext:value-type="float">
                    <text:p>300,00</text:p>
                  </table:table-cell>
                  <table:table-cell table:style-name="ce69" office:value-type="float" office:value="330" calcext:value-type="float">
                    <text:p>330,00</text:p>
                  </table:table-cell>
                  <table:table-cell table:number-columns-repeated="1017"/>
                </table:table-row>
              </table:table-row-group>
              <table:table-row table:style-name="ro4">
                <table:table-cell table:style-name="ce39" office:value-type="string" calcext:value-type="string">
                  <text:p>11.1.1.2</text:p>
                </table:table-cell>
                <table:table-cell table:style-name="ce34" table:number-columns-repeated="2"/>
                <table:table-cell table:style-name="ce63" office:value-type="string" calcext:value-type="string">
                  <text:p>Комплексная услуга по медицинскому освидетельствованию на наличие медицинских противопоказаний к исполнению обязанностей частного охранника</text:p>
                </table:table-cell>
                <table:table-cell table:style-name="ce34" office:value-type="string" calcext:value-type="string">
                  <text:p>1 услуга</text:p>
                </table:table-cell>
                <table:table-cell table:style-name="ce67" office:value-type="float" office:value="5060" calcext:value-type="float">
                  <text:p>5060,00</text:p>
                </table:table-cell>
                <table:table-cell table:style-name="ce67" office:value-type="float" office:value="6131" calcext:value-type="float">
                  <text:p>6131,00</text:p>
                </table:table-cell>
                <table:table-cell table:style-name="ce84" table:number-columns-repeated="1017"/>
              </table:table-row>
              <table:table-row-group>
                <table:table-row table:style-name="ro5">
                  <table:table-cell table:style-name="ce92" office:value-type="string" calcext:value-type="string" table:number-columns-spanned="5" table:number-rows-spanned="1">
                    <text:p>включает следующие услуги</text:p>
                  </table:table-cell>
                  <table:covered-table-cell table:number-columns-repeated="4" table:style-name="ce92"/>
                  <table:table-cell table:style-name="ce27"/>
                  <table:table-cell table:style-name="ce65"/>
                  <table:table-cell table:number-columns-repeated="1017"/>
                </table:table-row>
                <table:table-row table:style-name="ro6">
                  <table:table-cell table:style-name="ce10"/>
                  <table:table-cell table:style-name="ce9" office:value-type="float" office:value="11505" calcext:value-type="float">
                    <text:p>11505</text:p>
                  </table:table-cell>
                  <table:table-cell table:style-name="ce27" office:value-type="string" calcext:value-type="string">
                    <text:p>В01.029.001</text:p>
                  </table:table-cell>
                  <table:table-cell table:style-name="ce9" office:value-type="string" calcext:value-type="string">
                    <text:p>Прием (осмотр, консультация) врача-офтальмолога первичный (с выдачей медицинского заключения об отсутствии противопоказаний к владению оружием)</text:p>
                  </table:table-cell>
                  <table:table-cell table:style-name="ce27" office:value-type="string" calcext:value-type="string">
                    <text:p>1 посещение</text:p>
                  </table:table-cell>
                  <table:table-cell table:style-name="ce69" office:value-type="float" office:value="910" calcext:value-type="float">
                    <text:p>910,00</text:p>
                  </table:table-cell>
                  <table:table-cell table:style-name="ce65" office:value-type="float" office:value="1138" calcext:value-type="float">
                    <text:p>1138,00</text:p>
                  </table:table-cell>
                  <table:table-cell table:number-columns-repeated="1017"/>
                </table:table-row>
                <table:table-row table:style-name="ro6">
                  <table:table-cell table:style-name="ce10" office:value-type="string" calcext:value-type="string">
                    <text:p>*</text:p>
                  </table:table-cell>
                  <table:table-cell table:style-name="ce9" office:value-type="float" office:value="15401" calcext:value-type="float">
                    <text:p>15401</text:p>
                  </table:table-cell>
                  <table:table-cell table:style-name="ce27" office:value-type="string" calcext:value-type="string">
                    <text:p>В04.035.002</text:p>
                  </table:table-cell>
                  <table:table-cell table:style-name="ce9" office:value-type="string" calcext:value-type="string">
                    <text:p>Профилактический прием (осмотр, консультация) врача-психиатра (на наличие противопоказаний к владению оружием)</text:p>
                  </table:table-cell>
                  <table:table-cell table:style-name="ce27" office:value-type="string" calcext:value-type="string">
                    <text:p>1 посещение</text:p>
                  </table:table-cell>
                  <table:table-cell table:style-name="ce69" office:value-type="float" office:value="2450" calcext:value-type="float">
                    <text:p>2450,00</text:p>
                  </table:table-cell>
                  <table:table-cell table:style-name="ce65" office:value-type="float" office:value="3063" calcext:value-type="float">
                    <text:p>3063,00</text:p>
                  </table:table-cell>
                  <table:table-cell table:number-columns-repeated="1017"/>
                </table:table-row>
                <table:table-row table:style-name="ro15">
                  <table:table-cell table:style-name="ce10" office:value-type="string" calcext:value-type="string">
                    <text:p>*</text:p>
                  </table:table-cell>
                  <table:table-cell table:style-name="ce9" office:value-type="float" office:value="15501" calcext:value-type="float">
                    <text:p>15501</text:p>
                  </table:table-cell>
                  <table:table-cell table:style-name="ce27" office:value-type="string" calcext:value-type="string">
                    <text:p>В04.036.002.001</text:p>
                  </table:table-cell>
                  <table:table-cell table:style-name="ce135" office:value-type="string" calcext:value-type="string">
                    <text:p>Медицинское освидетельствование врачом психиатром-наркологом с целью выявления наркологического заболевания (состояния) с выдачей медицинского заключения</text:p>
                  </table:table-cell>
                  <table:table-cell table:style-name="ce27" office:value-type="string" calcext:value-type="string">
                    <text:p>1 посещение</text:p>
                  </table:table-cell>
                  <table:table-cell table:style-name="ce69" office:value-type="float" office:value="400" calcext:value-type="float">
                    <text:p>400,00</text:p>
                  </table:table-cell>
                  <table:table-cell table:style-name="ce65" office:value-type="float" office:value="500" calcext:value-type="float">
                    <text:p>500,00</text:p>
                  </table:table-cell>
                  <table:table-cell table:number-columns-repeated="1017"/>
                </table:table-row>
                <table:table-row table:style-name="ro16">
                  <table:table-cell table:style-name="ce10" office:value-type="string" calcext:value-type="string">
                    <text:p>*</text:p>
                  </table:table-cell>
                  <table:table-cell table:style-name="ce9" office:value-type="float" office:value="15502" calcext:value-type="float">
                    <text:p>15502</text:p>
                  </table:table-cell>
                  <table:table-cell table:style-name="ce27" office:value-type="string" calcext:value-type="string">
                    <text:p>В01.045.012.004</text:p>
                  </table:table-cell>
                  <table:table-cell table:style-name="ce135" office:value-type="string" calcext:value-type="string">
                    <text:p>Химико-токсикологические исследования наличия в организме человека наркотических средств, психотропных веществ и их метаболитов для выдачи справки об отсутствии (о наличии) медицинских противопоказаний к определенным видам деятельности</text:p>
                  </table:table-cell>
                  <table:table-cell table:style-name="ce27" office:value-type="string" calcext:value-type="string">
                    <text:p>1 исследование</text:p>
                  </table:table-cell>
                  <table:table-cell table:style-name="ce69" office:value-type="float" office:value="1300" calcext:value-type="float">
                    <text:p>1300,00</text:p>
                  </table:table-cell>
                  <table:table-cell table:style-name="ce69" office:value-type="float" office:value="1430" calcext:value-type="float">
                    <text:p>1430,00</text:p>
                  </table:table-cell>
                  <table:table-cell table:number-columns-repeated="1017"/>
                </table:table-row>
              </table:table-row-group>
              <table:table-row table:style-name="ro4">
                <table:table-cell table:style-name="ce39" office:value-type="string" calcext:value-type="string">
                  <text:p>11.1.1.3*</text:p>
                </table:table-cell>
                <table:table-cell table:style-name="ce34" office:value-type="float" office:value="1510" calcext:value-type="float">
                  <text:p>1510</text:p>
                </table:table-cell>
                <table:table-cell table:style-name="ce34"/>
                <table:table-cell table:style-name="ce63" office:value-type="string" calcext:value-type="string">
                  <text:p>Медицинское освидетельствование водителей транспортных средств (кандидатов в водители транспортных средств)  категорий «С», «D», «СЕ», «DE», «Tm», «Tb» и подкатегорий «C1», «D1», «C1E», «D1E»</text:p>
                </table:table-cell>
                <table:table-cell table:style-name="ce34" office:value-type="string" calcext:value-type="string">
                  <text:p>1 услуга</text:p>
                </table:table-cell>
                <table:table-cell table:style-name="ce67" office:value-type="float" office:value="3900" calcext:value-type="float">
                  <text:p>3900,00</text:p>
                </table:table-cell>
                <table:table-cell table:style-name="ce74" office:value-type="float" office:value="4770" calcext:value-type="float">
                  <text:p>4770,00</text:p>
                </table:table-cell>
                <table:table-cell table:style-name="ce84" table:number-columns-repeated="1017"/>
              </table:table-row>
              <table:table-row-group>
                <table:table-row table:style-name="ro5">
                  <table:table-cell table:style-name="ce92" office:value-type="string" calcext:value-type="string" table:number-columns-spanned="5" table:number-rows-spanned="1">
                    <text:p>включает следующие услуги</text:p>
                  </table:table-cell>
                  <table:covered-table-cell table:number-columns-repeated="4" table:style-name="ce92"/>
                  <table:table-cell table:style-name="ce27"/>
                  <table:table-cell table:style-name="ce65"/>
                  <table:table-cell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0200" calcext:value-type="float">
                    <text:p>10200</text:p>
                  </table:table-cell>
                  <table:table-cell table:style-name="ce9" office:value-type="string" calcext:value-type="string">
                    <text:p>B01.047.001</text:p>
                  </table:table-cell>
                  <table:table-cell table:style-name="ce9" office:value-type="string" calcext:value-type="string">
                    <text:p>Прием (осмотр, консультация) врача-терапевт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0900" calcext:value-type="float">
                    <text:p>10900</text:p>
                  </table:table-cell>
                  <table:table-cell table:style-name="ce9" office:value-type="string" calcext:value-type="string">
                    <text:p>B01.023.001</text:p>
                  </table:table-cell>
                  <table:table-cell table:style-name="ce9" office:value-type="string" calcext:value-type="string">
                    <text:p>Прием (осмотр, консультация) врача-невролог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1200" calcext:value-type="float">
                    <text:p>11200</text:p>
                  </table:table-cell>
                  <table:table-cell table:style-name="ce9" office:value-type="string" calcext:value-type="string">
                    <text:p>B01.028.001</text:p>
                  </table:table-cell>
                  <table:table-cell table:style-name="ce9" office:value-type="string" calcext:value-type="string">
                    <text:p>Прием (осмотр, консультация) врача-оториноларинголог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1500" calcext:value-type="float">
                    <text:p>11500</text:p>
                  </table:table-cell>
                  <table:table-cell table:style-name="ce9" office:value-type="string" calcext:value-type="string">
                    <text:p>B01.029.001</text:p>
                  </table:table-cell>
                  <table:table-cell table:style-name="ce9" office:value-type="string" calcext:value-type="string">
                    <text:p>Прием (осмотр, консультация) врача-офтальмолог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string" calcext:value-type="string">
                    <text:p>50401</text:p>
                  </table:table-cell>
                  <table:table-cell table:style-name="ce9" office:value-type="string" calcext:value-type="string">
                    <text:p>A05.23.001</text:p>
                  </table:table-cell>
                  <table:table-cell table:style-name="ce9" office:value-type="string" calcext:value-type="string">
                    <text:p>Электроэнцефалография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style-name="ce65" office:value-type="float" office:value="700" calcext:value-type="float">
                    <text:p>700,00</text:p>
                  </table:table-cell>
                  <table:table-cell table:style-name="ce65" office:value-type="float" office:value="770" calcext:value-type="float">
                    <text:p>770,00</text:p>
                  </table:table-cell>
                  <table:table-cell table:style-name="ce11" table:number-columns-repeated="1017"/>
                </table:table-row>
              </table:table-row-group>
              <table:table-row table:style-name="ro4">
                <table:table-cell table:style-name="ce39" office:value-type="string" calcext:value-type="string">
                  <text:p>11.1.1.4*</text:p>
                </table:table-cell>
                <table:table-cell table:style-name="ce34" office:value-type="float" office:value="1509" calcext:value-type="float">
                  <text:p>1509</text:p>
                </table:table-cell>
                <table:table-cell table:style-name="ce34"/>
                <table:table-cell table:style-name="ce63" office:value-type="string" calcext:value-type="string">
                  <text:p>Медицинское освидетельствование водителей транспортных средств (кандидатов в водители транспортных средств) категорий «А», «В», «ВЕ», «М», «А1», «В1»</text:p>
                </table:table-cell>
                <table:table-cell table:style-name="ce34" office:value-type="string" calcext:value-type="string">
                  <text:p>1 услуга</text:p>
                </table:table-cell>
                <table:table-cell table:style-name="ce67" office:value-type="float" office:value="1600" calcext:value-type="float">
                  <text:p>1600,00</text:p>
                </table:table-cell>
                <table:table-cell table:style-name="ce74" office:value-type="float" office:value="2000" calcext:value-type="float">
                  <text:p>2000,00</text:p>
                </table:table-cell>
                <table:table-cell table:style-name="ce84" table:number-columns-repeated="1017"/>
              </table:table-row>
              <table:table-row-group>
                <table:table-row table:style-name="ro5">
                  <table:table-cell table:style-name="ce92" office:value-type="string" calcext:value-type="string" table:number-columns-spanned="5" table:number-rows-spanned="1">
                    <text:p>включает следующие услуги</text:p>
                  </table:table-cell>
                  <table:covered-table-cell table:number-columns-repeated="4" table:style-name="ce92"/>
                  <table:table-cell table:style-name="ce27"/>
                  <table:table-cell table:style-name="ce65"/>
                  <table:table-cell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0200" calcext:value-type="float">
                    <text:p>10200</text:p>
                  </table:table-cell>
                  <table:table-cell table:style-name="ce9" office:value-type="string" calcext:value-type="string">
                    <text:p>B01.047.001</text:p>
                  </table:table-cell>
                  <table:table-cell table:style-name="ce9" office:value-type="string" calcext:value-type="string">
                    <text:p>Прием (осмотр, консультация) врача-терапевт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1500" calcext:value-type="float">
                    <text:p>11500</text:p>
                  </table:table-cell>
                  <table:table-cell table:style-name="ce9" office:value-type="string" calcext:value-type="string">
                    <text:p>B01.029.001</text:p>
                  </table:table-cell>
                  <table:table-cell table:style-name="ce9" office:value-type="string" calcext:value-type="string">
                    <text:p>Прием (осмотр, консультация) врача-офтальмолог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</table:table-row-group>
              <table:table-row table:style-name="ro6">
                <table:table-cell table:style-name="ce39" office:value-type="string" calcext:value-type="string">
                  <text:p>11.1.1.5</text:p>
                </table:table-cell>
                <table:table-cell table:style-name="ce34" office:value-type="float" office:value="1514" calcext:value-type="float">
                  <text:p>1514</text:p>
                </table:table-cell>
                <table:table-cell table:style-name="ce34"/>
                <table:table-cell table:style-name="ce63" office:value-type="string" calcext:value-type="string">
                  <text:p>Медицинская справка (врачебное профессионально-консультативное заключение) по форме № 086/у</text:p>
                </table:table-cell>
                <table:table-cell table:style-name="ce34" office:value-type="string" calcext:value-type="string">
                  <text:p>1 услуга</text:p>
                </table:table-cell>
                <table:table-cell table:style-name="ce67" office:value-type="float" office:value="4835" calcext:value-type="float">
                  <text:p>4835,00</text:p>
                </table:table-cell>
                <table:table-cell table:style-name="ce74" office:value-type="float" office:value="5847" calcext:value-type="float">
                  <text:p>5847,00</text:p>
                </table:table-cell>
                <table:table-cell table:style-name="ce84" table:number-columns-repeated="1017"/>
              </table:table-row>
              <table:table-row-group>
                <table:table-row table:style-name="ro5">
                  <table:table-cell table:style-name="ce92" office:value-type="string" calcext:value-type="string" table:number-columns-spanned="5" table:number-rows-spanned="1">
                    <text:p>включает следующие услуги</text:p>
                  </table:table-cell>
                  <table:covered-table-cell table:number-columns-repeated="4" table:style-name="ce92"/>
                  <table:table-cell table:style-name="ce27"/>
                  <table:table-cell table:style-name="ce65"/>
                  <table:table-cell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0200" calcext:value-type="float">
                    <text:p>10200</text:p>
                  </table:table-cell>
                  <table:table-cell table:style-name="ce9" office:value-type="string" calcext:value-type="string">
                    <text:p>B01.047.001</text:p>
                  </table:table-cell>
                  <table:table-cell table:style-name="ce9" office:value-type="string" calcext:value-type="string">
                    <text:p>Прием (осмотр, консультация) врача-терапевт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0900" calcext:value-type="float">
                    <text:p>10900</text:p>
                  </table:table-cell>
                  <table:table-cell table:style-name="ce9" office:value-type="string" calcext:value-type="string">
                    <text:p>B01.023.001</text:p>
                  </table:table-cell>
                  <table:table-cell table:style-name="ce9" office:value-type="string" calcext:value-type="string">
                    <text:p>Прием (осмотр, консультация) врача-невролог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1100" calcext:value-type="float">
                    <text:p>11100</text:p>
                  </table:table-cell>
                  <table:table-cell table:style-name="ce9" office:value-type="string" calcext:value-type="string">
                    <text:p>B01.057.001</text:p>
                  </table:table-cell>
                  <table:table-cell table:style-name="ce9" office:value-type="string" calcext:value-type="string">
                    <text:p>Прием (осмотр, консультация) врача-хирург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1200" calcext:value-type="float">
                    <text:p>11200</text:p>
                  </table:table-cell>
                  <table:table-cell table:style-name="ce9" office:value-type="string" calcext:value-type="string">
                    <text:p>B01.028.001</text:p>
                  </table:table-cell>
                  <table:table-cell table:style-name="ce9" office:value-type="string" calcext:value-type="string">
                    <text:p>Прием (осмотр, консультация) врача-оториноларинголог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1500" calcext:value-type="float">
                    <text:p>11500</text:p>
                  </table:table-cell>
                  <table:table-cell table:style-name="ce9" office:value-type="string" calcext:value-type="string">
                    <text:p>B01.029.001</text:p>
                  </table:table-cell>
                  <table:table-cell table:style-name="ce9" office:value-type="string" calcext:value-type="string">
                    <text:p>Прием (осмотр, консультация) врача-офтальмолог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2500" calcext:value-type="float">
                    <text:p>12500</text:p>
                  </table:table-cell>
                  <table:table-cell table:style-name="ce9" office:value-type="string" calcext:value-type="string">
                    <text:p>A11.12.009</text:p>
                  </table:table-cell>
                  <table:table-cell table:style-name="ce9" office:value-type="string" calcext:value-type="string">
                    <text:p>Взятие крови из периферической вены</text:p>
                  </table:table-cell>
                  <table:table-cell table:style-name="ce9" office:value-type="string" calcext:value-type="string">
                    <text:p>1 услуга</text:p>
                  </table:table-cell>
                  <table:table-cell table:style-name="ce65" office:value-type="float" office:value="120" calcext:value-type="float">
                    <text:p>120,00</text:p>
                  </table:table-cell>
                  <table:table-cell table:style-name="ce65" office:value-type="float" office:value="132" calcext:value-type="float">
                    <text:p>132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5" office:value-type="string" calcext:value-type="string">
                    <text:p>61105</text:p>
                  </table:table-cell>
                  <table:table-cell table:style-name="ce9" office:value-type="string" calcext:value-type="string">
                    <text:p>B03.016.002</text:p>
                  </table:table-cell>
                  <table:table-cell table:style-name="ce9" office:value-type="string" calcext:value-type="string">
                    <text:p>Общий (клинический) анализ крови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260" calcext:value-type="float">
                    <text:p>260,00</text:p>
                  </table:table-cell>
                  <table:table-cell table:style-name="ce11" table:number-columns-repeated="1017"/>
                </table:table-row>
                <table:table-row table:style-name="ro7">
                  <table:table-cell table:style-name="ce5"/>
                  <table:table-cell table:style-name="ce9" office:value-type="float" office:value="61202" calcext:value-type="float">
                    <text:p>61202</text:p>
                  </table:table-cell>
                  <table:table-cell table:style-name="ce9" office:value-type="string" calcext:value-type="string">
                    <text:p>B03.016.006</text:p>
                  </table:table-cell>
                  <table:table-cell table:style-name="ce135" office:value-type="string" calcext:value-type="string">
                    <text:p>Общий (клинический) анализ мочи (на автоматическом анализаторе методом сухой химии)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190" calcext:value-type="float">
                    <text:p>19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5" office:value-type="string" calcext:value-type="string">
                    <text:p>30900</text:p>
                  </table:table-cell>
                  <table:table-cell table:style-name="ce50" office:value-type="string" calcext:value-type="string">
                    <text:p>A06.09.006</text:p>
                  </table:table-cell>
                  <table:table-cell table:style-name="ce9" office:value-type="string" calcext:value-type="string">
                    <text:p>Флюорография легких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265" calcext:value-type="float">
                    <text:p>265,00</text:p>
                  </table:table-cell>
                  <table:table-cell table:style-name="ce11" table:number-columns-repeated="1017"/>
                </table:table-row>
              </table:table-row-group>
              <table:table-row table:style-name="ro6">
                <table:table-cell table:style-name="ce39" office:value-type="string" calcext:value-type="string">
                  <text:p>11.1.1.6*</text:p>
                </table:table-cell>
                <table:table-cell table:style-name="ce34" office:value-type="float" office:value="1515" calcext:value-type="float">
                  <text:p>1515</text:p>
                </table:table-cell>
                <table:table-cell table:style-name="ce34"/>
                <table:table-cell table:style-name="ce63" office:value-type="string" calcext:value-type="string">
                  <text:p>Справка об отсутствии медицинских противопоказаний для работы с использованием сведений, составляющих государственную тайну</text:p>
                </table:table-cell>
                <table:table-cell table:style-name="ce34" office:value-type="string" calcext:value-type="string">
                  <text:p>1 услуга</text:p>
                </table:table-cell>
                <table:table-cell table:style-name="ce67" office:value-type="float" office:value="1600" calcext:value-type="float">
                  <text:p>1600,00</text:p>
                </table:table-cell>
                <table:table-cell table:style-name="ce74" office:value-type="float" office:value="2000" calcext:value-type="float">
                  <text:p>2000,00</text:p>
                </table:table-cell>
                <table:table-cell table:style-name="ce84" table:number-columns-repeated="1017"/>
              </table:table-row>
              <table:table-row-group>
                <table:table-row table:style-name="ro5">
                  <table:table-cell table:style-name="ce92" office:value-type="string" calcext:value-type="string" table:number-columns-spanned="5" table:number-rows-spanned="1">
                    <text:p>включает следующие услуги</text:p>
                  </table:table-cell>
                  <table:covered-table-cell table:number-columns-repeated="4" table:style-name="ce92"/>
                  <table:table-cell table:style-name="ce27"/>
                  <table:table-cell table:style-name="ce65"/>
                  <table:table-cell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0200" calcext:value-type="float">
                    <text:p>10200</text:p>
                  </table:table-cell>
                  <table:table-cell table:style-name="ce9" office:value-type="string" calcext:value-type="string">
                    <text:p>B01.047.001</text:p>
                  </table:table-cell>
                  <table:table-cell table:style-name="ce9" office:value-type="string" calcext:value-type="string">
                    <text:p>Прием (осмотр, консультация) врача-терапевт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0900" calcext:value-type="float">
                    <text:p>10900</text:p>
                  </table:table-cell>
                  <table:table-cell table:style-name="ce9" office:value-type="string" calcext:value-type="string">
                    <text:p>B01.023.001</text:p>
                  </table:table-cell>
                  <table:table-cell table:style-name="ce9" office:value-type="string" calcext:value-type="string">
                    <text:p>Прием (осмотр, консультация) врача-невролог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</table:table-row-group>
              <table:table-row table:style-name="ro6">
                <table:table-cell table:style-name="ce39" office:value-type="string" calcext:value-type="string">
                  <text:p>11.1.1.7*</text:p>
                </table:table-cell>
                <table:table-cell table:style-name="ce34" office:value-type="float" office:value="1516" calcext:value-type="float">
                  <text:p>1516</text:p>
                </table:table-cell>
                <table:table-cell table:style-name="ce34"/>
                <table:table-cell table:style-name="ce63" office:value-type="string" calcext:value-type="string">
                  <text:p>Медицинское освидетельствование претендента на должность судьи (форма 086-1/у)</text:p>
                </table:table-cell>
                <table:table-cell table:style-name="ce34" office:value-type="string" calcext:value-type="string">
                  <text:p>1 услуга</text:p>
                </table:table-cell>
                <table:table-cell table:style-name="ce67" office:value-type="float" office:value="5750" calcext:value-type="float">
                  <text:p>5750,00</text:p>
                </table:table-cell>
                <table:table-cell table:style-name="ce74" office:value-type="float" office:value="6797" calcext:value-type="float">
                  <text:p>6797,00</text:p>
                </table:table-cell>
                <table:table-cell table:style-name="ce84" table:number-columns-repeated="1017"/>
              </table:table-row>
              <table:table-row-group>
                <table:table-row table:style-name="ro5">
                  <table:table-cell table:style-name="ce92" office:value-type="string" calcext:value-type="string" table:number-columns-spanned="5" table:number-rows-spanned="1">
                    <text:p>включает следующие услуги</text:p>
                  </table:table-cell>
                  <table:covered-table-cell table:number-columns-repeated="4" table:style-name="ce92"/>
                  <table:table-cell table:style-name="ce27"/>
                  <table:table-cell table:style-name="ce65"/>
                  <table:table-cell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0200" calcext:value-type="float">
                    <text:p>10200</text:p>
                  </table:table-cell>
                  <table:table-cell table:style-name="ce9" office:value-type="string" calcext:value-type="string">
                    <text:p>B01.047.001</text:p>
                  </table:table-cell>
                  <table:table-cell table:style-name="ce9" office:value-type="string" calcext:value-type="string">
                    <text:p>Прием (осмотр, консультация) врача-терапевт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0500" calcext:value-type="float">
                    <text:p>10500</text:p>
                  </table:table-cell>
                  <table:table-cell table:style-name="ce9" office:value-type="string" calcext:value-type="string">
                    <text:p>B01.058.001</text:p>
                  </table:table-cell>
                  <table:table-cell table:style-name="ce9" office:value-type="string" calcext:value-type="string">
                    <text:p>Прием (осмотр, консультация) врача-эндокринолог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0900" calcext:value-type="float">
                    <text:p>10900</text:p>
                  </table:table-cell>
                  <table:table-cell table:style-name="ce9" office:value-type="string" calcext:value-type="string">
                    <text:p>B01.023.001</text:p>
                  </table:table-cell>
                  <table:table-cell table:style-name="ce9" office:value-type="string" calcext:value-type="string">
                    <text:p>Прием (осмотр, консультация) врача-невролог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1200" calcext:value-type="float">
                    <text:p>11200</text:p>
                  </table:table-cell>
                  <table:table-cell table:style-name="ce9" office:value-type="string" calcext:value-type="string">
                    <text:p>B01.028.001</text:p>
                  </table:table-cell>
                  <table:table-cell table:style-name="ce9" office:value-type="string" calcext:value-type="string">
                    <text:p>Прием (осмотр, консультация) врача-оториноларинголог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1500" calcext:value-type="float">
                    <text:p>11500</text:p>
                  </table:table-cell>
                  <table:table-cell table:style-name="ce9" office:value-type="string" calcext:value-type="string">
                    <text:p>B01.029.001</text:p>
                  </table:table-cell>
                  <table:table-cell table:style-name="ce9" office:value-type="string" calcext:value-type="string">
                    <text:p>Прием (осмотр, консультация) врача-офтальмолог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2500" calcext:value-type="float">
                    <text:p>12500</text:p>
                  </table:table-cell>
                  <table:table-cell table:style-name="ce9" office:value-type="string" calcext:value-type="string">
                    <text:p>A11.12.009</text:p>
                  </table:table-cell>
                  <table:table-cell table:style-name="ce9" office:value-type="string" calcext:value-type="string">
                    <text:p>Взятие крови из периферической вены</text:p>
                  </table:table-cell>
                  <table:table-cell table:style-name="ce9" office:value-type="string" calcext:value-type="string">
                    <text:p>1 услуга</text:p>
                  </table:table-cell>
                  <table:table-cell table:style-name="ce65" office:value-type="float" office:value="120" calcext:value-type="float">
                    <text:p>120,00</text:p>
                  </table:table-cell>
                  <table:table-cell table:style-name="ce65" office:value-type="float" office:value="132" calcext:value-type="float">
                    <text:p>132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50705" calcext:value-type="float">
                    <text:p>50705</text:p>
                  </table:table-cell>
                  <table:table-cell table:style-name="ce9" office:value-type="string" calcext:value-type="string">
                    <text:p>A05.10.001</text:p>
                  </table:table-cell>
                  <table:table-cell table:style-name="ce9" office:value-type="string" calcext:value-type="string">
                    <text:p>Регистрация электрической активности проводящей системы сердца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style-name="ce65" office:value-type="float" office:value="350" calcext:value-type="float">
                    <text:p>350,00</text:p>
                  </table:table-cell>
                  <table:table-cell table:style-name="ce65" office:value-type="float" office:value="385" calcext:value-type="float">
                    <text:p>385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5" office:value-type="string" calcext:value-type="string">
                    <text:p>61107</text:p>
                  </table:table-cell>
                  <table:table-cell table:style-name="ce9" office:value-type="string" calcext:value-type="string">
                    <text:p>B03.016.003</text:p>
                  </table:table-cell>
                  <table:table-cell table:style-name="ce9" office:value-type="string" calcext:value-type="string">
                    <text:p>Общий (клинический) анализ крови развернутый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390" calcext:value-type="float">
                    <text:p>39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5" office:value-type="string" calcext:value-type="string">
                    <text:p>61116</text:p>
                  </table:table-cell>
                  <table:table-cell table:style-name="ce9" office:value-type="string" calcext:value-type="string">
                    <text:p>A12.05.123</text:p>
                  </table:table-cell>
                  <table:table-cell table:style-name="ce9" office:value-type="string" calcext:value-type="string">
                    <text:p>Исследование уровня ретикулоцитов в крови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240" calcext:value-type="float">
                    <text:p>24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5" office:value-type="string" calcext:value-type="string">
                    <text:p>61117</text:p>
                  </table:table-cell>
                  <table:table-cell table:style-name="ce9" office:value-type="string" calcext:value-type="string">
                    <text:p>A12.05.120</text:p>
                  </table:table-cell>
                  <table:table-cell table:style-name="ce9" office:value-type="string" calcext:value-type="string">
                    <text:p>Исследование уровня тромбоцитов в крови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260" calcext:value-type="float">
                    <text:p>260,00</text:p>
                  </table:table-cell>
                  <table:table-cell table:style-name="ce11" table:number-columns-repeated="1017"/>
                </table:table-row>
                <table:table-row table:style-name="ro7">
                  <table:table-cell table:style-name="ce5"/>
                  <table:table-cell table:style-name="ce9" office:value-type="float" office:value="61202" calcext:value-type="float">
                    <text:p>61202</text:p>
                  </table:table-cell>
                  <table:table-cell table:style-name="ce9" office:value-type="string" calcext:value-type="string">
                    <text:p>B03.016.006</text:p>
                  </table:table-cell>
                  <table:table-cell table:style-name="ce135" office:value-type="string" calcext:value-type="string">
                    <text:p>Общий (клинический) анализ мочи (на автоматическом анализаторе методом сухой химии)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190" calcext:value-type="float">
                    <text:p>19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5" office:value-type="string" calcext:value-type="string">
                    <text:p>63506</text:p>
                  </table:table-cell>
                  <table:table-cell table:style-name="ce9" office:value-type="string" calcext:value-type="string">
                    <text:p>A09.05.020</text:p>
                  </table:table-cell>
                  <table:table-cell table:style-name="ce9" office:value-type="string" calcext:value-type="string">
                    <text:p>Исследование уровня креатинина в крови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100" calcext:value-type="float">
                    <text:p>1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string" calcext:value-type="string">
                    <text:p>63507</text:p>
                  </table:table-cell>
                  <table:table-cell table:style-name="ce9" office:value-type="string" calcext:value-type="string">
                    <text:p>A09.05.023</text:p>
                  </table:table-cell>
                  <table:table-cell table:style-name="ce9" office:value-type="string" calcext:value-type="string">
                    <text:p>Исследование уровня глюкозы в крови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100" calcext:value-type="float">
                    <text:p>100,00</text:p>
                  </table:table-cell>
                  <table:table-cell table:style-name="ce11" table:number-columns-repeated="1017"/>
                </table:table-row>
              </table:table-row-group>
              <table:table-row table:style-name="ro1">
                <table:table-cell table:style-name="ce39" office:value-type="string" calcext:value-type="string">
                  <text:p>11.1.1.8</text:p>
                </table:table-cell>
                <table:table-cell table:style-name="ce34" office:value-type="float" office:value="1517" calcext:value-type="float">
                  <text:p>1517</text:p>
                </table:table-cell>
                <table:table-cell table:style-name="ce34"/>
                <table:table-cell table:style-name="ce63" office:value-type="string" calcext:value-type="string">
                  <text:p>Справка в бассейн (для взрослых)</text:p>
                </table:table-cell>
                <table:table-cell table:style-name="ce34" office:value-type="string" calcext:value-type="string">
                  <text:p>1 услуга</text:p>
                </table:table-cell>
                <table:table-cell table:style-name="ce67" office:value-type="float" office:value="1810" calcext:value-type="float">
                  <text:p>1810,00</text:p>
                </table:table-cell>
                <table:table-cell table:style-name="ce74" office:value-type="float" office:value="2210" calcext:value-type="float">
                  <text:p>2210,00</text:p>
                </table:table-cell>
                <table:table-cell table:style-name="ce84" table:number-columns-repeated="1017"/>
              </table:table-row>
              <table:table-row-group>
                <table:table-row table:style-name="ro5">
                  <table:table-cell table:style-name="ce92" office:value-type="string" calcext:value-type="string" table:number-columns-spanned="5" table:number-rows-spanned="1">
                    <text:p>включает следующие услуги</text:p>
                  </table:table-cell>
                  <table:covered-table-cell table:number-columns-repeated="4" table:style-name="ce92"/>
                  <table:table-cell table:style-name="ce27"/>
                  <table:table-cell table:style-name="ce65"/>
                  <table:table-cell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0200" calcext:value-type="float">
                    <text:p>10200</text:p>
                  </table:table-cell>
                  <table:table-cell table:style-name="ce9" office:value-type="string" calcext:value-type="string">
                    <text:p>B01.047.001</text:p>
                  </table:table-cell>
                  <table:table-cell table:style-name="ce9" office:value-type="string" calcext:value-type="string">
                    <text:p>Прием (осмотр, консультация) врача-терапевт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3900" calcext:value-type="float">
                    <text:p>13900</text:p>
                  </table:table-cell>
                  <table:table-cell table:style-name="ce9" office:value-type="string" calcext:value-type="string">
                    <text:p>B01.008.001</text:p>
                  </table:table-cell>
                  <table:table-cell table:style-name="ce9" office:value-type="string" calcext:value-type="string">
                    <text:p>Прием (осмотр, консультация) врача-дерматовенеролог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  <table:table-row table:style-name="ro6">
                  <table:table-cell table:style-name="ce5"/>
                  <table:table-cell table:style-name="ce9" office:value-type="float" office:value="62854" calcext:value-type="float">
                    <text:p>62854</text:p>
                  </table:table-cell>
                  <table:table-cell table:style-name="ce9" office:value-type="string" calcext:value-type="string">
                    <text:p>А26.06.082.002</text:p>
                  </table:table-cell>
                  <table:table-cell table:style-name="ce9" office:value-type="string" calcext:value-type="string">
                    <text:p>Определение антител к бледной трепонеме (Treponema pallidum) иммуноферментным методом (ИФА) в крови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210" calcext:value-type="float">
                    <text:p>210,00</text:p>
                  </table:table-cell>
                  <table:table-cell table:style-name="ce11" table:number-columns-repeated="1017"/>
                </table:table-row>
              </table:table-row-group>
              <table:table-row table:style-name="ro6">
                <table:table-cell table:style-name="ce39" office:value-type="string" calcext:value-type="string">
                  <text:p>11.1.1.9*</text:p>
                </table:table-cell>
                <table:table-cell table:style-name="ce34" office:value-type="float" office:value="1518" calcext:value-type="float">
                  <text:p>1518</text:p>
                </table:table-cell>
                <table:table-cell table:style-name="ce34"/>
                <table:table-cell table:style-name="ce63" office:value-type="string" calcext:value-type="string">
                  <text:p>Справка для получения путевки на санаторно-курортное лечение (форма № 070/у)</text:p>
                </table:table-cell>
                <table:table-cell table:style-name="ce34" office:value-type="string" calcext:value-type="string">
                  <text:p>1 услуга</text:p>
                </table:table-cell>
                <table:table-cell table:style-name="ce67" office:value-type="float" office:value="2085" calcext:value-type="float">
                  <text:p>2085,00</text:p>
                </table:table-cell>
                <table:table-cell table:style-name="ce74" office:value-type="float" office:value="2332" calcext:value-type="float">
                  <text:p>2332,00</text:p>
                </table:table-cell>
                <table:table-cell table:style-name="ce84" table:number-columns-repeated="1017"/>
              </table:table-row>
              <table:table-row-group>
                <table:table-row table:style-name="ro5">
                  <table:table-cell table:style-name="ce92" office:value-type="string" calcext:value-type="string" table:number-columns-spanned="5" table:number-rows-spanned="1">
                    <text:p>включает следующие услуги</text:p>
                  </table:table-cell>
                  <table:covered-table-cell table:number-columns-repeated="4" table:style-name="ce92"/>
                  <table:table-cell table:style-name="ce27"/>
                  <table:table-cell table:style-name="ce65"/>
                  <table:table-cell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0200" calcext:value-type="float">
                    <text:p>10200</text:p>
                  </table:table-cell>
                  <table:table-cell table:style-name="ce9" office:value-type="string" calcext:value-type="string">
                    <text:p>B01.047.001</text:p>
                  </table:table-cell>
                  <table:table-cell table:style-name="ce9" office:value-type="string" calcext:value-type="string">
                    <text:p>Прием (осмотр, консультация) врача-терапевт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2500" calcext:value-type="float">
                    <text:p>12500</text:p>
                  </table:table-cell>
                  <table:table-cell table:style-name="ce9" office:value-type="string" calcext:value-type="string">
                    <text:p>A11.12.009</text:p>
                  </table:table-cell>
                  <table:table-cell table:style-name="ce9" office:value-type="string" calcext:value-type="string">
                    <text:p>Взятие крови из периферической вены</text:p>
                  </table:table-cell>
                  <table:table-cell table:style-name="ce9" office:value-type="string" calcext:value-type="string">
                    <text:p>1 услуга</text:p>
                  </table:table-cell>
                  <table:table-cell table:style-name="ce65" office:value-type="float" office:value="120" calcext:value-type="float">
                    <text:p>120,00</text:p>
                  </table:table-cell>
                  <table:table-cell table:style-name="ce65" office:value-type="float" office:value="132" calcext:value-type="float">
                    <text:p>132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5" office:value-type="string" calcext:value-type="string">
                    <text:p>30900</text:p>
                  </table:table-cell>
                  <table:table-cell table:style-name="ce50" office:value-type="string" calcext:value-type="string">
                    <text:p>A06.09.006</text:p>
                  </table:table-cell>
                  <table:table-cell table:style-name="ce9" office:value-type="string" calcext:value-type="string">
                    <text:p>Флюорография легких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265" calcext:value-type="float">
                    <text:p>265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50705" calcext:value-type="float">
                    <text:p>50705</text:p>
                  </table:table-cell>
                  <table:table-cell table:style-name="ce9" office:value-type="string" calcext:value-type="string">
                    <text:p>A05.10.001</text:p>
                  </table:table-cell>
                  <table:table-cell table:style-name="ce9" office:value-type="string" calcext:value-type="string">
                    <text:p>Регистрация электрической активности проводящей системы сердца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style-name="ce65" office:value-type="float" office:value="350" calcext:value-type="float">
                    <text:p>350,00</text:p>
                  </table:table-cell>
                  <table:table-cell table:style-name="ce65" office:value-type="float" office:value="385" calcext:value-type="float">
                    <text:p>385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5" office:value-type="string" calcext:value-type="string">
                    <text:p>61105</text:p>
                  </table:table-cell>
                  <table:table-cell table:style-name="ce9" office:value-type="string" calcext:value-type="string">
                    <text:p>B03.016.002</text:p>
                  </table:table-cell>
                  <table:table-cell table:style-name="ce9" office:value-type="string" calcext:value-type="string">
                    <text:p>Общий (клинический) анализ крови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260" calcext:value-type="float">
                    <text:p>260,00</text:p>
                  </table:table-cell>
                  <table:table-cell table:style-name="ce11" table:number-columns-repeated="1017"/>
                </table:table-row>
                <table:table-row table:style-name="ro7">
                  <table:table-cell table:style-name="ce5"/>
                  <table:table-cell table:style-name="ce9" office:value-type="float" office:value="61202" calcext:value-type="float">
                    <text:p>61202</text:p>
                  </table:table-cell>
                  <table:table-cell table:style-name="ce9" office:value-type="string" calcext:value-type="string">
                    <text:p>B03.016.006</text:p>
                  </table:table-cell>
                  <table:table-cell table:style-name="ce135" office:value-type="string" calcext:value-type="string">
                    <text:p>Общий (клинический) анализ мочи (на автоматическом анализаторе методом сухой химии)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190" calcext:value-type="float">
                    <text:p>19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string" calcext:value-type="string">
                    <text:p>63507</text:p>
                  </table:table-cell>
                  <table:table-cell table:style-name="ce9" office:value-type="string" calcext:value-type="string">
                    <text:p>A09.05.023</text:p>
                  </table:table-cell>
                  <table:table-cell table:style-name="ce9" office:value-type="string" calcext:value-type="string">
                    <text:p>Исследование уровня глюкозы в крови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100" calcext:value-type="float">
                    <text:p>100,00</text:p>
                  </table:table-cell>
                  <table:table-cell table:style-name="ce11" table:number-columns-repeated="1017"/>
                </table:table-row>
              </table:table-row-group>
              <table:table-row table:style-name="ro1">
                <table:table-cell table:style-name="ce39" office:value-type="string" calcext:value-type="string">
                  <text:p>11.1.1.10*</text:p>
                </table:table-cell>
                <table:table-cell table:style-name="ce34" office:value-type="float" office:value="1519" calcext:value-type="float">
                  <text:p>1519</text:p>
                </table:table-cell>
                <table:table-cell table:style-name="ce34"/>
                <table:table-cell table:style-name="ce63" office:value-type="string" calcext:value-type="string">
                  <text:p>Санаторно-курортная карта (форма № 072/у) для женщин</text:p>
                </table:table-cell>
                <table:table-cell table:style-name="ce34" office:value-type="string" calcext:value-type="string">
                  <text:p>1 услуга</text:p>
                </table:table-cell>
                <table:table-cell table:style-name="ce67" office:value-type="float" office:value="5765" calcext:value-type="float">
                  <text:p>5765,00</text:p>
                </table:table-cell>
                <table:table-cell table:style-name="ce74" office:value-type="float" office:value="6457" calcext:value-type="float">
                  <text:p>6457,00</text:p>
                </table:table-cell>
                <table:table-cell table:style-name="ce84" table:number-columns-repeated="1017"/>
              </table:table-row>
              <table:table-row-group>
                <table:table-row table:style-name="ro5">
                  <table:table-cell table:style-name="ce92" office:value-type="string" calcext:value-type="string" table:number-columns-spanned="5" table:number-rows-spanned="1">
                    <text:p>включает следующие услуги</text:p>
                  </table:table-cell>
                  <table:covered-table-cell table:number-columns-repeated="4" table:style-name="ce92"/>
                  <table:table-cell table:style-name="ce27"/>
                  <table:table-cell table:style-name="ce65"/>
                  <table:table-cell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0200" calcext:value-type="float">
                    <text:p>10200</text:p>
                  </table:table-cell>
                  <table:table-cell table:style-name="ce9" office:value-type="string" calcext:value-type="string">
                    <text:p>B01.047.001</text:p>
                  </table:table-cell>
                  <table:table-cell table:style-name="ce9" office:value-type="string" calcext:value-type="string">
                    <text:p>Прием (осмотр, консультация) врача-терапевт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5" office:value-type="string" calcext:value-type="string">
                    <text:p>11400</text:p>
                  </table:table-cell>
                  <table:table-cell table:style-name="ce9" office:value-type="string" calcext:value-type="string">
                    <text:p>В01.001.001</text:p>
                  </table:table-cell>
                  <table:table-cell table:style-name="ce9" office:value-type="string" calcext:value-type="string">
                    <text:p>Прием (осмотр, консультация) врача-акушера-гинеколог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20" calcext:value-type="float">
                    <text:p>820,00</text:p>
                  </table:table-cell>
                  <table:table-cell table:style-name="ce65" office:value-type="float" office:value="1025" calcext:value-type="float">
                    <text:p>1025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2500" calcext:value-type="float">
                    <text:p>12500</text:p>
                  </table:table-cell>
                  <table:table-cell table:style-name="ce9" office:value-type="string" calcext:value-type="string">
                    <text:p>A11.12.009</text:p>
                  </table:table-cell>
                  <table:table-cell table:style-name="ce9" office:value-type="string" calcext:value-type="string">
                    <text:p>Взятие крови из периферической вены</text:p>
                  </table:table-cell>
                  <table:table-cell table:style-name="ce9" office:value-type="string" calcext:value-type="string">
                    <text:p>1 услуга</text:p>
                  </table:table-cell>
                  <table:table-cell table:style-name="ce65" office:value-type="float" office:value="120" calcext:value-type="float">
                    <text:p>120,00</text:p>
                  </table:table-cell>
                  <table:table-cell table:style-name="ce65" office:value-type="float" office:value="132" calcext:value-type="float">
                    <text:p>132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3900" calcext:value-type="float">
                    <text:p>13900</text:p>
                  </table:table-cell>
                  <table:table-cell table:style-name="ce9" office:value-type="string" calcext:value-type="string">
                    <text:p>B01.008.001</text:p>
                  </table:table-cell>
                  <table:table-cell table:style-name="ce9" office:value-type="string" calcext:value-type="string">
                    <text:p>Прием (осмотр, консультация) врача-дерматовенеролог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5" office:value-type="string" calcext:value-type="string">
                    <text:p>30900</text:p>
                  </table:table-cell>
                  <table:table-cell table:style-name="ce50" office:value-type="string" calcext:value-type="string">
                    <text:p>A06.09.006</text:p>
                  </table:table-cell>
                  <table:table-cell table:style-name="ce9" office:value-type="string" calcext:value-type="string">
                    <text:p>Флюорография легких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265" calcext:value-type="float">
                    <text:p>265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43300" calcext:value-type="float">
                    <text:p>43300</text:p>
                  </table:table-cell>
                  <table:table-cell table:style-name="ce9" office:value-type="string" calcext:value-type="string">
                    <text:p>A11.20.005</text:p>
                  </table:table-cell>
                  <table:table-cell table:style-name="ce9" office:value-type="string" calcext:value-type="string">
                    <text:p>Получение влагалищного мазка</text:p>
                  </table:table-cell>
                  <table:table-cell table:style-name="ce9" office:value-type="string" calcext:value-type="string">
                    <text:p>1 услуга</text:p>
                  </table:table-cell>
                  <table:table-cell table:style-name="ce65" office:value-type="float" office:value="200" calcext:value-type="float">
                    <text:p>200,00</text:p>
                  </table:table-cell>
                  <table:table-cell table:style-name="ce65" office:value-type="float" office:value="220" calcext:value-type="float">
                    <text:p>220,00</text:p>
                  </table:table-cell>
                  <table:table-cell table:style-name="ce76" table:number-columns-repeated="2"/>
                  <table:table-cell table:style-name="ce11" table:number-columns-repeated="1015"/>
                </table:table-row>
                <table:table-row table:style-name="ro1">
                  <table:table-cell table:style-name="ce5"/>
                  <table:table-cell table:style-name="ce25" office:value-type="string" calcext:value-type="string">
                    <text:p>44300</text:p>
                  </table:table-cell>
                  <table:table-cell table:style-name="ce43" office:value-type="string" calcext:value-type="string">
                    <text:p>А11.20.002</text:p>
                  </table:table-cell>
                  <table:table-cell table:style-name="ce43" office:value-type="string" calcext:value-type="string">
                    <text:p>Получение цервикального мазка (ПЦР)</text:p>
                  </table:table-cell>
                  <table:table-cell table:style-name="ce9" office:value-type="string" calcext:value-type="string">
                    <text:p>1 услуга</text:p>
                  </table:table-cell>
                  <table:table-cell table:style-name="ce66" office:value-type="float" office:value="200" calcext:value-type="float">
                    <text:p>200,00</text:p>
                  </table:table-cell>
                  <table:table-cell table:style-name="ce65" office:value-type="float" office:value="220" calcext:value-type="float">
                    <text:p>22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50705" calcext:value-type="float">
                    <text:p>50705</text:p>
                  </table:table-cell>
                  <table:table-cell table:style-name="ce9" office:value-type="string" calcext:value-type="string">
                    <text:p>A05.10.001</text:p>
                  </table:table-cell>
                  <table:table-cell table:style-name="ce9" office:value-type="string" calcext:value-type="string">
                    <text:p>Регистрация электрической активности проводящей системы сердца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style-name="ce65" office:value-type="float" office:value="350" calcext:value-type="float">
                    <text:p>350,00</text:p>
                  </table:table-cell>
                  <table:table-cell table:style-name="ce65" office:value-type="float" office:value="385" calcext:value-type="float">
                    <text:p>385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5" office:value-type="string" calcext:value-type="string">
                    <text:p>61105</text:p>
                  </table:table-cell>
                  <table:table-cell table:style-name="ce9" office:value-type="string" calcext:value-type="string">
                    <text:p>B03.016.002</text:p>
                  </table:table-cell>
                  <table:table-cell table:style-name="ce9" office:value-type="string" calcext:value-type="string">
                    <text:p>Общий (клинический) анализ крови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260" calcext:value-type="float">
                    <text:p>260,00</text:p>
                  </table:table-cell>
                  <table:table-cell table:style-name="ce11" table:number-columns-repeated="1017"/>
                </table:table-row>
                <table:table-row table:style-name="ro7">
                  <table:table-cell table:style-name="ce5"/>
                  <table:table-cell table:style-name="ce9" office:value-type="float" office:value="61202" calcext:value-type="float">
                    <text:p>61202</text:p>
                  </table:table-cell>
                  <table:table-cell table:style-name="ce9" office:value-type="string" calcext:value-type="string">
                    <text:p>B03.016.006</text:p>
                  </table:table-cell>
                  <table:table-cell table:style-name="ce135" office:value-type="string" calcext:value-type="string">
                    <text:p>Общий (клинический) анализ мочи (на автоматическом анализаторе методом сухой химии)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190" calcext:value-type="float">
                    <text:p>19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61253" calcext:value-type="float">
                    <text:p>61253</text:p>
                  </table:table-cell>
                  <table:table-cell table:style-name="ce9" office:value-type="string" calcext:value-type="string">
                    <text:p>A12.20.001</text:p>
                  </table:table-cell>
                  <table:table-cell table:style-name="ce9" office:value-type="string" calcext:value-type="string">
                    <text:p>Микроскопическое исследование влагалищных мазков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240" calcext:value-type="float">
                    <text:p>240,00</text:p>
                  </table:table-cell>
                  <table:table-cell table:style-name="ce11" table:number-columns-repeated="1017"/>
                </table:table-row>
                <table:table-row table:style-name="ro6">
                  <table:table-cell table:style-name="ce5"/>
                  <table:table-cell table:style-name="ce5" office:value-type="string" calcext:value-type="string">
                    <text:p>61264</text:p>
                  </table:table-cell>
                  <table:table-cell table:style-name="ce9" office:value-type="string" calcext:value-type="string">
                    <text:p>A26.19.010.001</text:p>
                  </table:table-cell>
                  <table:table-cell table:style-name="ce9" office:value-type="string" calcext:value-type="string">
                    <text:p>Микроскопическое исследование кала на гельминты с применением методов обогащения (метод PARASEP)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470" calcext:value-type="float">
                    <text:p>470,00</text:p>
                  </table:table-cell>
                  <table:table-cell table:style-name="ce11" table:number-columns-repeated="2"/>
                  <table:table-cell table:style-name="ce76" table:number-columns-repeated="1015"/>
                </table:table-row>
                <table:table-row table:style-name="ro6">
                  <table:table-cell table:style-name="ce5"/>
                  <table:table-cell table:style-name="ce9" office:value-type="float" office:value="62854" calcext:value-type="float">
                    <text:p>62854</text:p>
                  </table:table-cell>
                  <table:table-cell table:style-name="ce9" office:value-type="string" calcext:value-type="string">
                    <text:p>А26.06.082.002</text:p>
                  </table:table-cell>
                  <table:table-cell table:style-name="ce9" office:value-type="string" calcext:value-type="string">
                    <text:p>Определение антител к бледной трепонеме (Treponema pallidum) иммуноферментным методом (ИФА) в крови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210" calcext:value-type="float">
                    <text:p>21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string" calcext:value-type="string">
                    <text:p>63507</text:p>
                  </table:table-cell>
                  <table:table-cell table:style-name="ce9" office:value-type="string" calcext:value-type="string">
                    <text:p>A09.05.023</text:p>
                  </table:table-cell>
                  <table:table-cell table:style-name="ce9" office:value-type="string" calcext:value-type="string">
                    <text:p>Исследование уровня глюкозы в крови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100" calcext:value-type="float">
                    <text:p>1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65301" calcext:value-type="float">
                    <text:p>65301</text:p>
                  </table:table-cell>
                  <table:table-cell table:style-name="ce9" office:value-type="string" calcext:value-type="string">
                    <text:p>А08.20.017</text:p>
                  </table:table-cell>
                  <table:table-cell table:style-name="ce9" office:value-type="string" calcext:value-type="string">
                    <text:p>Цитологическое исследование микропрепарата шейки матки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740" calcext:value-type="float">
                    <text:p>740,00</text:p>
                  </table:table-cell>
                  <table:table-cell table:style-name="ce11" table:number-columns-repeated="1017"/>
                </table:table-row>
              </table:table-row-group>
              <table:table-row table:style-name="ro1">
                <table:table-cell table:style-name="ce39" office:value-type="string" calcext:value-type="string">
                  <text:p>11.1.1.11*</text:p>
                </table:table-cell>
                <table:table-cell table:style-name="ce34" office:value-type="float" office:value="1520" calcext:value-type="float">
                  <text:p>1520</text:p>
                </table:table-cell>
                <table:table-cell table:style-name="ce34"/>
                <table:table-cell table:style-name="ce63" office:value-type="string" calcext:value-type="string">
                  <text:p>Санаторно-курортная карта (форма № 072/у) для мужчин</text:p>
                </table:table-cell>
                <table:table-cell table:style-name="ce34" office:value-type="string" calcext:value-type="string">
                  <text:p>1 услуга</text:p>
                </table:table-cell>
                <table:table-cell table:style-name="ce67" office:value-type="float" office:value="4365" calcext:value-type="float">
                  <text:p>4365,00</text:p>
                </table:table-cell>
                <table:table-cell table:style-name="ce74" office:value-type="float" office:value="5012" calcext:value-type="float">
                  <text:p>5012,00</text:p>
                </table:table-cell>
                <table:table-cell table:style-name="ce84" table:number-columns-repeated="1017"/>
              </table:table-row>
              <table:table-row-group>
                <table:table-row table:style-name="ro5">
                  <table:table-cell table:style-name="ce92" office:value-type="string" calcext:value-type="string" table:number-columns-spanned="5" table:number-rows-spanned="1">
                    <text:p>включает следующие услуги</text:p>
                  </table:table-cell>
                  <table:covered-table-cell table:number-columns-repeated="4" table:style-name="ce92"/>
                  <table:table-cell table:style-name="ce27"/>
                  <table:table-cell table:style-name="ce65"/>
                  <table:table-cell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0200" calcext:value-type="float">
                    <text:p>10200</text:p>
                  </table:table-cell>
                  <table:table-cell table:style-name="ce9" office:value-type="string" calcext:value-type="string">
                    <text:p>B01.047.001</text:p>
                  </table:table-cell>
                  <table:table-cell table:style-name="ce9" office:value-type="string" calcext:value-type="string">
                    <text:p>Прием (осмотр, консультация) врача-терапевт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2500" calcext:value-type="float">
                    <text:p>12500</text:p>
                  </table:table-cell>
                  <table:table-cell table:style-name="ce9" office:value-type="string" calcext:value-type="string">
                    <text:p>A11.12.009</text:p>
                  </table:table-cell>
                  <table:table-cell table:style-name="ce9" office:value-type="string" calcext:value-type="string">
                    <text:p>Взятие крови из периферической вены</text:p>
                  </table:table-cell>
                  <table:table-cell table:style-name="ce9" office:value-type="string" calcext:value-type="string">
                    <text:p>1 услуга</text:p>
                  </table:table-cell>
                  <table:table-cell table:style-name="ce65" office:value-type="float" office:value="120" calcext:value-type="float">
                    <text:p>120,00</text:p>
                  </table:table-cell>
                  <table:table-cell table:style-name="ce65" office:value-type="float" office:value="132" calcext:value-type="float">
                    <text:p>132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3900" calcext:value-type="float">
                    <text:p>13900</text:p>
                  </table:table-cell>
                  <table:table-cell table:style-name="ce9" office:value-type="string" calcext:value-type="string">
                    <text:p>B01.008.001</text:p>
                  </table:table-cell>
                  <table:table-cell table:style-name="ce9" office:value-type="string" calcext:value-type="string">
                    <text:p>Прием (осмотр, консультация) врача-дерматовенеролог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5" office:value-type="string" calcext:value-type="string">
                    <text:p>30900</text:p>
                  </table:table-cell>
                  <table:table-cell table:style-name="ce50" office:value-type="string" calcext:value-type="string">
                    <text:p>A06.09.006</text:p>
                  </table:table-cell>
                  <table:table-cell table:style-name="ce9" office:value-type="string" calcext:value-type="string">
                    <text:p>Флюорография легких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265" calcext:value-type="float">
                    <text:p>265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5" office:value-type="string" calcext:value-type="string">
                    <text:p>42500</text:p>
                  </table:table-cell>
                  <table:table-cell table:style-name="ce9" office:value-type="string" calcext:value-type="string">
                    <text:p>В01.053.001</text:p>
                  </table:table-cell>
                  <table:table-cell table:style-name="ce9" office:value-type="string" calcext:value-type="string">
                    <text:p>Прием (осмотр, консультация) врача-уролог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50705" calcext:value-type="float">
                    <text:p>50705</text:p>
                  </table:table-cell>
                  <table:table-cell table:style-name="ce9" office:value-type="string" calcext:value-type="string">
                    <text:p>A05.10.001</text:p>
                  </table:table-cell>
                  <table:table-cell table:style-name="ce9" office:value-type="string" calcext:value-type="string">
                    <text:p>Регистрация электрической активности проводящей системы сердца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style-name="ce65" office:value-type="float" office:value="350" calcext:value-type="float">
                    <text:p>350,00</text:p>
                  </table:table-cell>
                  <table:table-cell table:style-name="ce65" office:value-type="float" office:value="385" calcext:value-type="float">
                    <text:p>385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5" office:value-type="string" calcext:value-type="string">
                    <text:p>61105</text:p>
                  </table:table-cell>
                  <table:table-cell table:style-name="ce9" office:value-type="string" calcext:value-type="string">
                    <text:p>B03.016.002</text:p>
                  </table:table-cell>
                  <table:table-cell table:style-name="ce9" office:value-type="string" calcext:value-type="string">
                    <text:p>Общий (клинический) анализ крови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260" calcext:value-type="float">
                    <text:p>260,00</text:p>
                  </table:table-cell>
                  <table:table-cell table:style-name="ce11" table:number-columns-repeated="1017"/>
                </table:table-row>
                <table:table-row table:style-name="ro7">
                  <table:table-cell table:style-name="ce5"/>
                  <table:table-cell table:style-name="ce9" office:value-type="float" office:value="61202" calcext:value-type="float">
                    <text:p>61202</text:p>
                  </table:table-cell>
                  <table:table-cell table:style-name="ce9" office:value-type="string" calcext:value-type="string">
                    <text:p>B03.016.006</text:p>
                  </table:table-cell>
                  <table:table-cell table:style-name="ce135" office:value-type="string" calcext:value-type="string">
                    <text:p>Общий (клинический) анализ мочи (на автоматическом анализаторе методом сухой химии)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190" calcext:value-type="float">
                    <text:p>190,00</text:p>
                  </table:table-cell>
                  <table:table-cell table:style-name="ce11" table:number-columns-repeated="1017"/>
                </table:table-row>
                <table:table-row table:style-name="ro6">
                  <table:table-cell table:style-name="ce5"/>
                  <table:table-cell table:style-name="ce5" office:value-type="string" calcext:value-type="string">
                    <text:p>61264</text:p>
                  </table:table-cell>
                  <table:table-cell table:style-name="ce9" office:value-type="string" calcext:value-type="string">
                    <text:p>A26.19.010.001</text:p>
                  </table:table-cell>
                  <table:table-cell table:style-name="ce9" office:value-type="string" calcext:value-type="string">
                    <text:p>Микроскопическое исследование кала на гельминты с применением методов обогащения (метод PARASEP)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470" calcext:value-type="float">
                    <text:p>470,00</text:p>
                  </table:table-cell>
                  <table:table-cell table:style-name="ce11" table:number-columns-repeated="1017"/>
                </table:table-row>
                <table:table-row table:style-name="ro6">
                  <table:table-cell table:style-name="ce5"/>
                  <table:table-cell table:style-name="ce9" office:value-type="float" office:value="62854" calcext:value-type="float">
                    <text:p>62854</text:p>
                  </table:table-cell>
                  <table:table-cell table:style-name="ce9" office:value-type="string" calcext:value-type="string">
                    <text:p>А26.06.082.002</text:p>
                  </table:table-cell>
                  <table:table-cell table:style-name="ce9" office:value-type="string" calcext:value-type="string">
                    <text:p>Определение антител к бледной трепонеме (Treponema pallidum) иммуноферментным методом (ИФА) в крови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210" calcext:value-type="float">
                    <text:p>21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string" calcext:value-type="string">
                    <text:p>63507</text:p>
                  </table:table-cell>
                  <table:table-cell table:style-name="ce9" office:value-type="string" calcext:value-type="string">
                    <text:p>A09.05.023</text:p>
                  </table:table-cell>
                  <table:table-cell table:style-name="ce9" office:value-type="string" calcext:value-type="string">
                    <text:p>Исследование уровня глюкозы в крови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100" calcext:value-type="float">
                    <text:p>100,00</text:p>
                  </table:table-cell>
                  <table:table-cell table:style-name="ce11" table:number-columns-repeated="1017"/>
                </table:table-row>
              </table:table-row-group>
              <table:table-row table:style-name="ro4">
                <table:table-cell table:style-name="ce39" office:value-type="string" calcext:value-type="string">
                  <text:p>11.1.1.12*</text:p>
                </table:table-cell>
                <table:table-cell table:style-name="ce34" office:value-type="float" office:value="1513" calcext:value-type="float">
                  <text:p>1513</text:p>
                </table:table-cell>
                <table:table-cell table:style-name="ce34"/>
                <table:table-cell table:style-name="ce63" office:value-type="string" calcext:value-type="string">
                  <text:p>Медицинское заключение по форме № 071/у для трактористов, машинистов и водителей самоходных машин (кандидатов в трактористы, машинисты, водители самоходных машин)</text:p>
                </table:table-cell>
                <table:table-cell table:style-name="ce34" office:value-type="string" calcext:value-type="string">
                  <text:p>1 услуга</text:p>
                </table:table-cell>
                <table:table-cell table:style-name="ce67" office:value-type="float" office:value="3900" calcext:value-type="float">
                  <text:p>3900,00</text:p>
                </table:table-cell>
                <table:table-cell table:style-name="ce74" office:value-type="float" office:value="4770" calcext:value-type="float">
                  <text:p>4770,00</text:p>
                </table:table-cell>
                <table:table-cell table:style-name="ce84" table:number-columns-repeated="1017"/>
              </table:table-row>
              <table:table-row-group>
                <table:table-row table:style-name="ro5">
                  <table:table-cell table:style-name="ce92" office:value-type="string" calcext:value-type="string" table:number-columns-spanned="5" table:number-rows-spanned="1">
                    <text:p>включает следующие услуги</text:p>
                  </table:table-cell>
                  <table:covered-table-cell table:number-columns-repeated="4" table:style-name="ce92"/>
                  <table:table-cell table:style-name="ce27"/>
                  <table:table-cell table:style-name="ce65"/>
                  <table:table-cell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0200" calcext:value-type="float">
                    <text:p>10200</text:p>
                  </table:table-cell>
                  <table:table-cell table:style-name="ce9" office:value-type="string" calcext:value-type="string">
                    <text:p>B01.047.001</text:p>
                  </table:table-cell>
                  <table:table-cell table:style-name="ce9" office:value-type="string" calcext:value-type="string">
                    <text:p>Прием (осмотр, консультация) врача-терапевт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0900" calcext:value-type="float">
                    <text:p>10900</text:p>
                  </table:table-cell>
                  <table:table-cell table:style-name="ce9" office:value-type="string" calcext:value-type="string">
                    <text:p>B01.023.001</text:p>
                  </table:table-cell>
                  <table:table-cell table:style-name="ce9" office:value-type="string" calcext:value-type="string">
                    <text:p>Прием (осмотр, консультация) врача-невролог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1200" calcext:value-type="float">
                    <text:p>11200</text:p>
                  </table:table-cell>
                  <table:table-cell table:style-name="ce9" office:value-type="string" calcext:value-type="string">
                    <text:p>B01.028.001</text:p>
                  </table:table-cell>
                  <table:table-cell table:style-name="ce9" office:value-type="string" calcext:value-type="string">
                    <text:p>Прием (осмотр, консультация) врача-оториноларинголог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1500" calcext:value-type="float">
                    <text:p>11500</text:p>
                  </table:table-cell>
                  <table:table-cell table:style-name="ce9" office:value-type="string" calcext:value-type="string">
                    <text:p>B01.029.001</text:p>
                  </table:table-cell>
                  <table:table-cell table:style-name="ce9" office:value-type="string" calcext:value-type="string">
                    <text:p>Прием (осмотр, консультация) врача-офтальмолог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string" calcext:value-type="string">
                    <text:p>50401</text:p>
                  </table:table-cell>
                  <table:table-cell table:style-name="ce9" office:value-type="string" calcext:value-type="string">
                    <text:p>A05.23.001</text:p>
                  </table:table-cell>
                  <table:table-cell table:style-name="ce9" office:value-type="string" calcext:value-type="string">
                    <text:p>Электроэнцефалография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style-name="ce65" office:value-type="float" office:value="700" calcext:value-type="float">
                    <text:p>700,00</text:p>
                  </table:table-cell>
                  <table:table-cell table:style-name="ce65" office:value-type="float" office:value="770" calcext:value-type="float">
                    <text:p>770,00</text:p>
                  </table:table-cell>
                  <table:table-cell table:style-name="ce11" table:number-columns-repeated="1017"/>
                </table:table-row>
              </table:table-row-group>
              <table:table-row table:style-name="ro6">
                <table:table-cell table:style-name="ce39" office:value-type="string" calcext:value-type="string">
                  <text:p>11.1.1.13*</text:p>
                </table:table-cell>
                <table:table-cell table:style-name="ce34" office:value-type="float" office:value="1521" calcext:value-type="float">
                  <text:p>1521</text:p>
                </table:table-cell>
                <table:table-cell table:style-name="ce34"/>
                <table:table-cell table:style-name="ce63" office:value-type="string" calcext:value-type="string">
                  <text:p>Медицинское освидетельствование в отношении лиц, поступающих на службу в органы прокуратуры Российской Федерации</text:p>
                </table:table-cell>
                <table:table-cell table:style-name="ce34" office:value-type="string" calcext:value-type="string">
                  <text:p>1 услуга</text:p>
                </table:table-cell>
                <table:table-cell table:style-name="ce67" office:value-type="float" office:value="3485" calcext:value-type="float">
                  <text:p>3485,00</text:p>
                </table:table-cell>
                <table:table-cell table:style-name="ce74" office:value-type="float" office:value="4002" calcext:value-type="float">
                  <text:p>4002,00</text:p>
                </table:table-cell>
                <table:table-cell table:style-name="ce85" table:number-columns-repeated="1017"/>
              </table:table-row>
              <table:table-row-group>
                <table:table-row table:style-name="ro5">
                  <table:table-cell table:style-name="ce92" office:value-type="string" calcext:value-type="string" table:number-columns-spanned="5" table:number-rows-spanned="1">
                    <text:p>включает следующие услуги</text:p>
                  </table:table-cell>
                  <table:covered-table-cell table:number-columns-repeated="4" table:style-name="ce92"/>
                  <table:table-cell table:style-name="ce27"/>
                  <table:table-cell table:style-name="ce65"/>
                  <table:table-cell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0200" calcext:value-type="float">
                    <text:p>10200</text:p>
                  </table:table-cell>
                  <table:table-cell table:style-name="ce9" office:value-type="string" calcext:value-type="string">
                    <text:p>B01.047.001</text:p>
                  </table:table-cell>
                  <table:table-cell table:style-name="ce9" office:value-type="string" calcext:value-type="string">
                    <text:p>Прием (осмотр, консультация) врача-терапевт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0900" calcext:value-type="float">
                    <text:p>10900</text:p>
                  </table:table-cell>
                  <table:table-cell table:style-name="ce9" office:value-type="string" calcext:value-type="string">
                    <text:p>B01.023.001</text:p>
                  </table:table-cell>
                  <table:table-cell table:style-name="ce9" office:value-type="string" calcext:value-type="string">
                    <text:p>Прием (осмотр, консультация) врача-невролога первичный</text:p>
                  </table:table-cell>
                  <table:table-cell table:style-name="ce9" office:value-type="string" calcext:value-type="string">
                    <text:p>1 посещение</text:p>
                  </table:table-cell>
                  <table:table-cell table:style-name="ce65" office:value-type="float" office:value="800" calcext:value-type="float">
                    <text:p>800,00</text:p>
                  </table:table-cell>
                  <table:table-cell table:style-name="ce65" office:value-type="float" office:value="1000" calcext:value-type="float">
                    <text:p>100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12500" calcext:value-type="float">
                    <text:p>12500</text:p>
                  </table:table-cell>
                  <table:table-cell table:style-name="ce9" office:value-type="string" calcext:value-type="string">
                    <text:p>A11.12.009</text:p>
                  </table:table-cell>
                  <table:table-cell table:style-name="ce9" office:value-type="string" calcext:value-type="string">
                    <text:p>Взятие крови из периферической вены</text:p>
                  </table:table-cell>
                  <table:table-cell table:style-name="ce9" office:value-type="string" calcext:value-type="string">
                    <text:p>1 услуга</text:p>
                  </table:table-cell>
                  <table:table-cell table:style-name="ce65" office:value-type="float" office:value="120" calcext:value-type="float">
                    <text:p>120,00</text:p>
                  </table:table-cell>
                  <table:table-cell table:style-name="ce65" office:value-type="float" office:value="132" calcext:value-type="float">
                    <text:p>132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5" office:value-type="string" calcext:value-type="string">
                    <text:p>30900</text:p>
                  </table:table-cell>
                  <table:table-cell table:style-name="ce50" office:value-type="string" calcext:value-type="string">
                    <text:p>A06.09.006</text:p>
                  </table:table-cell>
                  <table:table-cell table:style-name="ce9" office:value-type="string" calcext:value-type="string">
                    <text:p>Флюорография легких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265" calcext:value-type="float">
                    <text:p>265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string" calcext:value-type="string">
                    <text:p>50401</text:p>
                  </table:table-cell>
                  <table:table-cell table:style-name="ce9" office:value-type="string" calcext:value-type="string">
                    <text:p>A05.23.001</text:p>
                  </table:table-cell>
                  <table:table-cell table:style-name="ce9" office:value-type="string" calcext:value-type="string">
                    <text:p>Электроэнцефалография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style-name="ce65" office:value-type="float" office:value="700" calcext:value-type="float">
                    <text:p>700,00</text:p>
                  </table:table-cell>
                  <table:table-cell table:style-name="ce65" office:value-type="float" office:value="770" calcext:value-type="float">
                    <text:p>770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9" office:value-type="float" office:value="50705" calcext:value-type="float">
                    <text:p>50705</text:p>
                  </table:table-cell>
                  <table:table-cell table:style-name="ce9" office:value-type="string" calcext:value-type="string">
                    <text:p>A05.10.001</text:p>
                  </table:table-cell>
                  <table:table-cell table:style-name="ce9" office:value-type="string" calcext:value-type="string">
                    <text:p>Регистрация электрической активности проводящей системы сердца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style-name="ce65" office:value-type="float" office:value="350" calcext:value-type="float">
                    <text:p>350,00</text:p>
                  </table:table-cell>
                  <table:table-cell table:style-name="ce65" office:value-type="float" office:value="385" calcext:value-type="float">
                    <text:p>385,00</text:p>
                  </table:table-cell>
                  <table:table-cell table:style-name="ce11" table:number-columns-repeated="1017"/>
                </table:table-row>
                <table:table-row table:style-name="ro1">
                  <table:table-cell table:style-name="ce5"/>
                  <table:table-cell table:style-name="ce5" office:value-type="string" calcext:value-type="string">
                    <text:p>61105</text:p>
                  </table:table-cell>
                  <table:table-cell table:style-name="ce9" office:value-type="string" calcext:value-type="string">
                    <text:p>B03.016.002</text:p>
                  </table:table-cell>
                  <table:table-cell table:style-name="ce9" office:value-type="string" calcext:value-type="string">
                    <text:p>Общий (клинический) анализ крови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260" calcext:value-type="float">
                    <text:p>260,00</text:p>
                  </table:table-cell>
                  <table:table-cell table:style-name="ce11" table:number-columns-repeated="1017"/>
                </table:table-row>
                <table:table-row table:style-name="ro7">
                  <table:table-cell table:style-name="ce5"/>
                  <table:table-cell table:style-name="ce9" office:value-type="float" office:value="61202" calcext:value-type="float">
                    <text:p>61202</text:p>
                  </table:table-cell>
                  <table:table-cell table:style-name="ce9" office:value-type="string" calcext:value-type="string">
                    <text:p>B03.016.006</text:p>
                  </table:table-cell>
                  <table:table-cell table:style-name="ce135" office:value-type="string" calcext:value-type="string">
                    <text:p>Общий (клинический) анализ мочи (на автоматическом анализаторе методом сухой химии)</text:p>
                  </table:table-cell>
                  <table:table-cell table:style-name="ce9" office:value-type="string" calcext:value-type="string">
                    <text:p>1 исследование</text:p>
                  </table:table-cell>
                  <table:table-cell table:number-columns-repeated="2" table:style-name="ce65" office:value-type="float" office:value="190" calcext:value-type="float">
                    <text:p>190,00</text:p>
                  </table:table-cell>
                  <table:table-cell table:style-name="ce11" table:number-columns-repeated="1017"/>
                </table:table-row>
              </table:table-row-group>
            </table:table-row-group>
          </table:table-row-group>
        </table:table-row-group>
        <table:table-row table:style-name="ro7">
          <table:table-cell table:style-name="ce20"/>
          <table:table-cell table:style-name="ce35" table:number-columns-repeated="6"/>
          <table:table-cell table:number-columns-repeated="1017"/>
        </table:table-row>
        <table:table-row table:style-name="ro7">
          <table:table-cell table:style-name="ce21" office:value-type="string" calcext:value-type="string">
            <text:p>*</text:p>
          </table:table-cell>
          <table:table-cell table:style-name="ce36" office:value-type="string" calcext:value-type="string">
            <text:p>исследования, проводимые в иных медицинских организациях в соответствии с заключенными договорами</text:p>
          </table:table-cell>
          <table:table-cell table:style-name="ce36" table:number-columns-repeated="3"/>
          <table:table-cell table:style-name="ce35" table:number-columns-repeated="2"/>
          <table:table-cell table:number-columns-repeated="1017"/>
        </table:table-row>
        <table:table-row table:style-name="ro7">
          <table:table-cell table:style-name="ce21" office:value-type="string" calcext:value-type="string">
            <text:p>**</text:p>
          </table:table-cell>
          <table:table-cell table:style-name="ce36" office:value-type="string" calcext:value-type="string">
            <text:p>повторные приемы специалистов осуществляются в течение 10 календарных дней с момента первичного обращения к врачам-специалистам </text:p>
          </table:table-cell>
          <table:table-cell table:style-name="ce36" table:number-columns-repeated="3"/>
          <table:table-cell table:style-name="ce35" table:number-columns-repeated="2"/>
          <table:table-cell table:number-columns-repeated="1017"/>
        </table:table-row>
        <table:table-row table:style-name="ro7">
          <table:table-cell table:style-name="ce22"/>
          <table:table-cell table:style-name="ce36" office:value-type="string" calcext:value-type="string">
            <text:p>КГБУЗ "Консультативно-диагностический центр Алтайского края" по одному и тому же заболеванию</text:p>
          </table:table-cell>
          <table:table-cell table:style-name="ce36" table:number-columns-repeated="3"/>
          <table:table-cell table:style-name="ce35" table:number-columns-repeated="2"/>
          <table:table-cell table:number-columns-repeated="1017"/>
        </table:table-row>
        <table:table-row table:style-name="ro7">
          <table:table-cell table:style-name="ce20"/>
          <table:table-cell table:style-name="ce35" table:number-columns-repeated="6"/>
          <table:table-cell table:number-columns-repeated="1017"/>
        </table:table-row>
        <table:table-row table:style-name="ro7" table:number-rows-repeated="1047295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Z_6EFFB1E6_951D_488A_9FAC_98CED8DFEB78_.wvu.FilterData" table:base-cell-address="$'Прейскурант КДЦ АК, 2024'.$A$1" table:cell-range-address="$'Прейскурант КДЦ АК, 2024'.$A$5:.$F$1272"/>
          <table:named-range table:name="Z_6EFFB1E6_951D_488A_9FAC_98CED8DFEB78_.wvu.Rows" table:base-cell-address="$'Прейскурант КДЦ АК, 2024'.$A$1" table:cell-range-address="$'Прейскурант КДЦ АК, 2024'.$A$1144:.$AMJ$1144"/>
          <table:named-range table:name="Z_ACC201FA_B514_448A_A7FE_639D4EA987B6_.wvu.FilterData" table:base-cell-address="$'Прейскурант КДЦ АК, 2024'.$A$1" table:cell-range-address="$'Прейскурант КДЦ АК, 2024'.$A$5:.$F$1272"/>
          <table:named-range table:name="Z_B821C419_D328_4968_80EC_5DDF5C0774B9_.wvu.FilterData" table:base-cell-address="$'Прейскурант КДЦ АК, 2024'.$A$1" table:cell-range-address="$'Прейскурант КДЦ АК, 2024'.$A$5:.$F$1272"/>
          <table:named-range table:name="Z_C02BD24B_0946_4B15_B605_3B855B2705FF_.wvu.FilterData" table:base-cell-address="$'Прейскурант КДЦ АК, 2024'.$A$1" table:cell-range-address="$'Прейскурант КДЦ АК, 2024'.$A$5:.$F$1272"/>
          <table:named-expression table:name="Z_C02BD24B_0946_4B15_B605_3B855B2705FF_.wvu.Rows" table:base-cell-address="$'Прейскурант КДЦ АК, 2024'.$A$1" table:expression="[$'Прейскурант КДЦ АК, 2024'.$A$7:.$AMJ$342];[$'Прейскурант КДЦ АК, 2024'.$A$349:.$AMJ$367];[$'Прейскурант КДЦ АК, 2024'.$A$369:.$AMJ$832];[$'Прейскурант КДЦ АК, 2024'.$A$834:.$AMJ$863];[$'Прейскурант КДЦ АК, 2024'.$A$865:.$AMJ$931];[$'Прейскурант КДЦ АК, 2024'.$A$933:.$AMJ$995];[$'Прейскурант КДЦ АК, 2024'.$A$997:.$AMJ$1055];[$'Прейскурант КДЦ АК, 2024'.$A$1057:.$AMJ$1102];[$'Прейскурант КДЦ АК, 2024'.$A$1104:.$AMJ$1148];[$'Прейскурант КДЦ АК, 2024'.$A$1150:.$AMJ$1156];[$'Прейскурант КДЦ АК, 2024'.$A$1158:.$AMJ$1272]"/>
          <table:named-range table:name="_xlnm._FilterDatabase" table:base-cell-address="$'Прейскурант КДЦ АК, 2024'.$A$1" table:cell-range-address="$'Прейскурант КДЦ АК, 2024'.$A$5:.$F$1272"/>
        </table:named-expressions>
      </table:table>
      <table:named-expressions/>
      <table:database-ranges>
        <table:database-range table:name="__Anonymous_Sheet_DB__0" table:target-range-address="'Прейскурант КДЦ АК, 2024'.A5:'Прейскурант КДЦ АК, 2024'.F127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DejaVu Serif" svg:font-family="'DejaVu Serif'" style:font-family-generic="roman" style:font-pitch="variable"/>
    <style:font-face style:name="Times New Roman2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Times New Roman" fo:font-family="'Times New Roman'" style:font-family-generic="swiss" style:font-pitch="variable" fo:font-size="11pt" style:font-size-asian="11pt" style:font-name-complex="Times New Roman" style:font-family-complex="'Times New Roman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12" style:display-name="Обычный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13" style:display-name="Обычный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16" style:display-name="Обычный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17" style:display-name="Обычный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18" style:display-name="Обычный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0" style:display-name="Обычный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1" style:display-name="Обычный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6_20_2" style:display-name="Обычный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" style:print-orientation="landscape" fo:margin-top="7.64mm" fo:margin-bottom="5.86mm" fo:margin-left="5.08mm" fo:margin-right="0mm" style:print-page-order="ttb" style:first-page-number="continue" loext:scale-to-X="1" style:writing-mode="lr-tb" style:print="charts drawing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2">00.00.0000</text:date>, <text:time style:data-style-name="N2" text:time-value="13:05:29.80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Прейскурант_20_КДЦ_20_АК_2c__20_2024" style:display-name="PageStyle_Прейскурант КДЦ АК, 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5" style:display-name="PageStyle_Лист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6" style:display-name="PageStyle_Лист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7" style:display-name="PageStyle_Лист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8" style:display-name="PageStyle_Лист1 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grankina</meta:initial-creator>
    <meta:editing-cycles>56</meta:editing-cycles>
    <meta:creation-date>2023-12-26T04:26:02</meta:creation-date>
    <dc:date>2024-11-02T15:08:04.052000000</dc:date>
    <dc:language>ru-RU</dc:language>
    <meta:editing-duration>PT7H8M21S</meta:editing-duration>
    <meta:generator>LibreOffice/6.0.3.2$Windows_X86_64 LibreOffice_project/8f48d515416608e3a835360314dac7e47fd0b821</meta:generator>
    <meta:print-date>2024-11-02T14:53:37.525000000</meta:print-date>
    <meta:document-statistic meta:table-count="1" meta:cell-count="75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A()
'
' A ??????
'
' ????????? ??????: Ctrl+a
'
    ActiveWindow.SmallScroll Down:=-3
    ActiveWindow.SmallScroll Down:=9
    ActiveWindow.SmallScroll Down:=9
    ActiveWindow.SmallScroll Down:=15
    ActiveWindow.SmallScroll Down:=15
    ActiveWindow.SmallScroll Down:=9
    ActiveWindow.SmallScroll Down:=12
    ActiveWindow.SmallScroll Down:=15
    ActiveWindow.SmallScroll Down:=3
    ActiveWindow.SmallScroll Down:=15
    ActiveWindow.SmallScroll Down:=15
    ActiveWindow.SmallScroll Down:=15
    ActiveWindow.SmallScroll Down:=15
    ActiveWindow.SmallScroll Down:=9
    ActiveWindow.SmallScroll Down:=15
    ActiveWindow.SmallScroll Down:=12
    ActiveWindow.SmallScroll Down:=15
    ActiveWindow.SmallScroll Down:=15
    ActiveWindow.SmallScroll Down:=9
    ActiveWindow.SmallScroll Down:=12
    ActiveWindow.SmallScroll Down:=9
    ActiveWindow.SmallScroll Down:=12
    ActiveWindow.SmallScroll Down:=9
    ActiveWindow.ScrollRow = 285
    ActiveWindow.ScrollRow = 279
    ActiveWindow.ScrollRow = 276
    ActiveWindow.ScrollRow = 269
    ActiveWindow.ScrollRow = 247
    ActiveWindow.ScrollRow = 225
    ActiveWindow.ScrollRow = 202
    ActiveWindow.ScrollRow = 178
    ActiveWindow.ScrollRow = 153
    ActiveWindow.ScrollRow = 126
    ActiveWindow.ScrollRow = 96
    ActiveWindow.ScrollRow = 67
    ActiveWindow.ScrollRow = 41
    ActiveWindow.ScrollRow = 21
    ActiveWindow.ScrollRow = 6
End Sub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